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size-asian="16pt" style:font-weight-asian="bold" style:font-name-complex="新細明體1" style:font-size-complex="16pt"/>
    </style:style>
    <style:style style:name="P3" style:family="paragraph" style:parent-style-name="Standard">
      <style:paragraph-properties fo:line-height="0.635cm" fo:text-align="end" style:justify-single-word="false"/>
      <style:text-properties style:font-name="Times New Roman" fo:font-size="10pt" style:font-size-asian="10pt" style:font-name-complex="新細明體1" style:font-size-complex="10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Times New Roman" style:font-name-complex="新細明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6cm" fo:text-align="justify" style:justify-single-word="false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.693cm" style:auto-text-indent="false"/>
      <style:text-properties style:font-name="Times New Roman" style:font-name-complex="新細明體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1.69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3.38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6" style:family="paragraph" style:parent-style-name="清單段落" style:list-style-name="WW8Num5">
      <style:paragraph-properties fo:line-height="0.6cm" fo:text-align="justify" style:justify-single-word="false"/>
    </style:style>
    <style:style style:name="P17" style:family="paragraph" style:parent-style-name="清單段落" style:list-style-name="WW8Num3">
      <style:paragraph-properties fo:line-height="0.6cm" fo:text-align="justify" style:justify-single-word="false"/>
      <style:text-properties style:font-name="Times New Roman" style:font-name-complex="新細明體1" style:font-size-complex="12pt"/>
    </style:style>
    <style:style style:name="P18" style:family="paragraph" style:parent-style-name="清單段落" style:list-style-name="WW8Num5">
      <style:paragraph-properties fo:line-height="0.6cm" fo:text-align="justify" style:justify-single-word="false"/>
      <style:text-properties style:font-name="Times New Roman" style:font-name-complex="新細明體1" style:font-size-complex="12pt"/>
    </style:style>
    <style:style style:name="P19" style:family="paragraph" style:parent-style-name="清單段落" style:list-style-name="WW8Num5">
      <style:paragraph-properties fo:text-align="justify" style:justify-single-word="false"/>
      <style:text-properties style:font-name="Times New Roman" style:font-name-complex="新細明體1" style:font-size-complex="12pt"/>
    </style:style>
    <style:style style:name="P20" style:family="paragraph" style:parent-style-name="清單段落" style:list-style-name="WW8Num5">
      <style:paragraph-properties fo:text-align="justify" style:justify-single-word="false"/>
    </style:style>
    <style:style style:name="P21" style:family="paragraph" style:parent-style-name="清單段落">
      <style:paragraph-properties fo:margin-left="1.667cm" fo:margin-right="0cm" fo:line-height="0.6cm" fo:text-align="justify" style:justify-single-word="false" fo:text-indent="0cm" style:auto-text-indent="false"/>
      <style:text-properties style:font-name="Times New Roman" style:font-name-complex="Times New Roman" style:font-size-complex="12pt"/>
    </style:style>
    <style:style style:name="P22" style:family="paragraph" style:parent-style-name="清單段落">
      <style:paragraph-properties fo:margin-left="0cm" fo:margin-right="0cm" fo:text-align="justify" style:justify-single-word="false" fo:text-indent="2.54cm" style:auto-text-indent="false"/>
      <style:text-properties style:font-name="Times New Roman" style:font-name-complex="新細明體1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新細明體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新細明體1" style:font-size-complex="16pt"/>
    </style:style>
    <style:style style:name="T3" style:family="text">
      <style:text-properties style:font-name="Times New Roman" fo:font-size="10pt" style:font-size-asian="10pt" style:font-name-complex="新細明體1" style:font-size-complex="10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style:font-name-complex="新細明體1" style:font-size-complex="12pt"/>
    </style:style>
    <style:style style:name="T7" style:family="text">
      <style:text-properties style:font-name="Times New Roman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立嘉義大學</text:span><text:span text:style-name="T1">教育行政與政策發展</text:span><text:span text:style-name="T1">研究所</text:span></text:p>
      <text:p text:style-name="P2">所友會組織章程</text:p>
      <text:p text:style-name="P3">99.11.26九十九學年度第二次所友會籌備會議通過</text:p>
      <text:p text:style-name="P1"><text:span text:style-name="T3">99.12.02九十九學年度第八次所務會議通過</text:span></text:p>
      <text:p text:style-name="P3">99.12.31所友會成立大會通過</text:p>
      <text:list xml:id="list4913008859711354411" text:style-name="WW8Num3">
        <text:list-item>
          <text:p text:style-name="P17">總則</text:p>
        </text:list-item>
      </text:list>
      <text:list xml:id="list8970277083726779566" text:style-name="WW8Num5">
        <text:list-item>
          <text:p text:style-name="P16"><text:span text:style-name="T6">本會定名為「國立嘉義大學</text:span><text:span text:style-name="T6">教育行政與政策發展</text:span><text:span text:style-name="T6">研究所所友會」，以下簡稱</text:span><text:span text:style-name="T6">本會。</text:span></text:p>
        </text:list-item>
        <text:list-item>
          <text:p text:style-name="P16"><text:span text:style-name="T6">本會以聯絡所友感情</text:span><text:span text:style-name="T6">、</text:span><text:span text:style-name="T6">交換</text:span><text:span text:style-name="T6">教育政策</text:span><text:span text:style-name="T6">等相關工作經驗</text:span><text:span text:style-name="T6">，</text:span><text:span text:style-name="T6">及促進所友合作為宗旨。</text:span></text:p>
        </text:list-item>
        <text:list-item>
          <text:p text:style-name="P16"><text:span text:style-name="T6">本會會址暫設於「國立嘉義大學</text:span><text:span text:style-name="T6">教育行政與政策發展</text:span><text:span text:style-name="T6">研究所辦公室」</text:span><text:span text:style-name="T6">。</text:span></text:p>
        </text:list-item>
      </text:list>
      <text:p text:style-name="P4"/>
      <text:p text:style-name="P8"><text:span text:style-name="T6">第二章</text:span><text:span text:style-name="T4">　</text:span><text:span text:style-name="T6">會員</text:span></text:p>
      <text:list xml:id="list30703209" text:continue-numbering="true" text:style-name="WW8Num5">
        <text:list-item>
          <text:p text:style-name="P16"><text:span text:style-name="T6">凡曾於本所</text:span><text:span text:style-name="T6">就讀</text:span><text:span text:style-name="T6">者得</text:span><text:span text:style-name="T6">申請</text:span><text:span text:style-name="T6">為本會會員。</text:span></text:p>
        </text:list-item>
      </text:list>
      <text:p text:style-name="P9">對本會有所貢獻之個人或團體且經由會務會議通過認定得成為本會：</text:p>
      <text:p text:style-name="P11"><text:span text:style-name="T6">一、</text:span><text:span text:style-name="T4">　</text:span><text:span text:style-name="T6">榮譽會員。</text:span></text:p>
      <text:p text:style-name="P11"><text:span text:style-name="T6">二、</text:span><text:span text:style-name="T4">　</text:span><text:span text:style-name="T6">團體會員。</text:span></text:p>
      <text:list xml:id="list30717454" text:continue-numbering="true" text:style-name="WW8Num5">
        <text:list-item>
          <text:p text:style-name="P18">本會會員之權利如下：</text:p>
        </text:list-item>
      </text:list>
      <text:p text:style-name="P11"><text:span text:style-name="T6">一、</text:span><text:span text:style-name="T6">　</text:span><text:span text:style-name="T6">選舉權與被選舉權。</text:span></text:p>
      <text:p text:style-name="P11"><text:span text:style-name="T6">二、</text:span><text:span text:style-name="T6">　</text:span><text:span text:style-name="T6">提案權及表決權。</text:span></text:p>
      <text:p text:style-name="P11"><text:span text:style-name="T6">三、</text:span><text:span text:style-name="T6">　</text:span><text:span text:style-name="T6">收受本會各種刊物及參加本會各項活動之權利。</text:span></text:p>
      <text:list xml:id="list30697265" text:continue-numbering="true" text:style-name="WW8Num5">
        <text:list-item>
          <text:p text:style-name="P18">本會會員之義務如下：</text:p>
        </text:list-item>
      </text:list>
      <text:p text:style-name="P11"><text:span text:style-name="T6">一、</text:span><text:span text:style-name="T4">　</text:span><text:span text:style-name="T6">遵守本會章程及決議案。</text:span></text:p>
      <text:p text:style-name="P11"><text:span text:style-name="T6">二、</text:span><text:span text:style-name="T4">　</text:span><text:span text:style-name="T6">擔任本會推定之職務或指派之任務。</text:span></text:p>
      <text:p text:style-name="P11"><text:span text:style-name="T6">三、</text:span><text:span text:style-name="T4">　</text:span><text:span text:style-name="T6">按期繳納會費。</text:span></text:p>
      <text:p text:style-name="P6"/>
      <text:p text:style-name="P8"><text:span text:style-name="T6">第三章</text:span><text:span text:style-name="T4">　</text:span><text:span text:style-name="T6">組織</text:span></text:p>
      <text:list xml:id="list30717315" text:continue-numbering="true" text:style-name="WW8Num5">
        <text:list-item>
          <text:p text:style-name="P18">本會以會員大會為最高權力機構。</text:p>
        </text:list-item>
        <text:list-item>
          <text:p text:style-name="P16"><text:span text:style-name="T6">本會置會長一人、副會長二人，由會員</text:span><text:span text:style-name="T6">代表推</text:span><text:span text:style-name="T6">選產生，任期兩年，連選得連任一次，會長對外代表本會。</text:span></text:p>
        </text:list-item>
        <text:list-item>
          <text:p text:style-name="P16"><text:span text:style-name="T6">本會置總幹事一人，承會長之命處理本會會務，</text:span><text:span text:style-name="T6">並設以下之</text:span><text:span text:style-name="T6">小組，協助推動會務，並得聘任會務顧問若干人。</text:span></text:p>
        </text:list-item>
      </text:list>
      <text:p text:style-name="P9">出版組：負責出版刊物、文書記錄、會議紀錄、所有資訊。</text:p>
      <text:p text:style-name="P9">公關組：內部公關：負責內部協調例如：開會。</text:p>
      <text:p text:style-name="P13"><text:span text:style-name="T6">外部公關</text:span><text:span text:style-name="T6">：</text:span><text:span text:style-name="T6">負責外部事務。</text:span></text:p>
      <text:p text:style-name="P11"><text:span text:style-name="T6">總務組：會計、</text:span><text:span text:style-name="T6">經費收支核銷事宜。</text:span></text:p>
      <text:p text:style-name="P11"><text:span text:style-name="T6">活動組：</text:span><text:span text:style-name="T6">場地規劃、辦理活動、服務事項。</text:span></text:p>
      <text:p text:style-name="P9">資訊組：網路平台、網頁資料維護及就業資訊。</text:p>
      <text:p text:style-name="P9">各組詳細工作內容交由會務會議另訂之。</text:p>
      <text:list xml:id="list30713739" text:continue-numbering="true" text:style-name="WW8Num5">
        <text:list-item>
          <text:p text:style-name="P16"><text:span text:style-name="T6">本會會長、副會長、總幹事、各小組長及會務顧問，均為義務職。</text:span></text:p>
        </text:list-item>
      </text:list>
      <text:p text:style-name="P21"><text:soft-page-break/></text:p>
      <text:p text:style-name="P7"><text:span text:style-name="T6">第四章</text:span><text:span text:style-name="T4">　</text:span><text:span text:style-name="T6">職權</text:span></text:p>
      <text:list xml:id="list30700517" text:continue-numbering="true" text:style-name="WW8Num5">
        <text:list-item>
          <text:p text:style-name="P19">本會會員大會職權如下：</text:p>
        </text:list-item>
      </text:list>
      <text:p text:style-name="P12"><text:span text:style-name="T6">一、</text:span><text:span text:style-name="T4">　</text:span><text:span text:style-name="T6">訂定及修改本會章程</text:span></text:p>
      <text:p text:style-name="P12"><text:span text:style-name="T6">二、</text:span><text:span text:style-name="T4">　</text:span><text:span text:style-name="T6">審議會務報告</text:span></text:p>
      <text:p text:style-name="P12"><text:span text:style-name="T6">三、</text:span><text:span text:style-name="T4">　推選會員代表以</text:span><text:span text:style-name="T6">選舉會長、副會長</text:span></text:p>
      <text:p text:style-name="P12"><text:span text:style-name="T6">四、</text:span><text:span text:style-name="T4">　</text:span><text:span text:style-name="T6">其他與本會相關之重要事項</text:span></text:p>
      <text:list xml:id="list30686003" text:continue-numbering="true" text:style-name="WW8Num5">
        <text:list-item>
          <text:p text:style-name="P19">本會會長之職權如下：</text:p>
        </text:list-item>
      </text:list>
      <text:p text:style-name="P12"><text:span text:style-name="T6">一、</text:span><text:span text:style-name="T4">　</text:span><text:span text:style-name="T6">召開會員大會</text:span><text:span text:style-name="T6">及會務會議</text:span><text:span text:style-name="T6">。</text:span></text:p>
      <text:p text:style-name="P12"><text:span text:style-name="T6">二、</text:span><text:span text:style-name="T4">　</text:span><text:span text:style-name="T6">敦聘總幹事、各組組長及會務顧問。</text:span></text:p>
      <text:p text:style-name="P12"><text:span text:style-name="T6">三、</text:span><text:span text:style-name="T4">　</text:span><text:span text:style-name="T6">向大會提報預算及決算。</text:span></text:p>
      <text:p text:style-name="P12"><text:span text:style-name="T6">四、</text:span><text:span text:style-name="T4">　</text:span><text:span text:style-name="T6">辦理各項會務活動。</text:span></text:p>
      <text:p text:style-name="P12"><text:span text:style-name="T6">五、</text:span><text:span text:style-name="T4">　</text:span><text:span text:style-name="T6">其他有關會務事項。</text:span></text:p>
      <text:list xml:id="list30696739" text:continue-numbering="true" text:style-name="WW8Num5">
        <text:list-item>
          <text:p text:style-name="P19">本會副會長之職權如下：</text:p>
        </text:list-item>
      </text:list>
      <text:p text:style-name="P12"><text:span text:style-name="T6">一、</text:span><text:span text:style-name="T4">　</text:span><text:span text:style-name="T6">襄助會長處理會務。</text:span></text:p>
      <text:p text:style-name="P12"><text:span text:style-name="T6">二、</text:span><text:span text:style-name="T4">　</text:span><text:span text:style-name="T6">副會長代理會長處理會務。</text:span></text:p>
      <text:p text:style-name="P10"/>
      <text:p text:style-name="P7"><text:span text:style-name="T6">第五章</text:span><text:span text:style-name="T4">　</text:span><text:span text:style-name="T6">會議</text:span></text:p>
      <text:list xml:id="list30710004" text:continue-numbering="true" text:style-name="WW8Num5">
        <text:list-item>
          <text:p text:style-name="P20"><text:span text:style-name="T6">本會會務會議，每</text:span><text:span text:style-name="T6">學期</text:span><text:span text:style-name="T6">召開一次，必要時得召開臨時會議。</text:span></text:p>
        </text:list-item>
        <text:list-item>
          <text:p text:style-name="P19">本會會員大會，每年舉行一次，必要時得召開臨時會。</text:p>
        </text:list-item>
        <text:list-item>
          <text:p text:style-name="P19">相關會議記錄於會後一週內送所務會議備查。</text:p>
        </text:list-item>
      </text:list>
      <text:p text:style-name="P5"><text:s/></text:p>
      <text:p text:style-name="P7"><text:span text:style-name="T6">第六章</text:span><text:span text:style-name="T4">　</text:span><text:span text:style-name="T6">經費</text:span></text:p>
      <text:list xml:id="list30709010" text:continue-numbering="true" text:style-name="WW8Num5">
        <text:list-item>
          <text:p text:style-name="P19">本會經費來源如下：</text:p>
        </text:list-item>
      </text:list>
      <text:p text:style-name="P12"><text:span text:style-name="T6">一、</text:span><text:span text:style-name="T4">　</text:span><text:span text:style-name="T6">會員會費。</text:span></text:p>
      <text:p text:style-name="P14"><text:span text:style-name="T4">（</text:span><text:span text:style-name="T6">一</text:span><text:span text:style-name="T4">）</text:span><text:span text:style-name="T6">永久會員：一次繳納新台幣伍仟元整。</text:span></text:p>
      <text:p text:style-name="P14"><text:span text:style-name="T4">（</text:span><text:span text:style-name="T6">二</text:span><text:span text:style-name="T4">）</text:span><text:span text:style-name="T6">一般會員：每年新臺幣伍佰元整，在校生</text:span><text:span text:style-name="T6">得</text:span><text:span text:style-name="T6">免繳。</text:span></text:p>
      <text:p text:style-name="P14"><text:span text:style-name="T6">（三）榮譽會員及團體會員：榮譽會員及團體會員得免繳。</text:span></text:p>
      <text:p text:style-name="P12"><text:span text:style-name="T6">二、</text:span><text:span text:style-name="T4">　</text:span><text:span text:style-name="T6">自由捐助。</text:span></text:p>
      <text:p text:style-name="P12"><text:span text:style-name="T6">三、</text:span><text:span text:style-name="T4">　</text:span><text:span text:style-name="T6">會費</text:span><text:span text:style-name="T6">孳息。</text:span></text:p>
      <text:p text:style-name="P12"><text:span text:style-name="T6">四、 <text:s/></text:span><text:span text:style-name="T6">其他收入。</text:span></text:p>
      <text:list xml:id="list30708929" text:continue-numbering="true" text:style-name="WW8Num5">
        <text:list-item>
          <text:p text:style-name="P20"><text:span text:style-name="T6">本會</text:span><text:span text:style-name="T6">經費支出以聯絡所友感情、交換教育政策等相關工作經驗及促 <text:s/></text:span></text:p>
        </text:list-item>
      </text:list>
      <text:p text:style-name="P22">進所友合作之相關經費支出。</text:p>
      <text:p text:style-name="P22"/>
      <text:p text:style-name="P7"><text:span text:style-name="T6">第</text:span><text:span text:style-name="T6">七</text:span><text:span text:style-name="T6">章</text:span><text:span text:style-name="T4">　</text:span><text:span text:style-name="T6">附則</text:span></text:p>
      <text:list xml:id="list30689692" text:continue-numbering="true" text:style-name="WW8Num5">
        <text:list-item>
          <text:p text:style-name="P20"><text:span text:style-name="T6">本會</text:span><text:span text:style-name="T6">章程經會員大會通過，送所務會議備查後施行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新細明體1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章" style:num-format="1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eapd</meta:initial-creator>
    <meta:creation-date>2011-01-12T11:51:00</meta:creation-date>
    <dc:date>2016-07-14T10:52:46.88</dc:date>
    <meta:print-date>2010-12-02T14:50:00</meta:print-date>
    <meta:editing-cycles>2</meta:editing-cycles>
    <meta:editing-duration>P15824DT17H31M44S</meta:editing-duration>
    <meta:document-statistic meta:table-count="0" meta:image-count="0" meta:object-count="0" meta:page-count="2" meta:paragraph-count="67" meta:word-count="1103" meta:character-count="1187"/>
    <meta:generator>OpenOffice/4.1.2$Win32 OpenOffice.org_project/412m3$Build-9782</meta:generator>
  </office:meta>
</office:document-meta>
</file>