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_20_indent">
      <style:paragraph-properties fo:margin-left="0cm" fo:margin-right="0cm" fo:line-height="0.741cm" fo:text-indent="0cm" style:auto-text-indent="false"/>
    </style:style>
    <style:style style:name="P3" style:family="paragraph" style:parent-style-name="Standard">
      <style:paragraph-properties fo:line-height="0.741cm"/>
    </style:style>
    <style:style style:name="P4" style:family="paragraph" style:parent-style-name="Standard" style:list-style-name="WWNum2">
      <style:paragraph-properties fo:line-height="0.741cm"/>
    </style:style>
    <style:style style:name="P5" style:family="paragraph" style:parent-style-name="Standard" style:list-style-name="WWNum2">
      <style:paragraph-properties fo:line-height="0.741cm">
        <style:tab-stops>
          <style:tab-stop style:position="2.858cm"/>
        </style:tab-stops>
      </style:paragraph-properties>
    </style:style>
    <style:style style:name="P6" style:family="paragraph" style:parent-style-name="Standard" style:list-style-name="WWNum1">
      <style:paragraph-properties fo:line-height="0.741cm"/>
    </style:style>
    <style:style style:name="P7" style:family="paragraph" style:parent-style-name="Standard" style:list-style-name="WWNum3">
      <style:paragraph-properties fo:line-height="0.741cm"/>
    </style:style>
    <style:style style:name="P8" style:family="paragraph" style:parent-style-name="Standard">
      <style:paragraph-properties fo:line-height="0.741cm"/>
      <style:text-properties fo:font-size="14pt" style:font-name-asian="標楷體1" style:font-size-asian="14pt"/>
    </style:style>
    <style:style style:name="P9" style:family="paragraph" style:parent-style-name="Standard" style:list-style-name="WWNum7">
      <style:paragraph-properties fo:orphans="2" fo:widows="2">
        <style:tab-stops>
          <style:tab-stop style:position="2.858cm"/>
        </style:tab-stops>
      </style:paragraph-properties>
    </style:style>
    <style:style style:name="P10" style:family="paragraph" style:parent-style-name="Standard" style:list-style-name="WWNum7">
      <style:paragraph-properties fo:orphans="2" fo:widows="2"/>
    </style:style>
    <style:style style:name="P11" style:family="paragraph" style:parent-style-name="Standard" style:list-style-name="WWNum3">
      <style:paragraph-properties fo:orphans="2" fo:widows="2"/>
    </style:style>
    <style:style style:name="P12" style:family="paragraph" style:parent-style-name="Standard" style:list-style-name="WWNum2">
      <style:paragraph-properties fo:margin-left="1.48cm" fo:margin-right="0cm" fo:line-height="0.741cm" fo:text-indent="-0.63cm" style:auto-text-indent="false">
        <style:tab-stops>
          <style:tab-stop style:position="2.858cm"/>
        </style:tab-stops>
      </style:paragraph-properties>
    </style:style>
    <style:style style:name="P13" style:family="paragraph" style:parent-style-name="Standard" style:list-style-name="WWNum7">
      <style:paragraph-properties fo:margin-left="1.482cm" fo:margin-right="0cm" fo:orphans="2" fo:widows="2" fo:text-indent="-0.635cm" style:auto-text-indent="false"/>
    </style:style>
    <style:style style:name="P14" style:family="paragraph" style:parent-style-name="Standard">
      <style:paragraph-properties fo:margin-left="1.482cm" fo:margin-right="0cm" fo:orphans="2" fo:widows="2" fo:text-indent="0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asian="標楷體1"/>
    </style:style>
    <style:style style:name="T2" style:family="text">
      <style:text-properties style:font-name-asian="標楷體1" style:font-size-complex="14pt"/>
    </style:style>
    <style:style style:name="T3" style:family="text">
      <style:text-properties style:font-name-asian="標楷體1" style:font-size-complex="14pt" style:font-style-complex="italic" style:font-weight-complex="bold"/>
    </style:style>
    <style:style style:name="T4" style:family="text">
      <style:text-properties style:font-name-asian="標楷體1" style:font-weight-complex="bold"/>
    </style:style>
    <style:style style:name="T5" style:family="text">
      <style:text-properties style:font-name-asian="標楷體1" style:font-style-complex="italic" style:font-weight-complex="bold"/>
    </style:style>
    <style:style style:name="T6" style:family="text">
      <style:text-properties fo:font-size="16pt" style:font-name-asian="標楷體1" style:font-size-asian="16pt"/>
    </style:style>
    <style:style style:name="T7" style:family="text">
      <style:text-properties fo:font-size="12pt" fo:font-weight="bold" style:font-name-asian="標楷體1" style:font-size-asian="12pt" style:font-weight-asian="bold"/>
    </style:style>
    <style:style style:name="T8" style:family="text">
      <style:text-properties fo:font-size="12pt" style:font-size-asian="12pt" style:font-size-complex="12pt"/>
    </style:style>
    <style:style style:name="T9" style:family="text">
      <style:text-properties fo:font-size="12pt" style:font-size-asian="12pt" style:font-size-complex="12pt" style:font-style-complex="italic"/>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weight="bold" style:font-name-asian="標楷體1" style:font-weight-asian="bold"/>
    </style:style>
    <style:style style:name="T13" style:family="text">
      <style:text-properties fo:font-weight="bold" style:font-name-asian="標楷體1" style:font-weight-asian="bold" style:font-size-complex="14pt" style:font-style-complex="italic" style:font-weight-complex="bold"/>
    </style:style>
    <style:style style:name="T14" style:family="text">
      <style:text-properties fo:font-weight="bold" style:font-name-asian="標楷體1" style:font-weight-asian="bold" style:font-weight-complex="bold"/>
    </style:style>
    <style:style style:name="T15" style:family="text">
      <style:text-properties fo:font-weight="bold" style:font-weight-asian="bold"/>
    </style:style>
    <style:style style:name="T16" style:family="text">
      <style:text-properties fo:font-weight="bold" style:letter-kerning="true" style:font-name-asian="標楷體1" style:font-weight-asian="bold"/>
    </style:style>
    <style:style style:name="T17" style:family="text">
      <style:text-properties fo:font-weight="bold" style:letter-kerning="true" style:font-name-asian="標楷體1" style:font-weight-asian="bold" style:font-weight-complex="bold"/>
    </style:style>
    <style:style style:name="T18" style:family="text">
      <style:text-properties fo:font-style="italic" style:font-name-asian="標楷體1" style:font-style-asian="italic"/>
    </style:style>
    <style:style style:name="T19" style:family="text">
      <style:text-properties fo:font-style="italic" style:font-name-asian="標楷體1" style:font-style-asian="italic" style:font-style-complex="italic" style:font-weight-complex="bold"/>
    </style:style>
    <style:style style:name="T20" style:family="text">
      <style:text-properties fo:font-style="italic" style:font-name-asian="標楷體1" style:font-style-asian="italic"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letter-kerning="true" style:font-style-asian="italic"/>
    </style:style>
    <style:style style:name="T24" style:family="text">
      <style:text-properties fo:font-style="italic" style:letter-kerning="true" style:font-name-asian="標楷體1" style:font-style-asian="italic" style:font-style-complex="italic" style:font-weight-complex="bold"/>
    </style:style>
    <style:style style:name="T25" style:family="text">
      <style:text-properties fo:font-style="italic" fo:font-weight="bold" style:font-name-asian="標楷體1" style:font-style-asian="italic" style:font-weight-asian="bold" style:font-style-complex="italic" style:font-weight-complex="bold"/>
    </style:style>
    <style:style style:name="T26" style:family="text">
      <style:text-properties style:letter-kerning="true"/>
    </style:style>
    <style:style style:name="T27" style:family="text">
      <style:text-properties style:letter-kerning="true" style:font-name-asian="標楷體1"/>
    </style:style>
    <style:style style:name="T28" style:family="text">
      <style:text-properties style:letter-kerning="true" style:font-name-asian="標楷體1" style:font-name-complex="TimesNewRomanPSMT"/>
    </style:style>
    <style:style style:name="T29" style:family="text">
      <style:text-properties style:letter-kerning="true" style:font-name-asian="標楷體1" style:font-weight-complex="bold"/>
    </style:style>
    <style:style style:name="T30" style:family="text">
      <style:text-properties style:letter-kerning="true" style:font-weight-complex="bold"/>
    </style:style>
    <style:style style:name="T31" style:family="text">
      <style:text-properties style:letter-kerning="true" style:font-name-asian="細明體"/>
    </style:style>
    <style:style style:name="T32" style:family="text">
      <style:text-properties fo:color="#000000" style:font-name-asian="標楷體1" style:font-weight-complex="bold"/>
    </style:style>
    <style:style style:name="T33" style:family="text">
      <style:text-properties fo:language="zh" fo:country="TW" style:letter-kerning="true" style:font-name-asian="標楷體1"/>
    </style:style>
    <style:style style:name="T34" style:family="text">
      <style:text-properties fo:font-size="14pt" style:font-name-asian="標楷體1" style:font-size-asian="14pt"/>
    </style:style>
    <style:style style:name="T35" style:family="text">
      <style:text-properties fo:font-size="14pt" fo:font-weight="bold" style:font-name-asian="標楷體1" style:font-size-asian="14pt" style:font-weight-asian="bold" style:font-size-complex="14pt"/>
    </style:style>
    <style:style style:name="T36" style:family="text">
      <style:text-properties fo:font-size="14pt" fo:font-weight="bold" style:font-name-asian="標楷體1" style:font-size-asian="14pt" style:font-weight-asian="bold" style:font-size-complex="14pt" style:font-weight-complex="bold"/>
    </style:style>
    <style:style style:name="T37" style:family="text">
      <style:text-properties fo:language="en" fo:country="AU" style:font-name-asian="標楷體1"/>
    </style:style>
    <style:style style:name="T38" style:family="text">
      <style:text-properties fo:language="en" fo:country="AU" fo:font-style="italic" style:font-name-asian="標楷體1" style:font-style-asian="italic"/>
    </style:style>
    <style:style style:name="T39" style:family="text">
      <style:text-properties fo:language="en" fo:country="AU" fo:font-weight="bold" style:font-name-asian="標楷體1" style:font-weight-asian="bold"/>
    </style:style>
    <style:style style:name="T40" style:family="text">
      <style:text-properties fo:letter-spacing="-0.035cm" style:font-name-asian="標楷體1"/>
    </style:style>
    <style:style style:name="T41" style:family="text">
      <style:text-properties fo:letter-spacing="-0.035cm" fo:font-weight="bold" style:font-name-asian="標楷體1" style:font-weight-asian="bold"/>
    </style:style>
    <style:style style:name="T42" style:family="text">
      <style:text-properties fo:language="de" fo:country="DE"/>
    </style:style>
    <style:style style:name="T43" style:family="text">
      <style:text-properties fo:language="de" fo:country="DE" style:font-name-asian="標楷體1"/>
    </style:style>
    <style:style style:name="T44" style:family="text">
      <style:text-properties fo:language="de" fo:country="DE" fo:font-style="italic" style:font-name-asian="標楷體1" style:font-style-asian="italic"/>
    </style:style>
    <style:style style:name="T45" style:family="text">
      <style:text-properties fo:language="de" fo:country="DE" fo:font-style="italic" style:font-style-asian="italic"/>
    </style:style>
    <style:style style:name="T46" style:family="text">
      <style:text-properties fo:language="de" fo:country="DE" style:letter-kerning="true" style:font-name-asian="標楷體1"/>
    </style:style>
    <style:style style:name="T47" style:family="text">
      <style:text-properties style:text-position="super 58%" fo:font-style="italic" style:font-style-asian="italic" style:font-style-complex="italic"/>
    </style:style>
    <style:style style:name="T48" style:family="text">
      <style:text-properties style:text-position="super 58%" fo:language="en" fo:country="AU" fo:font-style="italic" style:font-name-asian="標楷體1" style:font-style-asian="italic"/>
    </style:style>
    <style:style style:name="T49" style:family="text">
      <style:text-properties fo:language="fr" fo:country="FR" style:font-name-asian="標楷體1"/>
    </style:style>
    <style:style style:name="T50" style:family="text">
      <style:text-properties fo:language="fr" fo:country="FR" style:letter-kerning="true" style:font-name-asian="標楷體1"/>
    </style:style>
    <style:style style:name="T51" style:family="text">
      <style:text-properties fo:language="es" fo:country="ES"/>
    </style:style>
    <style:style style:name="T52" style:family="text">
      <style:text-properties style:font-size-complex="11pt"/>
    </style:style>
    <style:style style:name="T53" style:family="text">
      <style:text-properties fo:font-size="13pt" style:font-name-asian="標楷體1" style:font-size-asian="13pt" style:font-size-complex="13pt"/>
    </style:style>
    <style:style style:name="T54" style:family="text">
      <style:text-properties fo:font-size="12.5pt" fo:font-weight="bold" style:letter-kerning="true" style:font-name-asian="標楷體1" style:font-size-asian="12.5pt" style:font-weight-asian="bold" style:font-size-complex="12.5pt" style:font-weight-complex="bold"/>
    </style:style>
    <style:style style:name="T55" style:family="text">
      <style:text-properties style:font-name="標楷體" fo:font-size="12.5pt" fo:font-weight="bold" style:letter-kerning="true" style:font-name-asian="標楷體1" style:font-size-asian="12.5pt" style:font-weight-asian="bold" style:font-size-complex="12.5pt" style:font-weight-complex="bold"/>
    </style:style>
    <style:style style:name="T56" style:family="text">
      <style:text-properties style:font-name="標楷體" fo:font-weight="bold" style:letter-kerning="true" style:font-name-asian="標楷體1" style:font-weight-asian="bold" style:font-weight-complex="bold"/>
    </style:style>
    <style:style style:name="T57"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6">論文著述一覽表</text:span></text:p>
      <text:p text:style-name="P2"><text:span text:style-name="T1">期刊論文：</text:span></text:p>
      <text:list xml:id="list5519244197858169025" text:style-name="WWNum2">
        <text:list-item>
          <text:p text:style-name="P5"><text:span text:style-name="T1">Chang, Y. L., &amp; Jiang, Z. Y. (2012). Investigating Taiwanese third graders’ achievement and possible misconception in fraction. </text:span><text:span text:style-name="T18">European Journal of Scientific Research</text:span><text:span text:style-name="T1">, </text:span><text:span text:style-name="T18">89</text:span><text:span text:style-name="T1"> (2), 257-264.</text:span><text:span text:style-name="T12"> (</text:span><text:span text:style-name="T15">ABI,</text:span><text:span text:style-name="T12"> Scopus)</text:span></text:p>
        </text:list-item>
        <text:list-item>
          <text:p text:style-name="P5"><text:span text:style-name="T1">Chang, Y. L. (2012). </text:span>A study of fifth graders’ mathematics self-efficacy and mathematical achievement.<text:span text:style-name="T12"> </text:span><text:span text:style-name="A3"><text:span text:style-name="T11">The Asia-Pacific Education Researcher</text:span></text:span><text:span text:style-name="A3"><text:span text:style-name="T9">,</text:span></text:span><text:span text:style-name="A3"><text:span text:style-name="T11"> </text:span></text:span><text:span text:style-name="A3"><text:span text:style-name="T10">21</text:span></text:span><text:span text:style-name="A3"><text:span text:style-name="T8">(3), 519-525.</text:span></text:span><text:span text:style-name="T1"> </text:span><text:span text:style-name="T12">(SSCI)</text:span></text:p>
        </text:list-item>
        <text:list-item>
          <text:p text:style-name="P4"><text:span text:style-name="T1">張宇樑、吳樎椒、楊德清(2012)。</text:span><text:span text:style-name="T27">國小一年級教師對弱勢學習者數學學習之覺知研究。</text:span><text:span text:style-name="T16">教育與心理研究</text:span><text:span text:style-name="T27">，</text:span><text:span text:style-name="T16">35</text:span><text:span text:style-name="T27">(3)，67-94。</text:span><text:span text:style-name="T16">(TSSCI)</text:span></text:p>
        </text:list-item>
        <text:list-item>
          <text:p text:style-name="P5"><text:span text:style-name="T1">張宇樑(2012)。</text:span><text:span text:style-name="T32">國小數學教科書研究之回顧與前瞻</text:span><text:span text:style-name="T1">。</text:span><text:span text:style-name="T12">教育研究月刊</text:span><text:span text:style-name="T1">，</text:span><text:span text:style-name="T12">217</text:span><text:span text:style-name="T1">，74-87</text:span><text:span text:style-name="T12">。(人文處教育學門第二級期刊)</text:span></text:p>
        </text:list-item>
        <text:list-item>
          <text:p text:style-name="P5"><text:span text:style-name="T1">張宇樑(2012)。</text:span><text:span text:style-name="T33">國小教師知覺校長科技領導之研究</text:span><text:span text:style-name="T27">。</text:span><text:span text:style-name="T16">教學科技與媒體</text:span><text:span text:style-name="T27">，</text:span><text:span text:style-name="T16">99</text:span><text:span text:style-name="T27">，19-39。</text:span><text:span text:style-name="T16">(</text:span><text:span text:style-name="T12">人文處教育學門第三級期刊</text:span><text:span text:style-name="T16">)</text:span></text:p>
        </text:list-item>
        <text:list-item>
          <text:p text:style-name="P12"><text:span text:style-name="T1">張宇樑(2011)。國小五年級學生數學自我效能感之調查研究</text:span><text:span text:style-name="T27">。</text:span><text:span text:style-name="T16">科學教育學刊</text:span><text:span text:style-name="T27">，</text:span><text:span text:style-name="T16">19</text:span><text:span text:style-name="T27"> (6)，507-530。</text:span><text:span text:style-name="T16">(TSSCI)</text:span></text:p>
        </text:list-item>
        <text:list-item>
          <text:p text:style-name="P5"><text:span text:style-name="T1">張宇樑(2011)。從教師效能感之循環發展理論談如何提升教師效能感。</text:span><text:span text:style-name="T12">教育研究月刊</text:span><text:span text:style-name="T1">，</text:span><text:span text:style-name="T12">206</text:span><text:span text:style-name="T1">，93-104</text:span><text:span text:style-name="T12">。(人文處教育學門第二級期刊)</text:span></text:p>
        </text:list-item>
        <text:list-item>
          <text:p text:style-name="P5"><text:span text:style-name="T1">Chang, Y. L. (2010). </text:span>A case study of elementary beginning mathematics teachers’ efficacy development. <text:span text:style-name="T21">International Journal of Science and Mathematics Education, 8</text:span> (2), 271-297.<text:span text:style-name="T1"> </text:span><text:span text:style-name="T30">DOI: </text:span><text:span text:style-name="T26">10.1007/s10763-009-9173-z. </text:span><text:span text:style-name="T12">(SSCI)</text:span></text:p>
        </text:list-item>
        <text:list-item>
          <text:p text:style-name="P5"><text:span text:style-name="T1">張宇樑(2010)。學習型組織與數學教師專業發展。</text:span><text:span text:style-name="T12">教育研究月刊，198</text:span><text:span text:style-name="T1">，103-117</text:span><text:span text:style-name="T12">。(人文處教育學門第二級期刊)</text:span></text:p>
        </text:list-item>
        <text:list-item>
          <text:p text:style-name="P12"><text:span text:style-name="T1">張宇樑、洪巽盈(2009)。運用概念構圖教學策略提升六年級數學低成就學生學習效益之個案研究。</text:span><text:span text:style-name="T12">台灣數學教師電子期刊，18</text:span><text:span text:style-name="T1">，50-65</text:span><text:span text:style-name="T12">。</text:span></text:p>
        </text:list-item>
        <text:list-item>
          <text:p text:style-name="P12"><text:span text:style-name="T1">張宇樑、吳樎椒(2009)。</text:span><text:span text:style-name="T27">影響台中縣市公立國小數學領域初任教師效能感發展因素之個案研究。</text:span><text:span text:style-name="T16">科學教育學刊</text:span><text:span text:style-name="T27">，</text:span><text:span text:style-name="T16">17</text:span><text:span text:style-name="T27"> (1)，27-48。</text:span><text:span text:style-name="T16">(TSSCI)</text:span></text:p>
        </text:list-item>
        <text:list-item>
          <text:p text:style-name="P12"><text:span text:style-name="T1">張宇樑、陳菀菁、劉怡真(2009)。教育研究人員對當代課程與教學之哲學、理論、與實務的知覺研究。</text:span><text:span text:style-name="T12">明道學術論壇，5 </text:span><text:span text:style-name="T1">(1)，46-62。</text:span></text:p>
        </text:list-item>
        <text:list-item>
          <text:p text:style-name="P4"><text:span text:style-name="T37">Chang, Y. L., &amp; Wu, S. C. (2006). <text:s/>Teacher efficacy and elementary teacher education. <text:s/></text:span><text:span text:style-name="T38">Academic Exchange Quarterly, 10 </text:span><text:span text:style-name="T37">(3), 75-79.</text:span><text:span text:style-name="T39"> (國際教育類優良期刊，具匿名雙審機制)</text:span></text:p>
        </text:list-item>
        <text:list-item>
          <text:p text:style-name="P4"><text:soft-page-break/><text:span text:style-name="T3">劉祥瑞、張宇樑 (2006)。努力VS.視力。</text:span><text:span text:style-name="T13">師友</text:span><text:span text:style-name="T3">，</text:span><text:span text:style-name="T13">468</text:span><text:span text:style-name="T3">，32-36。</text:span></text:p>
        </text:list-item>
        <text:list-item>
          <text:p text:style-name="P4"><text:span text:style-name="T1">張宇樑、吳樎椒、鄭惠觀 (2006)。多元智慧教學設計對國小學童語文創造力之影響研究。</text:span><text:span text:style-name="T12">教育科學期刊</text:span><text:span text:style-name="T1">，</text:span><text:span text:style-name="T12">6</text:span><text:span text:style-name="T1">(1)，75-120。</text:span></text:p>
        </text:list-item>
      </text:list>
      <text:p text:style-name="P8"/>
      <text:p text:style-name="P3"><text:span text:style-name="T34">專書及專書論文：</text:span></text:p>
      <text:list xml:id="list8992579557363777999" text:style-name="WWNum1">
        <text:list-item>
          <text:p text:style-name="P6"><text:span text:style-name="T4">張宇樑(2013, in press)。</text:span><text:span text:style-name="T1">國小科學師資培育改革研究—由教師效能感談起。收錄於郭重吉主編，</text:span><text:span text:style-name="T12">科學教師之路II－由夥伴關係到邁向卓越</text:span><text:span text:style-name="T1">，</text:span><text:span text:style-name="T12">教師專業發展篇</text:span><text:span text:style-name="T1">，</text:span><text:span text:style-name="T12">第15章</text:span><text:span text:style-name="T1">，頁355-382。彰化市：彰化師範大學。<text:line-break/></text:span><text:span text:style-name="T12">(具匿名雙審機制)</text:span></text:p>
        </text:list-item>
        <text:list-item>
          <text:p text:style-name="P6"><text:span text:style-name="T4">張宇樑、林碧珍、游自達、蔡文煥、楊德清、譚寧君(2011)。影響小學數學職前教師培育品質的師培機構因素。收錄於林碧珍、謝豐瑞主編，</text:span><text:span text:style-name="T14">台灣小學數學職前教師培育研究國家報告</text:span><text:span text:style-name="T4">，</text:span><text:span text:style-name="T14">第玖章</text:span><text:span text:style-name="T4">，頁193-228。新竹：國立新竹教育大學數理教育研究所。</text:span></text:p>
        </text:list-item>
        <text:list-item>
          <text:p text:style-name="P6"><text:span text:style-name="T4">張</text:span><text:span text:style-name="T1">宇樑(2010)。大學教育課程發展。收錄於黃月純主編，</text:span><text:span text:style-name="T41">高等教育專論</text:span><text:span text:style-name="T40">，第</text:span><text:span text:style-name="T4">三章，頁37-58。嘉義：國立嘉義大學教學卓越教師專業社群計畫。</text:span></text:p>
        </text:list-item>
        <text:list-item>
          <text:p text:style-name="P6"><text:span text:style-name="T37">張宇樑(2009)。</text:span><text:span text:style-name="T1">數學教育之應用</text:span><text:span text:style-name="T37">。收錄於</text:span><text:span text:style-name="T1">台灣教育傳播暨科技學會/張霄亭主編，</text:span><text:span text:style-name="T12">教育科技：理論</text:span></text:p>
        </text:list-item>
        <text:list-item>
          <text:p text:style-name="P6"><text:span text:style-name="T12">實務</text:span><text:span text:style-name="T1">，</text:span><text:span text:style-name="T12">(上冊)應用篇</text:span><text:span text:style-name="T1">，</text:span><text:span text:style-name="T12">第三章，</text:span><text:span text:style-name="T1">頁187-221。台北：學富。 <text:s/></text:span><text:span text:style-name="T12">(具嚴格同儕審查機制)</text:span></text:p>
        </text:list-item>
        <text:list-item>
          <text:p text:style-name="P6"><text:span text:style-name="T1">張宇樑、陳菀菁(2008)。</text:span><text:bookmark-start text:name="OLE_LINK1"/><text:span text:style-name="T1">創意！讓圖書館再紅一百年</text:span><text:bookmark-end text:name="OLE_LINK1"/><text:span text:style-name="T1">。收錄於「</text:span><text:span text:style-name="T12">公共圖書館人才培訓教材第7輯：打造公共圖書館新紀元</text:span><text:span text:style-name="T1">」，頁9-23。台中市：國立台中圖書館。</text:span></text:p>
        </text:list-item>
      </text:list>
      <text:p text:style-name="P8"/>
      <text:p text:style-name="P3"><text:span text:style-name="T34">研討會論文：</text:span></text:p>
      <text:list xml:id="list2036897204638220304" text:style-name="WWNum7">
        <text:list-item>
          <text:p text:style-name="P9">Chang, Y. L., &amp; Wu, S. C. (2013). A case study: Developing fifth-grade teachers’ knowledge and capability of designing and executing instructional assessment in mathematics. <text:s/>Paper will be presented at the 2013 Conference on Global Leadership, Learning, and Research on July 14th, 2013, Orlando, FL, USA.</text:p>
        </text:list-item>
        <text:list-item>
          <text:p text:style-name="P9"><text:span text:style-name="T43">Chang, Y. L., Wu, H. H., Weng, T. S., Lee, H. W., Hsu, Y. T., Chen W. J. (2012).</text:span><text:span text:style-name="T44"> </text:span><text:span text:style-name="T19">Curriculum evaluation study of vocational high-school teachers’ development interdisciplinary inquiry curriculum on Mechatronic</text:span><text:span text:style-name="T5">. Paper presented at the </text:span><text:span text:style-name="T1">World Council for Curriculum and Instruction (WCCI) on December 29, 2012.</text:span></text:p>
        </text:list-item>
        <text:list-item>
          <text:p text:style-name="P9"><text:span text:style-name="T42">Chang, Y. L., &amp; Wu, S. C. (2012).</text:span><text:span text:style-name="T45"> </text:span><text:span text:style-name="T21">Do our fifth graders have enough mathematics self-efficacy for reaching better mathematical achievement?</text:span> In T. Y. Tso (Ed.), <text:span text:style-name="T22">Proceedings of the Annual Meeting of the 36</text:span><text:span text:style-name="T47">th</text:span><text:span text:style-name="T22"> Conference of </text:span><text:soft-page-break/><text:span text:style-name="T22">the International Group for the Psychology of Mathematics Education</text:span>, <text:span text:style-name="T21">Vol. 2,</text:span> p. 99~106. Taipei, Taiwan: PME. (<text:span text:style-name="T15">Research Report</text:span>) </text:p>
        </text:list-item>
        <text:list-item>
          <text:p text:style-name="P13"><text:span text:style-name="T43">Chang, Y. L., Wu, S. C </text:span><text:span text:style-name="T46">(2011). </text:span><text:span text:style-name="T23">Investigating Taiwanese fifth graders’ mathematics self-efficacy and mathematical achievement</text:span><text:span text:style-name="T27">. Paper presented at the Third Asian Conference on Education on October 29, 2011, Osaka, Japan.</text:span></text:p>
        </text:list-item>
        <text:list-item>
          <text:p text:style-name="P13"><text:span text:style-name="T1">Wu, S. C, Chang, Y. L., Huang, Y. C. </text:span><text:span text:style-name="T27">(2011). </text:span><text:span text:style-name="T24">A cross-case comparison study: The exercise and adaptation of elementary mathematics teacher efficacy and teaching performance.</text:span><text:span text:style-name="T27"> Paper presented at the Third Asian Conference on Education on October 29, 2011, Osaka, Japan.</text:span></text:p>
        </text:list-item>
        <text:list-item>
          <text:p text:style-name="P13"><text:span text:style-name="T43">Chang, Y. L., &amp; Wu, S. C.</text:span><text:span text:style-name="T46"> (2011). </text:span><text:span text:style-name="T18">“Are they confident in learning mathematics?”—A comparative study of fifth graders’ self-efficacy</text:span><text:span text:style-name="T27">. Paper presented at the </text:span><text:span text:style-name="T26">55th Annual Conference of the Comparative and International Education Society</text:span><text:span text:style-name="T27"> on May 2, 2011, Montreal, Canada.</text:span></text:p>
        </text:list-item>
        <text:list-item>
          <text:p text:style-name="P13"><text:span text:style-name="T49">Chang, Y. L., Wu, S. C, Jiang, Z. Y.</text:span><text:span text:style-name="T50"> (2010). </text:span><text:span text:style-name="T18">A correlative study of Taiwanese third graders’ performance in fraction and their socioeconomic backgrounds</text:span><text:span text:style-name="T27">. Paper presented at the Second Asian Conference on Education on December 5, 2010, Osaka, Japan.</text:span></text:p>
        </text:list-item>
        <text:list-item>
          <text:p text:style-name="P13"><text:span text:style-name="T1">Huang, Y. C, Chang, Y. L., Wu, H. H.</text:span><text:span text:style-name="T27"> (2010). </text:span><text:span text:style-name="T20">Sixth-grade students’ perceptions of being international between Shanghai and Taipei cities.</text:span><text:span text:style-name="T27"> Paper presented at the Second Asian Conference on Education on December 5, 2010, Osaka, Japan.</text:span></text:p>
        </text:list-item>
        <text:list-item>
          <text:p text:style-name="P13"><text:span text:style-name="T43">Chang, Y. L., Wu, S.-C., &amp; Yang, D. C. (2010). </text:span><text:span text:style-name="T18">“Do you really know your students?”— Investigating elementary mathematics teachers’ awareness</text:span><text:span text:style-name="T1">. Poster presented at 45th Korean National Meting of Mathematics Education on October 9, 2010, Daejeon, Korea.</text:span></text:p>
        </text:list-item>
        <text:list-item>
          <text:p text:style-name="P10"><text:span text:style-name="T42">Chang, Y. L., Wu, S. C., &amp; </text:span><text:span text:style-name="T43">Huang, Y. I.</text:span><text:span text:style-name="T42"> (2009). </text:span>A realistic context design on algebraic grade skipping learning for eighth graders. In <text:span text:style-name="T22">Proceedings of the Joint Meeting of the 33</text:span><text:span text:style-name="T47">rd</text:span><text:span text:style-name="T22"> Conference of the International Group for the Psychology of Mathematics Education</text:span>, <text:span text:style-name="T21">Vol. 2,</text:span> p. 289~296. Thessaloniki, Greece: PME. (<text:span text:style-name="T15">Research Report</text:span>)</text:p>
        </text:list-item>
        <text:list-item>
          <text:p text:style-name="P10"><text:span text:style-name="T42">Wu, S. C. &amp; Chang, Y. L. (2009). </text:span>First-grade teachers’ awareness on disadvantaged students’ mathematical learning difficulties<text:span text:style-name="T26">. In </text:span><text:span text:style-name="T22">Proceedings of the Joint Meeting of the 33</text:span><text:span text:style-name="T47">rd</text:span><text:span text:style-name="T22"> Conference of the International Group for the Psychology of Mathematics Education</text:span>, <text:span text:style-name="T21">Vol. 1,</text:span> p. 490. Thessaloniki, Greece: PME.</text:p>
        </text:list-item>
        <text:list-item>
          <text:p text:style-name="P10">Chang, Y. L. &amp; Wu, S. C. (2008). A case study of elementary beginning mathematics teachers’ efficacy development<text:span text:style-name="T26">. </text:span><text:span text:style-name="T51">In Figueras, O. &amp; Sepúlveda, A. (Eds.), </text:span><text:span text:style-name="T22">Proceedings of the Joint Meeting of the 32</text:span><text:span text:style-name="T47">nd</text:span><text:span text:style-name="T22"> Conference of the International Group for the Psychology of Mathematics Education</text:span>, <text:span text:style-name="T21">and the XXX North American</text:span>, <text:span text:style-name="T21">Vol. 2,</text:span> p. 273~280. Morelia, Michoacán, México: PME. (<text:span text:style-name="T15">Research Report</text:span>)</text:p>
        </text:list-item>
        <text:list-item>
          <text:p text:style-name="P10">Wu, S. C., Chang, Y. L., Chen, W. J. (2008). A <text:span text:style-name="T52">case study</text:span> of young children numerical concept development with the picture book<text:span text:style-name="T26">. </text:span><text:span text:style-name="T51">In Figueras, O. &amp; Sepúlveda, A. (Eds.). </text:span><text:span text:style-name="T22">Proceedings of the Joint Meeting of the 32</text:span><text:span text:style-name="T47">nd</text:span><text:span text:style-name="T22"> Conference of the International Group for the Psychology of Mathematics Education</text:span>, <text:span text:style-name="T21">and the XXX North American</text:span>, <text:span text:style-name="T21">Vol. 1,</text:span> p. 368. Morelia, Michoacán, México: PME.</text:p>
        </text:list-item>
        <text:list-item>
          <text:p text:style-name="P10">Chang, Y. L. &amp; Juang, B. C. (2007). Effects of using computer-assisted instruction on third graders’ mathematical learning in fraction.<text:span text:style-name="T26"> In Woo, J., Lew, H., Park, K., &amp; Seo, D. (Eds.). </text:span><text:span text:style-name="T38">Proceedings of the 31</text:span><text:span text:style-name="T48">st</text:span><text:span text:style-name="T38"> Conference of </text:span><text:soft-page-break/><text:span text:style-name="T38">the International Group for the Psychology of Mathematics Education, Vol. 1, </text:span><text:span text:style-name="T37">p. 306</text:span><text:span text:style-name="T38">. </text:span><text:span text:style-name="T37">Seoul, Korea: PME.</text:span></text:p>
        </text:list-item>
      </text:list>
      <text:p text:style-name="P8"/>
      <text:p text:style-name="P3"><text:span text:style-name="T34">技術報告及其他：</text:span></text:p>
      <text:list xml:id="list4603860301920588827" text:style-name="WWNum3">
        <text:list-item>
          <text:p text:style-name="P7"><text:span text:style-name="T16">翻譯書籍</text:span><text:span text:style-name="T27">：</text:span></text:p>
        </text:list-item>
      </text:list>
      <text:p text:style-name="P14"><text:span text:style-name="T27">張宇樑譯(2012)。</text:span><text:span text:style-name="T53">運用視覺提升學習</text:span><text:span text:style-name="T37">。收錄於</text:span><text:span text:style-name="T1">張霄亭總校閱，羅綸新、岳修平審訂，</text:span><text:span text:style-name="T12">教學科技與媒體(第十版)，第八章</text:span><text:span text:style-name="T1">，頁8-1~8-36。Smaldino, S. E., Lowther, D. L., &amp; Russell, J. D. 原著，</text:span><text:span text:style-name="T18">Instructional technology and media for learning</text:span><text:span text:style-name="T1">。台北：華滕。</text:span></text:p>
      <text:list xml:id="list30619614" text:continue-numbering="true" text:style-name="WWNum3">
        <text:list-item>
          <text:p text:style-name="P11"><text:span text:style-name="T1">張宇樑(2012)。</text:span><text:span text:style-name="T16">高瞻計畫(一般整合型，總計畫)—跨領域機電整合智慧機器人創意探究課程發展、評鑑、與推廣評估研究</text:span><text:span text:style-name="T1">。行政院國家科學委員會科學教育發展處計畫期中進度報告，計畫編號：</text:span><text:span text:style-name="T27">NSC 1</text:span><text:span text:style-name="T1">00-2514-S-415-001-(1/3)。台北：行政院國家科學委員會。</text:span></text:p>
        </text:list-item>
        <text:list-item>
          <text:p text:style-name="P11"><text:span text:style-name="T27">張宇樑、吳樎椒(2012)。</text:span><text:span text:style-name="T16">師培者與高年級教師共組學習型組織以發展教師數學教學評量設計與執行知能之研究</text:span><text:span text:style-name="T1">。行政院國家科學委員會科學教育發展處專題研究計畫成果報告，計畫編號：</text:span><text:span text:style-name="T27">NSC 100-2511-S-415-009</text:span><text:span text:style-name="T1">。台北：行政院國家科學委員會。</text:span></text:p>
        </text:list-item>
        <text:list-item>
          <text:p text:style-name="P11"><text:span text:style-name="T27">張宇樑、吳樎椒(2011)。</text:span><text:span text:style-name="T12">跨個案比較研究—國小數學教師效能感與其教學表現之展現與調適</text:span><text:span text:style-name="T1">。行政院國家科學委員會科學教育發展處專題研究計畫成果報告，計畫編號：</text:span><text:span text:style-name="T27">NSC 99-2511-S-415-011</text:span><text:span text:style-name="T1">。台北：行政院國家科學委員會。</text:span></text:p>
        </text:list-item>
        <text:list-item>
          <text:p text:style-name="P11"><text:span text:style-name="T27">張宇樑、何偉友(2011)。</text:span><text:span text:style-name="T17">高瞻計畫—明道中學前瞻科技與綠色能源融入高中職課程之評鑑計畫(4/4)</text:span><text:span text:style-name="T1">。行政院國家科學委員會科學教育發展處計畫期末成果報告，計畫編號：NSC 99-2514-S-451 -001 -GJ。台北：行政院國家科學委員會。</text:span></text:p>
        </text:list-item>
        <text:list-item>
          <text:p text:style-name="P11"><text:span text:style-name="T27">張宇樑、吳樎椒(2010)。</text:span><text:span text:style-name="T16">國小教師效能感與高年級學生自我效能感之研究</text:span><text:span text:style-name="T1">。行政院國家科學委員會科學教育發展處專題研究計畫成果報告，計畫編號：</text:span><text:span text:style-name="T27">NSC 98-2511-S-415-014-M</text:span><text:span text:style-name="T1">。台北：行政院國家科學委員會。</text:span></text:p>
        </text:list-item>
        <text:list-item>
          <text:p text:style-name="P11"><text:span text:style-name="T27">張宇樑、何偉友(2010)。</text:span><text:span text:style-name="T17">高瞻計畫—明道中學前瞻科技與綠色能源融入高中職課程之評鑑計畫(3/4)</text:span><text:span text:style-name="T1">。行政院國家科學委員會科學教育發展處計畫期中成果報告，計畫編號：NSC 98-2514-S-451 -001 -GJ。台北：行政院國家科學委員會。</text:span></text:p>
        </text:list-item>
        <text:list-item>
          <text:p text:style-name="P11"><text:span text:style-name="T27">張宇樑、吳樎椒(2010)。</text:span><text:span text:style-name="T16">低年級教師對弱勢學習者數學學習困難之覺知研究</text:span><text:span text:style-name="T1">。行政院國家科學委員會科學教育發展處重點研究計畫成果報告，計畫編號：</text:span><text:span text:style-name="T28">NSC 97-2511-S-415-002-MY2</text:span><text:span text:style-name="T1">。台北：行政院國家科學委員會。</text:span></text:p>
        </text:list-item>
        <text:list-item>
          <text:p text:style-name="P11"><text:span text:style-name="T27">吳樎椒、張宇樑(2009)。</text:span><text:span text:style-name="T16">幼稚園主題教學中團體討論與教師發問技巧之探究與追蹤研究(Ⅱ)</text:span><text:span text:style-name="T1">。行政院國家科學委員會人文及社會科學發展處專題研究計畫成果報告，計畫編號：NSC 97-2410-H-415-029-。台北：行政院國家科學委員會。</text:span></text:p>
        </text:list-item>
        <text:list-item>
          <text:p text:style-name="P11"><text:span text:style-name="T27">張宇樑、何偉友(2009)。</text:span><text:span text:style-name="T17">高瞻計畫—明道中學前瞻科技與綠色能源融入高中職課程之評鑑計畫(2/4)</text:span><text:span text:style-name="T1">。行政院國家科學委員會科學教育發展處計</text:span><text:soft-page-break/><text:span text:style-name="T1">畫期中成果報告，計畫編號：NSC 97-2514-S-451 -001 -GJ。台北：行政院國家科學委員會。</text:span></text:p>
        </text:list-item>
        <text:list-item>
          <text:p text:style-name="P11"><text:span text:style-name="T27">張宇樑、吳樎椒(2008)。</text:span><text:span text:style-name="T16">低年級教師對弱勢學習者數學學習困難之覺知研究</text:span><text:span text:style-name="T1">。行政院國家科學委員會科學教育發展處重點研究計畫成果報告，計畫編號：NSC 96-2522-S-415-001。台北：行政院國家科學委員會。</text:span></text:p>
        </text:list-item>
        <text:list-item>
          <text:p text:style-name="P11"><text:span text:style-name="T27">張宇樑、吳樎椒(2008)。</text:span><text:span text:style-name="T16">以學習型組織策略促進國小數學科教師效能感專業發展之歷程研究</text:span><text:span text:style-name="T1">。行政院國家科學委員會科學教育發展處專題研究計畫成果報告(2008年10月29日版)，計畫編號：</text:span><text:span text:style-name="T31">NSC96-2521-S-451-001</text:span><text:span text:style-name="T1">。台北：行政院國家科學委員會。</text:span></text:p>
        </text:list-item>
        <text:list-item>
          <text:p text:style-name="P11"><text:span text:style-name="T27">吳樎椒、張宇樑(2008)。</text:span><text:span text:style-name="T16">幼稚園主題教學中團體討論與教師發問技巧之探究與追蹤研究(I)</text:span><text:span text:style-name="T1">。行政院國家科學委員會人文及社會科學發展處專題研究計畫成果報告，計畫編號：NSC 96-2413-H-415-011。台北：行政院國家科學委員會。</text:span></text:p>
        </text:list-item>
        <text:list-item>
          <text:p text:style-name="P11"><text:span text:style-name="T16">翻譯書籍</text:span><text:span text:style-name="T27">：<text:line-break/>張宇樑、吳樎椒譯 (2007)。</text:span><text:span text:style-name="T54">研究設</text:span><text:span text:style-name="T55">計</text:span><text:span text:style-name="T56">：</text:span><text:span text:style-name="T54">質化、量化、與質量混合方法取向</text:span><text:span text:style-name="T27">。台北：學富。</text:span></text:p>
        </text:list-item>
        <text:list-item>
          <text:p text:style-name="P11"><text:span text:style-name="T27">張宇樑、吳樎椒(2007)。</text:span><text:span text:style-name="T16">國小數學科教師效能感專業發展之歷程研究</text:span><text:span text:style-name="T1">。行政院國家科學委員會科學教育發展處專題研究計畫成果報告(2007年10月15日版)，計畫編號：</text:span><text:span text:style-name="T31">NSC 95-2521-S-451 -002</text:span><text:span text:style-name="T1">。台北：行政院國家科學委員會。</text:span></text:p>
        </text:list-item>
        <text:list-item>
          <text:p text:style-name="P11"><text:span text:style-name="T1">吳樎椒、張宇樑 (2007)。</text:span><text:span text:style-name="T16">幼稚園教師對統整課程之哲學、理論、及實務層面之知覺研究</text:span><text:span text:style-name="T27">。2007年1月13日發表於</text:span><text:span text:style-name="T29">95年度國科會教育學門幼兒教育領域專題計畫成果發表會。台北：國立台北教育大學。</text:span></text:p>
        </text:list-item>
        <text:list-item>
          <text:p text:style-name="P11"><text:span text:style-name="T1">張宇樑、吳樎椒 (2006)。</text:span><text:span text:style-name="T12">國民小學數學科初任教師自我效能感之歷程研究</text:span><text:span text:style-name="T1">。行政院國家科學委員會科學教育發展處專題研究計畫成果報告，計畫編號：</text:span><text:span text:style-name="T27">NSC</text:span> <text:span text:style-name="T27">94-2521-S-451 -001</text:span><text:span text:style-name="T1">。2006年11月12日發表於國科會科教處94年度數學教育專題研究計畫成果討論會。台北：台灣師範大</text:span><text:span text:style-name="T57">學。</text:span></text:p>
        </text:list-item>
        <text:list-item>
          <text:p text:style-name="P11"><text:span text:style-name="T27">吳樎椒、</text:span><text:span text:style-name="T1">張宇樑 (2005)。</text:span><text:span text:style-name="T12">幼稚園教師對統整課程之哲學、理論及實務層面之知覺研究-以台中市某私立幼稚園為例</text:span><text:span text:style-name="T1">。行政院國家科學委員會人文處研究計畫成果報告，計畫編號：</text:span><text:span text:style-name="T2">NSC </text:span><text:span text:style-name="T1">93-2413-H-468-002。</text:span></text:p>
        </text:list-item>
        <text:list-item>
          <text:p text:style-name="P11"><text:span text:style-name="T1">張宇樑 (2004)。</text:span><text:span text:style-name="T14">國民小學職前教師數學及自然科學自我教學效能之研究</text:span><text:span text:style-name="T1">。行政院國家科學委員會科學教育發展處專題研究計畫成果報告，計畫編號：</text:span><text:span text:style-name="T2">NSC 93-2511-S-451-001</text:span><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1.482cm" fo:margin-right="0cm" fo:text-indent="0cm" style:auto-text-indent="false"/>
      <style:text-properties fo:font-size="14pt" style:font-size-asian="14pt"/>
    </style:style>
    <style:style style:name="Title" style:family="paragraph" style:parent-style-name="Standard" style:next-style-name="Subtitle" style:default-outline-level="" style:list-style-name="" style:class="chapter">
      <style:paragraph-properties fo:text-align="center" style:justify-single-word="false" fo:orphans="2" fo:widows="2"/>
      <style:text-properties style:font-name="Arial1" fo:font-size="18pt" fo:font-weight="bold" style:letter-kerning="true" style:font-size-asian="18pt" style:language-asian="en" style:country-asian="US" style:font-weight-asian="bold" style:font-name-complex="Arial2"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PME_20_Heading_20_1" style:display-name="PME Heading 1" style:family="paragraph" style:parent-style-name="Standard" style:default-outline-level="1">
      <style:paragraph-properties fo:margin-top="0.212cm" fo:margin-bottom="0.212cm" style:line-height-at-least="0.564cm" fo:text-align="center" style:justify-single-word="false" fo:orphans="2" fo:widows="2" fo:keep-with-next="always"/>
      <style:text-properties fo:text-transform="uppercase" fo:font-size="16pt" fo:language="en" fo:country="AU" fo:font-weight="bold" style:letter-kerning="true" style:font-size-asian="16pt" style:language-asian="es" style:country-asian="ES" style:font-weight-asian="bold" style:font-size-complex="16pt" style:font-weight-complex="bold"/>
    </style:style>
    <style:style style:name="Default" style:family="paragraph" style:default-outline-level="" style:list-style-name="">
      <style:paragraph-properties fo:orphans="0" fo:widows="0" style:writing-mode="lr-tb"/>
      <style:text-properties fo:color="#000000" fo:font-size="12pt"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style121" style:family="text">
      <style:text-properties fo:font-size="10.5pt" style:font-size-asian="10.5pt" style:font-size-complex="10.5pt"/>
    </style:style>
    <style:style style:name="page_20_number" style:display-name="page number" style:family="text" style:parent-style-name="Default_20_Paragraph_20_Font"/>
    <style:style style:name="user" style:family="text">
      <style:text-properties fo:color="#000080" style:font-name="Arial1" fo:font-size="9pt" style:font-name-asian="新細明體1" style:font-size-asian="9pt" style:font-name-complex="Arial2" style:font-size-complex="10pt"/>
    </style:style>
    <style:style style:name="A3" style:family="text">
      <style:text-properties fo:color="#000000" fo:font-size="9pt" style:font-size-asian="9pt"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name-asian="標楷體1" style:font-weight-asian="bold" style:font-weight-complex="bold"/>
    </style:style>
    <style:style style:name="MT2" style:family="text">
      <style:text-properties fo:font-style="italic" fo:font-weight="bold" style:font-name-asian="標楷體1" style:font-style-asian="italic" style:font-weight-asian="bold" style:font-style-complex="italic" style:font-weight-complex="bold"/>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張 <text:s/>宇 <text:s/>樑 <text:s/></text:span><text:span text:style-name="MT2">Ph.D.</text:span></text:p>
        <text:p text:style-name="MP1"><text:span text:style-name="MT2">Yu-Liang (Aldy) Chang</text:span></text:p>
      </style:header>
      <style:footer>
        <text:p text:style-name="Footer"><text:span text:style-name="MT3">表 C302 <text:s text:c="54"/>共 <text:s/>5 <text:s/>頁 <text:s/>第 <text:s/></text:span><text:page-number text:select-page="current">5</text:page-number><text:span text:style-name="MT3">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著 作 一 覽 表</dc:title>
    <meta:initial-creator>Aldy Chang</meta:initial-creator>
    <dc:creator>user</dc:creator>
    <meta:editing-cycles>2</meta:editing-cycles>
    <meta:print-date>2011-09-26T01:34:00</meta:print-date>
    <meta:creation-date>2013-02-04T04:29:00</meta:creation-date>
    <dc:date>2013-02-04T04:29:00</dc:date>
    <meta:editing-duration>PT1S</meta:editing-duration>
    <meta:generator>OpenOffice/4.1.2$Win32 OpenOffice.org_project/412m3$Build-9782</meta:generator>
    <meta:document-statistic meta:table-count="0" meta:image-count="0" meta:object-count="0" meta:page-count="5" meta:paragraph-count="63" meta:word-count="3411" meta:character-count="84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