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3" style:family="paragraph" style:parent-style-name="Standard" style:list-style-name="WW8Num3">
      <style:paragraph-properties fo:line-height="150%" fo:text-align="justify" style:justify-single-word="false" style:text-autospace="none" style:snap-to-layout-gri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3">
      <style:paragraph-properties fo:margin-left="0.85cm" fo:margin-right="0cm" fo:line-height="150%" fo:text-align="justify" style:justify-single-word="false" fo:text-indent="-0.85cm" style:auto-text-indent="false" style:text-autospace="none" style:snap-to-layout-grid="false"/>
    </style:style>
    <style:style style:name="P6" style:family="paragraph" style:parent-style-name="Standard" style:list-style-name="WW8Num4">
      <style:paragraph-properties fo:margin-left="0.85cm" fo:margin-right="0cm" fo:line-height="150%" fo:text-align="justify" style:justify-single-word="false" fo:text-indent="-0.85cm" style:auto-text-indent="false" style:text-autospace="none" style:snap-to-layout-grid="false"/>
    </style:style>
    <style:style style:name="P7" style:family="paragraph" style:parent-style-name="Standard" style:list-style-name="WW8Num1">
      <style:paragraph-properties fo:margin-left="0.85cm" fo:margin-right="0cm" fo:line-height="150%" fo:text-align="justify" style:justify-single-word="false" fo:text-indent="-0.85cm" style:auto-text-indent="false"/>
    </style:style>
    <style:style style:name="P8" style:family="paragraph" style:parent-style-name="Standard" style:list-style-name="WW8Num1">
      <style:paragraph-properties fo:margin-left="0.85cm" fo:margin-right="0cm" fo:line-height="150%" fo:text-align="justify" style:justify-single-word="false" fo:text-indent="-0.85cm" style:auto-text-indent="false" style:text-autospace="none" style:snap-to-layout-grid="false"/>
    </style:style>
    <style:style style:name="P9" style:family="paragraph" style:parent-style-name="Standard" style:list-style-name="WW8Num2">
      <style:paragraph-properties fo:margin-left="0.85cm" fo:margin-right="0cm" fo:line-height="150%" fo:text-align="justify" style:justify-single-word="false" fo:text-indent="-0.85cm" style:auto-text-indent="false" style:text-autospace="none" style:snap-to-layout-grid="false"/>
    </style:style>
    <style:style style:name="P10" style:family="paragraph" style:parent-style-name="Standard" style:list-style-name="WW8Num4">
      <style:paragraph-properties fo:margin-left="0.85cm" fo:margin-right="0cm" fo:line-height="150%" fo:text-align="justify" style:justify-single-word="false" fo:text-indent="-0.85cm" style:auto-text-indent="false" style:text-autospace="none" style:snap-to-layout-grid="false"/>
      <style:text-properties fo:color="#000000" style:letter-kerning="true" style:font-name-asian="標楷體"/>
    </style:style>
    <style:style style:name="P11" style:family="paragraph" style:parent-style-name="Standard">
      <style:paragraph-properties fo:margin-left="0.85cm" fo:margin-right="0cm" fo:line-height="150%" fo:text-align="justify" style:justify-single-word="false" fo:text-indent="0cm" style:auto-text-indent="false" style:text-autospace="none" style:snap-to-layout-grid="false"/>
      <style:text-properties fo:color="#000000" style:letter-kerning="true" style:font-name-asian="標楷體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 style:text-autospace="non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標楷體" style:font-name-complex="標楷體" style:font-weight-complex="bold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-asian="標楷體" style:font-size-complex="12pt"/>
    </style:style>
    <style:style style:name="T19" style:family="text">
      <style:text-properties fo:color="#000000" style:font-name-asian="標楷體" style:font-size-complex="12pt"/>
    </style:style>
    <style:style style:name="T20" style:family="text">
      <style:text-properties fo:color="#000000" fo:language="de" fo:country="DE"/>
    </style:style>
    <style:style style:name="T21" style:family="text">
      <style:text-properties fo:color="#000000" fo:language="de" fo:country="DE" style:font-name-asian="標楷體"/>
    </style:style>
    <style:style style:name="T22" style:family="text">
      <style:text-properties fo:color="#000000" fo:language="de" fo:country="DE" style:letter-kerning="true" style:font-name-asian="標楷體"/>
    </style:style>
    <style:style style:name="T23" style:family="text">
      <style:text-properties fo:color="#000000" fo:language="de" fo:country="DE" style:letter-kerning="true" style:font-name-asian="標楷體"/>
    </style:style>
    <style:style style:name="T24" style:family="text">
      <style:text-properties fo:color="#000000" fo:language="de" fo:country="DE"/>
    </style:style>
    <style:style style:name="T25" style:family="text">
      <style:text-properties fo:color="#000000" fo:font-style="italic" style:font-name-asian="標楷體" style:font-style-asian="italic"/>
    </style:style>
    <style:style style:name="T26" style:family="text">
      <style:text-properties fo:color="#000000" fo:font-style="italic" style:letter-kerning="true" style:font-name-asian="標楷體" style:font-style-asian="italic"/>
    </style:style>
    <style:style style:name="T27" style:family="text">
      <style:text-properties fo:color="#000000" fo:font-style="italic" style:letter-kerning="true" style:font-name-asian="標楷體" style:font-style-asian="italic"/>
    </style:style>
    <style:style style:name="T28" style:family="text">
      <style:text-properties fo:color="#000000" style:letter-kerning="true"/>
    </style:style>
    <style:style style:name="T29" style:family="text">
      <style:text-properties fo:color="#000000" style:letter-kerning="true"/>
    </style:style>
    <style:style style:name="T30" style:family="text">
      <style:text-properties fo:color="#000000" style:letter-kerning="true" style:font-name-asian="標楷體"/>
    </style:style>
    <style:style style:name="T31" style:family="text">
      <style:text-properties fo:color="#000000" style:letter-kerning="true" style:font-name-asian="標楷體"/>
    </style:style>
    <style:style style:name="T32" style:family="text">
      <style:text-properties fo:color="#000000" style:letter-kerning="true" style:font-name-asian="標楷體" style:font-name-complex="標楷體"/>
    </style:style>
    <style:style style:name="T33" style:family="text">
      <style:text-properties fo:color="#000000" style:letter-kerning="true" style:font-name-asian="標楷體" style:font-name-complex="標楷體"/>
    </style:style>
    <style:style style:name="T34" style:family="text">
      <style:text-properties fo:color="#000000" style:letter-kerning="true" style:font-name-asian="標楷體" style:font-name-complex="標楷體" style:font-size-complex="12pt" style:font-weight-complex="bold"/>
    </style:style>
    <style:style style:name="T35" style:family="text">
      <style:text-properties fo:color="#000000" style:letter-kerning="true" style:font-name-asian="標楷體" style:font-size-complex="12pt" style:font-weight-complex="bold"/>
    </style:style>
    <style:style style:name="T36" style:family="text">
      <style:text-properties fo:color="#000000" style:letter-kerning="true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fo:language="fr" fo:country="FR"/>
    </style:style>
    <style:style style:name="T39" style:family="text">
      <style:text-properties fo:color="#000000" style:font-size-complex="12pt"/>
    </style:style>
    <style:style style:name="T40" style:family="text">
      <style:text-properties fo:color="#000000" style:font-size-complex="12pt"/>
    </style:style>
    <style:style style:name="T41" style:family="text">
      <style:text-properties fo:color="#000000" style:text-position="super 58%" style:letter-kerning="true" style:font-name-asian="標楷體"/>
    </style:style>
    <style:style style:name="T42" style:family="text">
      <style:text-properties fo:color="#000000" fo:font-size="21pt" style:letter-kerning="true" style:font-size-asian="21pt" style:font-size-complex="21pt" style:font-weight-complex="bold"/>
    </style:style>
    <style:style style:name="T43" style:family="text">
      <style:text-properties fo:color="#000000" style:font-weight-complex="bold"/>
    </style:style>
    <style:style style:name="T44" style:family="text">
      <style:text-properties style:font-name="標楷體" style:letter-kerning="true" style:font-name-asian="標楷體" style:font-name-complex="標楷體"/>
    </style:style>
    <style:style style:name="T45" style:family="text">
      <style:text-properties style:font-size-complex="12pt"/>
    </style:style>
    <style:style style:name="T46" style:family="text">
      <style:text-properties style:text-position="super 58%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A.</text:span><text:span text:style-name="T11">期刊論文</text:span></text:p>
      <text:list xml:id="list2268761809050808007" text:style-name="WW8Num3">
        <text:list-item>
          <text:p text:style-name="P3"><text:span text:style-name="T1">王如哲、黃月純（已通過）。大學知識管理成效指標之建構。教育與心理研究。</text:span></text:p>
        </text:list-item>
        <text:list-item>
          <text:p text:style-name="P3"><text:span text:style-name="T21">Yang, C. C., &amp; Huang, Y. C. (2012). </text:span><text:span text:style-name="T13">Promoting teaching excellence of universities in Taiwan: Policy analysis with a special reference to </text:span><text:span text:style-name="T13">educational</text:span><text:span text:style-name="T13"> equality. </text:span><text:span text:style-name="T25">International Education Studies</text:span><text:span text:style-name="T13">, </text:span><text:span text:style-name="T25">5</text:span><text:span text:style-name="T13">(5), 129-140. </text:span><text:span text:style-name="T28">(</text:span><text:span text:style-name="T28">Scopus</text:span><text:span text:style-name="T28">,</text:span><text:span text:style-name="T28"> EBSCO, AMICUS, DOAJ, PKP Open Archives Harvester</text:span><text:span text:style-name="T28">)</text:span></text:p>
        </text:list-item>
        <text:list-item>
          <text:p text:style-name="P3"><text:span text:style-name="T22">Huang</text:span><text:span text:style-name="T22">,</text:span><text:span text:style-name="T22"> Y</text:span><text:span text:style-name="T22">. C.</text:span><text:span text:style-name="T22">, Chen</text:span><text:span text:style-name="T22">,</text:span><text:span text:style-name="T22"> S</text:span><text:span text:style-name="T22">. H.</text:span><text:span text:style-name="T22">, Ho</text:span><text:span text:style-name="T22">, H. F.,</text:span><text:span text:style-name="T22"> &amp; Yang</text:span><text:span text:style-name="T22">, C. C. (2012). </text:span><text:span text:style-name="T30">How to </text:span><text:span text:style-name="T30">i</text:span><text:span text:style-name="T30">nternationalize a </text:span><text:span text:style-name="T30">h</text:span><text:span text:style-name="T30">igh </text:span><text:span text:style-name="T30">s</text:span><text:span text:style-name="T30">chool</text:span><text:span text:style-name="T30">?</text:span><text:span text:style-name="T30"> Perspectives from </text:span><text:span text:style-name="T30">p</text:span><text:span text:style-name="T30">rincipals</text:span><text:span text:style-name="T30"> </text:span><text:span text:style-name="T30">in Taiwan</text:span><text:span text:style-name="T30">. </text:span><text:span text:style-name="T26">International Business Research</text:span><text:span text:style-name="T30">, </text:span><text:span text:style-name="T26">5</text:span><text:span text:style-name="T30">(10), 131-135. </text:span><text:span text:style-name="T8">(</text:span><text:span text:style-name="T30">EconLit</text:span><text:span text:style-name="T30">)</text:span></text:p>
        </text:list-item>
        <text:list-item>
          <text:p text:style-name="P3"><text:span text:style-name="T30">Huang, Y. C. (2012). The comparison of gender distribution among school principals and teachers in Taiwan, Japan, and South Korea. </text:span><text:span text:style-name="T26">International Education Studies</text:span><text:span text:style-name="T30">, </text:span><text:span text:style-name="T26">5</text:span><text:span text:style-name="T30">(</text:span><text:span text:style-name="T30">4</text:span><text:span text:style-name="T30">), </text:span><text:span text:style-name="T30">1-10</text:span><text:span text:style-name="T30">.</text:span><text:span text:style-name="T30"> </text:span><text:span text:style-name="T28">(</text:span><text:span text:style-name="T28">Scopus</text:span><text:span text:style-name="T28">,</text:span><text:span text:style-name="T28"> EBSCO, AMICUS, DOAJ, PKP Open Archives Harvester</text:span><text:span text:style-name="T28">)</text:span></text:p>
        </text:list-item>
        <text:list-item>
          <text:p text:style-name="P2"><text:span text:style-name="T1">黃月純、王如哲（2011）。大學教師人力和資源投入與論文產出之關聯性分析。教育研究月刊，2</text:span><text:span text:style-name="T1">12</text:span><text:span text:style-name="T44">，</text:span><text:span text:style-name="T1">31-39</text:span><text:span text:style-name="T44">。（第</text:span><text:span text:style-name="T1">2</text:span><text:span text:style-name="T44">級期刊）</text:span></text:p>
        </text:list-item>
        <text:list-item>
          <text:p text:style-name="P2"><text:span text:style-name="T1">黃月純、楊德清（2011）。</text:span><text:span text:style-name="T1">國小低年級弱勢學生數學學習興趣與信心之研究</text:span><text:span text:style-name="T1">。嘉大教育研究學刊，26，113-145。</text:span><text:span text:style-name="T30">（</text:span><text:span text:style-name="T32">嚴格雙審期刊</text:span><text:span text:style-name="T30">）</text:span></text:p>
        </text:list-item>
        <text:list-item>
          <text:p text:style-name="P2"><text:span text:style-name="T1">黃月純（2010）。</text:span><text:a xlink:type="simple" xlink:href="http://epaper.heeact.edu.tw/archive/2010/01/01/2322.aspx" text:style-name="Internet_20_link" text:visited-style-name="Visited_20_Internet_20_Link"><text:span text:style-name="Internet_20_link"><text:span text:style-name="T16">學生參與大學評鑑－英國</text:span></text:span></text:a><text:a xlink:type="simple" xlink:href="http://epaper.heeact.edu.tw/archive/2010/01/01/2322.aspx" text:style-name="Internet_20_link" text:visited-style-name="Visited_20_Internet_20_Link"><text:span text:style-name="Internet_20_link"><text:span text:style-name="T17">QAA</text:span></text:span></text:a><text:a xlink:type="simple" xlink:href="http://epaper.heeact.edu.tw/archive/2010/01/01/2322.aspx" text:style-name="Internet_20_link" text:visited-style-name="Visited_20_Internet_20_Link"><text:span text:style-name="Internet_20_link"><text:span text:style-name="T16">實例及其啟示</text:span></text:span></text:a><text:span text:style-name="T15">。</text:span><text:span text:style-name="T5">評鑑雙月刊，</text:span><text:span text:style-name="T3">23</text:span><text:span text:style-name="T3">，54-56</text:span><text:span text:style-name="T5">。</text:span></text:p>
        </text:list-item>
        <text:list-item>
          <text:p text:style-name="P2"><text:span text:style-name="T1">黃月純、張文臻（2010）。非正規教育課程認證政策的實施、問題與改進。成人及終身教育雙月刊，</text:span><text:span text:style-name="T3">29</text:span><text:span text:style-name="T44">，</text:span><text:span text:style-name="T1">36-44。</text:span></text:p>
        </text:list-item>
        <text:list-item>
          <text:p text:style-name="P2"><text:span text:style-name="T1">黃月純（2010）。比較台日韓中小學女性教師與校長之數量與比例。</text:span><text:span text:style-name="T32">台灣教育</text:span><text:span text:style-name="T32">，</text:span><text:span text:style-name="T30">6</text:span><text:span text:style-name="T30">64</text:span><text:span text:style-name="T32">，</text:span><text:span text:style-name="T30">2</text:span><text:span text:style-name="T30">1</text:span><text:span text:style-name="T30">-</text:span><text:span text:style-name="T30">27</text:span><text:span text:style-name="T32">。</text:span></text:p>
        </text:list-item>
        <text:list-item>
          <text:p text:style-name="P5"><text:span text:style-name="T32">黃月純（</text:span><text:span text:style-name="T30">2009</text:span><text:span text:style-name="T32">）。</text:span><text:span text:style-name="T30">2008</text:span><text:span text:style-name="T32">年</text:span><text:span text:style-name="T30">OECD</text:span><text:span text:style-name="T32">學校領導政策與實務研究啟示。台灣教育，</text:span><text:span text:style-name="T30">657</text:span><text:span text:style-name="T32">，</text:span><text:span text:style-name="T30">26-32</text:span><text:span text:style-name="T32">。</text:span></text:p>
        </text:list-item>
        <text:list-item>
          <text:p text:style-name="P5"><text:span text:style-name="T32">黃月純（</text:span><text:span text:style-name="T30">2009</text:span><text:span text:style-name="T32">）。</text:span><text:span text:style-name="T16">節能減碳教育實施之探析</text:span><text:span text:style-name="T32">。台灣教育，</text:span><text:span text:style-name="T30">658</text:span><text:span text:style-name="T32">，</text:span><text:span text:style-name="T30">14-21</text:span><text:span text:style-name="T32">。</text:span></text:p>
        </text:list-item>
        <text:list-item>
          <text:p text:style-name="P5"><text:span text:style-name="T15">王如哲、黃月純（</text:span><text:span text:style-name="T13">2009</text:span><text:span text:style-name="T15">）。我國大學校院知識管理現況之研究。教育政策論壇，</text:span><text:span text:style-name="T13">12</text:span><text:span text:style-name="T15">（</text:span><text:span text:style-name="T13">4</text:span><text:span text:style-name="T15">），</text:span><text:span text:style-name="T13">33-61</text:span><text:span text:style-name="T15">。</text:span><text:span text:style-name="T32">（</text:span><text:span text:style-name="T30">TSSCI </text:span><text:span text:style-name="T32">期刊）</text:span></text:p>
        </text:list-item>
        <text:list-item>
          <text:p text:style-name="P5"><text:span text:style-name="T32">黃月純（</text:span><text:span text:style-name="T30">2009</text:span><text:span text:style-name="T32">）。</text:span><text:span text:style-name="T15">台灣非正規高等教育層級課程認證之研究。高等教育，</text:span><text:soft-page-break/><text:span text:style-name="T13">4</text:span><text:span text:style-name="T15">（</text:span><text:span text:style-name="T13">2</text:span><text:span text:style-name="T15">），</text:span><text:span text:style-name="T13">99-135</text:span><text:span text:style-name="T15">。</text:span><text:span text:style-name="T30">（</text:span><text:span text:style-name="T32">嚴格雙審期刊</text:span><text:span text:style-name="T30">）</text:span></text:p>
        </text:list-item>
        <text:list-item>
          <text:p text:style-name="P4"><text:span text:style-name="T30">Huang</text:span><text:span text:style-name="T30">,</text:span><text:span text:style-name="T30"> Y</text:span><text:span text:style-name="T30">. C.</text:span><text:span text:style-name="T30">, &amp; Wu</text:span><text:span text:style-name="T30">,</text:span><text:span text:style-name="T30"> S</text:span><text:span text:style-name="T30">. </text:span><text:span text:style-name="T30">C</text:span><text:span text:style-name="T30">.</text:span><text:span text:style-name="T30"> (2009)</text:span><text:span text:style-name="T30">. </text:span><text:span text:style-name="T8">A study on digital divide and relevant factors of adult students in Supplementary Junior High Schools</text:span><text:span text:style-name="T8">. </text:span><text:span text:style-name="T8">The Journal of Human Resource and Adult Learning</text:span><text:span text:style-name="T8">, 5(2), </text:span><text:span text:style-name="T13">108-115</text:span><text:span text:style-name="T13">.</text:span><text:span text:style-name="T13"> (EBSCO, Cabell</text:span><text:span text:style-name="T13">’</text:span><text:span text:style-name="T13">s Directory, Ulrich</text:span><text:span text:style-name="T13">’</text:span><text:span text:style-name="T13">s)</text:span></text:p>
        </text:list-item>
        <text:list-item>
          <text:p text:style-name="P5"><text:span text:style-name="T32">黃月純（</text:span><text:span text:style-name="T30">2008</text:span><text:span text:style-name="T32">）。</text:span><text:span text:style-name="T30">2008</text:span><text:span text:style-name="T32">英國青少年學習態度調查及對台灣中等教師的啟示。師資培育中心簡訊，</text:span><text:span text:style-name="T30">12</text:span><text:span text:style-name="T32">，</text:span><text:span text:style-name="T30">14-16</text:span><text:span text:style-name="T32">。</text:span></text:p>
        </text:list-item>
        <text:list-item>
          <text:p text:style-name="P5"><text:span text:style-name="T32">黃月純（</text:span><text:span text:style-name="T30">2007</text:span><text:span text:style-name="T32">）。國際上提高生育率政策分析及其對台灣教育發展的啟示。台灣教育</text:span><text:span text:style-name="T32">，</text:span><text:span text:style-name="T30">647</text:span><text:span text:style-name="T32">，</text:span><text:span text:style-name="T30">22-30</text:span><text:span text:style-name="T32">。</text:span></text:p>
        </text:list-item>
        <text:list-item>
          <text:p text:style-name="P5"><text:span text:style-name="T32">黃月純（</text:span><text:span text:style-name="T30">2007</text:span><text:span text:style-name="T32">）。高齡少子化趨勢與成人教育政策之因應。台灣教育。</text:span><text:span text:style-name="T30">648</text:span><text:span text:style-name="T32">，</text:span><text:span text:style-name="T30">27-36</text:span><text:span text:style-name="T32">。</text:span></text:p>
        </text:list-item>
      </text:list>
      <text:p text:style-name="P1"><text:span text:style-name="T9">B</text:span><text:span text:style-name="T11">、研討會論文</text:span></text:p>
      <text:list xml:id="list2929764406449140610" text:style-name="WW8Num4">
        <text:list-item>
          <text:p text:style-name="P6"><text:span text:style-name="T38">Huang, Y. C. (2012,10). </text:span><text:span text:style-name="T18">A </text:span><text:span text:style-name="T18">s</text:span><text:span text:style-name="T18">tudy of </text:span><text:span text:style-name="T18">e</text:span><text:span text:style-name="T18">lementary and </text:span><text:span text:style-name="T18">s</text:span><text:span text:style-name="T18">econdary </text:span><text:span text:style-name="T18">s</text:span><text:span text:style-name="T18">chool </text:span><text:span text:style-name="T18">t</text:span><text:span text:style-name="T18">eachers’ </text:span><text:span text:style-name="T18">p</text:span><text:span text:style-name="T18">rofessional </text:span><text:span text:style-name="T18">d</text:span><text:span text:style-name="T18">evelopment of </text:span><text:span text:style-name="T18">i</text:span><text:span text:style-name="T18">nternational </text:span><text:span text:style-name="T18">e</text:span><text:span text:style-name="T18">ducation</text:span><text:span text:style-name="T18">. </text:span><text:span text:style-name="T45">The 13</text:span><text:span text:style-name="T46">th</text:span><text:span text:style-name="T45"> International Conference on Education Research (ICER), Korea: Seoul.</text:span></text:p>
        </text:list-item>
        <text:list-item>
          <text:p text:style-name="P6"><text:span text:style-name="T8">Wu, S. Y., Hsu, Y. C., &amp; </text:span><text:span text:style-name="T8">Huang, Y</text:span><text:span text:style-name="T8">. </text:span><text:span text:style-name="T8">C</text:span><text:span text:style-name="T8">. (2012, 10).</text:span><text:span text:style-name="T12"> </text:span><text:span text:style-name="T39">A </text:span><text:span text:style-name="T39">c</text:span><text:span text:style-name="T39">omparative </text:span><text:span text:style-name="T39">s</text:span><text:span text:style-name="T39">tudy on </text:span><text:span text:style-name="T39">t</text:span><text:span text:style-name="T39">eacher </text:span><text:span text:style-name="T39">e</text:span><text:span text:style-name="T39">ducation </text:span><text:span text:style-name="T39">s</text:span><text:span text:style-name="T39">ystems among Taiwan, Japan, and Korea</text:span><text:span text:style-name="T39">. </text:span><text:span text:style-name="T45">The 13</text:span><text:span text:style-name="T46">th</text:span><text:span text:style-name="T45"> International Conference on Education Research (ICER), Korea: Seoul.</text:span></text:p>
        </text:list-item>
        <text:list-item>
          <text:p text:style-name="P6"><text:span text:style-name="T8">Huang, Y</text:span><text:span text:style-name="T8">. </text:span><text:span text:style-name="T8">C</text:span><text:span text:style-name="T8">. (2012, 09). </text:span><text:span text:style-name="T8">The </text:span><text:span text:style-name="T8">i</text:span><text:span text:style-name="T8">nternational </text:span><text:span text:style-name="T8">p</text:span><text:span text:style-name="T8">erspectives of </text:span><text:span text:style-name="T8">c</text:span><text:span text:style-name="T8">hildren </text:span><text:span text:style-name="T8">b</text:span><text:span text:style-name="T8">orn in Taiwan with </text:span><text:span text:style-name="T8">o</text:span><text:span text:style-name="T8">ne </text:span><text:span text:style-name="T8">p</text:span><text:span text:style-name="T8">arent from Southeast Asia</text:span><text:span text:style-name="T8">. </text:span><text:span text:style-name="T8">The British Association for International and Comparative Education (BAICE) 2012 Conference</text:span><text:span text:style-name="T8">, U. K.: Cambridge.</text:span></text:p>
        </text:list-item>
        <text:list-item>
          <text:p text:style-name="P6"><text:span text:style-name="T13">黃月純（2012</text:span><text:span text:style-name="T15">，</text:span><text:span text:style-name="T13">6）。中小學國際教育專業發展之建構。首屆桂台教師發展高峰論壇論文集，</text:span><text:span text:style-name="T13">38-45</text:span><text:span text:style-name="T15">。</text:span></text:p>
        </text:list-item>
        <text:list-item>
          <text:p text:style-name="P6"><text:span text:style-name="T13">何宣甫、黃月純（2012</text:span><text:span text:style-name="T15">，</text:span><text:span text:style-name="T13">5）。高級中學國際化之研究。教育領導學科建設國際論壇，上海師範大學現代校長研修中心主辦。</text:span></text:p>
        </text:list-item>
        <text:list-item>
          <text:p text:style-name="P6"><text:span text:style-name="T21">Yang, C. C., &amp; </text:span><text:span text:style-name="T20">Huang, Y</text:span><text:span text:style-name="T20">. </text:span><text:span text:style-name="T20">C</text:span><text:span text:style-name="T20">. (2012, 04). </text:span><text:span text:style-name="T8">Policy Analysis of Promoting Teaching Excellence of Universities in Taiwan</text:span><text:span text:style-name="T8">. </text:span><text:span text:style-name="T8">The 56th Annual Conference of the Comparative and International Education Society</text:span><text:span text:style-name="T8"> </text:span><text:span text:style-name="T8">“The Worldwide Education Revolution”</text:span><text:span text:style-name="T8">, </text:span><text:span text:style-name="T8">Puerto Rico</text:span><text:span text:style-name="T8">: </text:span><text:span text:style-name="T8">San Juan</text:span><text:span text:style-name="T8">.</text:span></text:p>
        </text:list-item>
        <text:list-item>
          <text:p text:style-name="P6"><text:span text:style-name="T13">黃月純、吳軒億（2</text:span><text:span text:style-name="T13">012</text:span><text:span text:style-name="T15">，</text:span><text:span text:style-name="T13">3</text:span><text:span text:style-name="T13">）。台日韓師資培育制度之比較。2012教育高階論壇學術研討會。</text:span><text:span text:style-name="T32">國立臺南大學教育學系主辦。</text:span></text:p>
        </text:list-item>
        <text:list-item>
          <text:p text:style-name="P6"><text:span text:style-name="T8">Huang, Y</text:span><text:span text:style-name="T8">. </text:span><text:span text:style-name="T8">C</text:span><text:span text:style-name="T8">.,</text:span><text:span text:style-name="T8"> &amp;</text:span><text:span text:style-name="T8"> </text:span><text:span text:style-name="T8">Wang, R</text:span><text:span text:style-name="T8">. </text:span><text:span text:style-name="T8">J</text:span><text:span text:style-name="T8">.</text:span><text:span text:style-name="T8"> (201</text:span><text:span text:style-name="T8">1</text:span><text:span text:style-name="T8">, 0</text:span><text:span text:style-name="T8">6</text:span><text:span text:style-name="T8">).</text:span><text:span text:style-name="T8"> Students</text:span><text:span text:style-name="T8">’</text:span><text:span text:style-name="T8"> key competences in the </text:span><text:soft-page-break/><text:span text:style-name="T8">hospitality management programs in Taiwan (pp.179-182). </text:span><text:span text:style-name="T8">Advances in Hospitality and Tourism Marketing and Management Conference</text:span><text:span text:style-name="T8">, Turkey: Istanbul. (ISBN 978-975-518-329-9)</text:span></text:p>
        </text:list-item>
        <text:list-item>
          <text:p text:style-name="P6"><text:span text:style-name="T8">Wang, R</text:span><text:span text:style-name="T8">. </text:span><text:span text:style-name="T8">J</text:span><text:span text:style-name="T8">.</text:span><text:span text:style-name="T8">, &amp; Huang, Y</text:span><text:span text:style-name="T8">. </text:span><text:span text:style-name="T8">C</text:span><text:span text:style-name="T8">.</text:span><text:span text:style-name="T8"> (201</text:span><text:span text:style-name="T8">1</text:span><text:span text:style-name="T8">, 0</text:span><text:span text:style-name="T8">4</text:span><text:span text:style-name="T8">). Current </text:span><text:span text:style-name="T8">d</text:span><text:span text:style-name="T8">evelopment and </text:span><text:span text:style-name="T8">f</text:span><text:span text:style-name="T8">uture </text:span><text:span text:style-name="T8">p</text:span><text:span text:style-name="T8">rospects of </text:span><text:span text:style-name="T8">e</text:span><text:span text:style-name="T8">ducation in Taiwan</text:span><text:span text:style-name="T8">.</text:span><text:span text:style-name="T8"> Educational Reform of Greater China Symposium</text:span><text:span text:style-name="T8">, </text:span><text:span text:style-name="T30">Organized by</text:span><text:span text:style-name="T8"> Singapore National Institute of Education</text:span><text:span text:style-name="T8">.</text:span></text:p>
        </text:list-item>
        <text:list-item>
          <text:p text:style-name="P6"><text:span text:style-name="T8">Wang, R</text:span><text:span text:style-name="T8">. </text:span><text:span text:style-name="T8">J</text:span><text:span text:style-name="T8">.</text:span><text:span text:style-name="T8">, &amp; Huang, Y</text:span><text:span text:style-name="T8">. </text:span><text:span text:style-name="T8">C</text:span><text:span text:style-name="T8">.</text:span><text:span text:style-name="T8"> (201</text:span><text:span text:style-name="T8">1</text:span><text:span text:style-name="T8">, 0</text:span><text:span text:style-name="T8">3</text:span><text:span text:style-name="T8">). </text:span><text:span text:style-name="T8">Current trends in the study of educational administration a data mining approach. </text:span><text:span text:style-name="T8">2011 International Conference on Data Engineering and Internet Technology</text:span><text:span text:style-name="T8">,</text:span><text:span text:style-name="T8"> Indonesia</text:span><text:span text:style-name="T8">:</text:span><text:span text:style-name="T8"> Bali</text:span><text:span text:style-name="T8">.</text:span></text:p>
        </text:list-item>
        <text:list-item>
          <text:p text:style-name="P6"><text:span text:style-name="T20">Wang, R</text:span><text:span text:style-name="T20">. </text:span><text:span text:style-name="T20">J</text:span><text:span text:style-name="T20">., &amp; </text:span><text:span text:style-name="T20">Huang, Y</text:span><text:span text:style-name="T20">. </text:span><text:span text:style-name="T20">C</text:span><text:span text:style-name="T20">. </text:span><text:span text:style-name="T20">(201</text:span><text:span text:style-name="T20">1</text:span><text:span text:style-name="T20">, 0</text:span><text:span text:style-name="T20">3</text:span><text:span text:style-name="T20">). </text:span><text:span text:style-name="T8">International Energy Education Policies and School Curriculum Cases</text:span><text:span text:style-name="T8">. 2011 International Forum for a Low Carbon Vision, Taiwan: Taipei.</text:span></text:p>
        </text:list-item>
        <text:list-item>
          <text:p text:style-name="P6"><text:span text:style-name="T32">黃月純（2011，3）。再探外籍配偶子女父母管教態度及其學業成就之關係。2011教育高階論壇暨第24屆課程與教學論壇，國立臺南大學教育學系主辦。</text:span></text:p>
        </text:list-item>
        <text:list-item>
          <text:p text:style-name="P6"><text:span text:style-name="T8">Huang</text:span><text:span text:style-name="T8">,</text:span><text:span text:style-name="T8"> Y</text:span><text:span text:style-name="T8">. </text:span><text:span text:style-name="T8">C</text:span><text:span text:style-name="T8">.</text:span><text:span text:style-name="T8">, Chang</text:span><text:span text:style-name="T8">,</text:span><text:span text:style-name="T8"> </text:span><text:span text:style-name="T8">Y. L.</text:span><text:span text:style-name="T8">,</text:span><text:span text:style-name="T8"> &amp; </text:span><text:span text:style-name="T8">Wu</text:span><text:span text:style-name="T8">,</text:span><text:span text:style-name="T8"> H</text:span><text:span text:style-name="T8">. </text:span><text:span text:style-name="T8">H</text:span><text:span text:style-name="T8">.</text:span><text:span text:style-name="T8"> (2010, </text:span><text:span text:style-name="T8">12</text:span><text:span text:style-name="T8">). </text:span><text:span text:style-name="T8">Sixth-grade student</text:span><text:span text:style-name="T8">’</text:span><text:span text:style-name="T8">s perceptions of being international between Shanghai and Taipei cities</text:span><text:span text:style-name="T8">.</text:span><text:span text:style-name="T8"> ACE 2010</text:span><text:span text:style-name="T8">,</text:span><text:span text:style-name="T8"> Japan</text:span><text:span text:style-name="T28">: </text:span><text:span text:style-name="T28">Osaka</text:span><text:span text:style-name="T28">.</text:span></text:p>
        </text:list-item>
        <text:list-item>
          <text:p text:style-name="P6"><text:span text:style-name="T32">黃月純（2010，11）。技職校院學生技術基本能力之調查研究-餐旅技術（壁報論文）。九十八年度國科會應用科學教育學門提升研發能量及成果發表會，國家科學委員會科學教育發展處應用科學教育學門主辦。</text:span></text:p>
        </text:list-item>
        <text:list-item>
          <text:p text:style-name="P6"><text:span text:style-name="T32">黃月純、楊德清（</text:span><text:span text:style-name="T30">20</text:span><text:span text:style-name="T30">10</text:span><text:span text:style-name="T32">，</text:span><text:span text:style-name="T30">1</text:span><text:span text:style-name="T30">1</text:span><text:span text:style-name="T32">）</text:span><text:span text:style-name="T30">。台灣低年級弱勢學生數學學習興趣與信心之觀察。2010台灣教育學術研討會，國立臺中教育大學主辦。</text:span></text:p>
        </text:list-item>
        <text:list-item>
          <text:p text:style-name="P6"><text:span text:style-name="T30">Huang</text:span><text:span text:style-name="T30">,</text:span><text:span text:style-name="T30"> Y</text:span><text:span text:style-name="T30">. </text:span><text:span text:style-name="T30">C</text:span><text:span text:style-name="T30">.</text:span><text:span text:style-name="T30">, &amp; </text:span><text:span text:style-name="T30">Yang,</text:span><text:span text:style-name="T30"> </text:span><text:span text:style-name="T30">D. C.</text:span><text:span text:style-name="T30"> (20</text:span><text:span text:style-name="T30">10</text:span><text:span text:style-name="T30">, </text:span><text:span text:style-name="T30">10</text:span><text:span text:style-name="T30">). </text:span><text:span text:style-name="T30">Observation on the lower grade disadvantaged student</text:span><text:span text:style-name="T30">’</text:span><text:span text:style-name="T30"> interest and confidence in learning mathematics. Proceedings of the 45</text:span><text:span text:style-name="T41">th</text:span><text:span text:style-name="T30"> Korean National Meeting of Mathematics Education</text:span><text:span text:style-name="T30">, </text:span><text:span text:style-name="T30">Korea</text:span><text:span text:style-name="T30">: </text:span><text:span text:style-name="T30">Gyeongju</text:span><text:span text:style-name="T30">.</text:span></text:p>
        </text:list-item>
        <text:list-item>
          <text:p text:style-name="P6"><text:span text:style-name="T32">吳煥烘、黃月純與</text:span><text:span text:style-name="T32">張宇樑</text:span><text:span text:style-name="T32">（</text:span><text:span text:style-name="T30">20</text:span><text:span text:style-name="T30">10</text:span><text:span text:style-name="T32">，</text:span><text:span text:style-name="T30">9</text:span><text:span text:style-name="T32">）。</text:span><text:span text:style-name="T32">兩岸城市小學生國際觀之研究</text:span><text:span text:style-name="T32">。</text:span><text:span text:style-name="T30">20</text:span><text:span text:style-name="T30">10</text:span><text:span text:style-name="T32">年海峽兩岸中小學教育學術研討會，上海市教育科學研究院與上海市教育學會主辦。</text:span></text:p>
        </text:list-item>
        <text:list-item>
          <text:p text:style-name="P6"><text:span text:style-name="T30">Wang, R</text:span><text:span text:style-name="T30">. </text:span><text:span text:style-name="T30">J</text:span><text:span text:style-name="T30">.</text:span><text:span text:style-name="T30">, &amp; Huang, Y</text:span><text:span text:style-name="T30">. </text:span><text:span text:style-name="T30">C</text:span><text:span text:style-name="T30">.</text:span><text:span text:style-name="T30"> (2010, 0</text:span><text:span text:style-name="T30">9</text:span><text:span text:style-name="T30">).</text:span><text:span text:style-name="T30"> The consensus and inconsistency of key competencies in undergraduate engineering education- A Delphi Approach. Joint International IGIP- SEFI Annual Conference, Trnava: Slovakia.</text:span></text:p>
        </text:list-item>
        <text:list-item>
          <text:p text:style-name="P6"><text:span text:style-name="T30">Huang, Y</text:span><text:span text:style-name="T30">. </text:span><text:span text:style-name="T30">C</text:span><text:span text:style-name="T30">., </text:span><text:span text:style-name="T30">Wang, R</text:span><text:span text:style-name="T30">. </text:span><text:span text:style-name="T30">J</text:span><text:span text:style-name="T30">.</text:span><text:span text:style-name="T30">,</text:span><text:span text:style-name="T30"> </text:span><text:span text:style-name="T30">&amp; </text:span><text:span text:style-name="T30">Lu, S. Y. </text:span><text:span text:style-name="T30">(2010, </text:span><text:span text:style-name="T30">08</text:span><text:span text:style-name="T30">).</text:span><text:span text:style-name="T30"> The Development of indicators </text:span><text:soft-page-break/><text:span text:style-name="T30">on key competences for students in the hospitality education (poster). The 8</text:span><text:span text:style-name="T41">th</text:span><text:span text:style-name="T30"> Asia- Pacific CHRIE Conference 2010, Thailand: Phuket.</text:span></text:p>
        </text:list-item>
        <text:list-item>
          <text:p text:style-name="P10">黃月純( 2010，6)。我國大學公共關係現況。高等教育發展與國際化研討會，嘉義大學教學發展中心與嘉義大學教育行政與政策發展研究所主辦。</text:p>
        </text:list-item>
        <text:list-item>
          <text:p text:style-name="P10">黃月純( 2010，5 )。台日韓中小學女性教師、校長數量與比例的現況與啟示。2010兩岸教育高階論壇教育功能與均等的省思研討會，臺南大學教育學系主辦。</text:p>
        </text:list-item>
        <text:list-item>
          <text:p text:style-name="P6"><text:span text:style-name="T30">謝建全、黃月純、吳淑娟(2010</text:span><text:span text:style-name="T30">，4</text:span><text:span text:style-name="T30">)。台灣樂齡學習者個人意義感之探究。載於南開科技大學主辦</text:span><text:span text:style-name="T30">：</text:span><text:span text:style-name="T30">2010福祉科技與服務管理國際研討會論文集</text:span><text:span text:style-name="T30">，</text:span><text:span text:style-name="T30">456-463。</text:span></text:p>
        </text:list-item>
      </text:list>
      <text:p text:style-name="P11"/>
      <text:list xml:id="list30608535" text:continue-numbering="true" text:style-name="WW8Num4">
        <text:list-item>
          <text:p text:style-name="P6"><text:span text:style-name="T20">Huang</text:span><text:span text:style-name="T20">,</text:span><text:span text:style-name="T20"> Y</text:span><text:span text:style-name="T20">. </text:span><text:span text:style-name="T20">C</text:span><text:span text:style-name="T20">.</text:span><text:span text:style-name="T20">, Wu</text:span><text:span text:style-name="T20">,</text:span><text:span text:style-name="T20"> H</text:span><text:span text:style-name="T20">. </text:span><text:span text:style-name="T20">H</text:span><text:span text:style-name="T20">.</text:span><text:span text:style-name="T20">,</text:span><text:span text:style-name="T20"> &amp; </text:span><text:span text:style-name="T20">Chang</text:span><text:span text:style-name="T20">,</text:span><text:span text:style-name="T20"> W</text:span><text:span text:style-name="T20">. </text:span><text:span text:style-name="T20">C</text:span><text:span text:style-name="T20">. </text:span><text:span text:style-name="T20">(2010, 3). </text:span><text:span text:style-name="T8">Status and </text:span><text:span text:style-name="T8">i</text:span><text:span text:style-name="T8">mplication of the </text:span><text:span text:style-name="T8">n</text:span><text:span text:style-name="T8">umbers and </text:span><text:span text:style-name="T8">p</text:span><text:span text:style-name="T8">ercentages of </text:span><text:span text:style-name="T8">f</text:span><text:span text:style-name="T8">emale </text:span><text:span text:style-name="T8">s</text:span><text:span text:style-name="T8">econdary and </text:span><text:span text:style-name="T8">e</text:span><text:span text:style-name="T8">lementary </text:span><text:span text:style-name="T8">s</text:span><text:span text:style-name="T8">chool </text:span><text:span text:style-name="T8">p</text:span><text:span text:style-name="T8">rincipals in Taiwan, Japan and Korea.</text:span><text:span text:style-name="T36"> Comparative and International</text:span><text:span text:style-name="T30"> </text:span><text:span text:style-name="T36">Education Society</text:span><text:span text:style-name="T42"> </text:span><text:span text:style-name="T36">54th Annual Conference</text:span><text:span text:style-name="T8">,</text:span><text:span text:style-name="T28"> </text:span><text:span text:style-name="T43">Illinois</text:span><text:span text:style-name="T28">: Chicago.</text:span></text:p>
        </text:list-item>
        <text:list-item>
          <text:p text:style-name="P6"><text:span text:style-name="T30">Wang, R</text:span><text:span text:style-name="T30">. </text:span><text:span text:style-name="T30">J</text:span><text:span text:style-name="T30">.</text:span><text:span text:style-name="T30">, &amp; Huang, Y</text:span><text:span text:style-name="T30">. </text:span><text:span text:style-name="T30">C</text:span><text:span text:style-name="T30">.</text:span><text:span text:style-name="T30"> (2010, 0</text:span><text:span text:style-name="T30">2</text:span><text:span text:style-name="T30">). </text:span><text:span text:style-name="T7">The development of master maps for assessing secondary school students’ concepts of energy using a Delphi approach. 2010 </text:span>Electronics &amp; Sustainability: Design for Energy and the Environment. Illinois: Champaign.</text:p>
        </text:list-item>
        <text:list-item>
          <text:p text:style-name="P6"><text:span text:style-name="T32">吳煥烘、黃月純與張文臻（</text:span><text:span text:style-name="T30">2009</text:span><text:span text:style-name="T32">，</text:span><text:span text:style-name="T30">11</text:span><text:span text:style-name="T32">）。台灣實施教師進階制度之研究。</text:span><text:span text:style-name="T30">2009</text:span><text:span text:style-name="T32">年海峽兩岸中小學教育發展學術研討會，嘉義大學與上海市教育科學研究院主辦。</text:span></text:p>
        </text:list-item>
        <text:list-item>
          <text:p text:style-name="P6"><text:span text:style-name="T30">Wang, R</text:span><text:span text:style-name="T30">. </text:span><text:span text:style-name="T30">J</text:span><text:span text:style-name="T30">.</text:span><text:span text:style-name="T30">, &amp; Huang, Y</text:span><text:span text:style-name="T30">. </text:span><text:span text:style-name="T30">C</text:span><text:span text:style-name="T30">.</text:span><text:span text:style-name="T30"> (2009, 10). The </text:span><text:span text:style-name="T30">i</text:span><text:span text:style-name="T30">mportance of </text:span><text:span text:style-name="T30">r</text:span><text:span text:style-name="T30">elevant </text:span><text:span text:style-name="T30">p</text:span><text:span text:style-name="T30">ractical </text:span><text:span text:style-name="T30">e</text:span><text:span text:style-name="T30">xperience among electrical engineering and mechanical engineering faculty: An </text:span><text:span text:style-name="T30">e</text:span><text:span text:style-name="T30">mpirical </text:span><text:span text:style-name="T30">a</text:span><text:span text:style-name="T30">nalysis of </text:span><text:span text:style-name="T30">t</text:span><text:span text:style-name="T30">eachers’ </text:span><text:span text:style-name="T30">p</text:span><text:span text:style-name="T30">erceptions. ASEE 8th Global Colloquium on Engineering Education, Hungary: Budapest.</text:span></text:p>
        </text:list-item>
        <text:list-item>
          <text:p text:style-name="P6"><text:span text:style-name="T30">Wang</text:span><text:span text:style-name="T30">,</text:span><text:span text:style-name="T30"> R</text:span><text:span text:style-name="T30">. </text:span><text:span text:style-name="T30">J</text:span><text:span text:style-name="T30">.</text:span><text:span text:style-name="T30">, Huang</text:span><text:span text:style-name="T30">,</text:span><text:span text:style-name="T30"> Y</text:span><text:span text:style-name="T30">. </text:span><text:span text:style-name="T30">C</text:span><text:span text:style-name="T30">.,</text:span><text:span text:style-name="T30"> &amp; Kuo</text:span><text:span text:style-name="T30">,</text:span><text:span text:style-name="T30"> C</text:span><text:span text:style-name="T30">. </text:span><text:span text:style-name="T30">L</text:span><text:span text:style-name="T30">.</text:span><text:span text:style-name="T30"> (2009, 10). Ranking of </text:span><text:span text:style-name="T30">r</text:span><text:span text:style-name="T30">esearch </text:span><text:span text:style-name="T30">p</text:span><text:span text:style-name="T30">erformance in Taiwan’s Higher Education Institutions. The Asian Conference on Education 2009, Japan: Osaka.</text:span></text:p>
        </text:list-item>
        <text:list-item>
          <text:p text:style-name="P6"><text:span text:style-name="T30">Huang</text:span><text:span text:style-name="T30">,</text:span><text:span text:style-name="T30"> Y</text:span><text:span text:style-name="T30">. </text:span><text:span text:style-name="T30">C</text:span><text:span text:style-name="T30">.</text:span><text:span text:style-name="T30">, &amp; Wu</text:span><text:span text:style-name="T30">,</text:span><text:span text:style-name="T30"> S</text:span><text:span text:style-name="T30">. </text:span><text:span text:style-name="T30">C</text:span><text:span text:style-name="T30">.</text:span><text:span text:style-name="T30"> (2009, 10). Research on personal meaning and psychological well-being of elders in Taiwan. The Asian Conference on Education 2009, Japan: Osaka.</text:span></text:p>
        </text:list-item>
        <text:list-item>
          <text:p text:style-name="P6"><text:span text:style-name="T32">黃月純（</text:span><text:span text:style-name="T30">2009</text:span><text:span text:style-name="T32">，</text:span><text:span text:style-name="T30">10</text:span><text:span text:style-name="T32">）。台灣非正規高等教育層級課程認證政策的實施、挑</text:span><text:soft-page-break/><text:span text:style-name="T32">戰與未來。廈門大學「兩岸互動新階段的高等教育發展」研討會。</text:span></text:p>
        </text:list-item>
        <text:list-item>
          <text:p text:style-name="P6"><text:span text:style-name="T32">黃月純、楊德清（</text:span><text:span text:style-name="T30">2008</text:span><text:span text:style-name="T32">，</text:span><text:span text:style-name="T30">12</text:span><text:span text:style-name="T32">）。補救教學對提升學習興趣與信心之影響</text:span><text:span text:style-name="T30">-</text:span><text:span text:style-name="T32">以國小低年級弱勢學生數學科為例。「弱勢族群教育政策」國際研討會。嘉義大學教育行政與政策發展研究所主辦。</text:span></text:p>
        </text:list-item>
        <text:list-item>
          <text:p text:style-name="P6"><text:span text:style-name="T30">Wang, R</text:span><text:span text:style-name="T30">. </text:span><text:span text:style-name="T30">J</text:span><text:span text:style-name="T30">.</text:span><text:span text:style-name="T30">, &amp; Huang, Y</text:span><text:span text:style-name="T30">. </text:span><text:span text:style-name="T30">C</text:span><text:span text:style-name="T30">.</text:span><text:span text:style-name="T30"> (2008, 12). Internationalization of postgraduate education in Taiwan-With special reference to graduates’ experience, 3rd International Conference on Postgraduate Education (ICPE-3 ’08), Malaysia: Penang.</text:span></text:p>
        </text:list-item>
        <text:list-item>
          <text:p text:style-name="P6"><text:span text:style-name="T32">黃月純（</text:span><text:span text:style-name="T30">2008</text:span><text:span text:style-name="T32">，</text:span><text:span text:style-name="T30">11</text:span><text:span text:style-name="T32">）。台灣中小學女性校長領導學位論文研究趨向。</text:span><text:span text:style-name="T30">2008</text:span><text:span text:style-name="T32">海峽兩岸中小學教育學術研討會。上海市教育科學研究院與上海市教育學會主辦。</text:span></text:p>
        </text:list-item>
        <text:list-item>
          <text:p text:style-name="P6"><text:span text:style-name="T32">黃月純（</text:span><text:span text:style-name="T30">2008</text:span><text:span text:style-name="T32">，</text:span><text:span text:style-name="T30">11</text:span><text:span text:style-name="T32">）。應用德懷術分析台灣非正規高等教育認證制度。各國高等教育品質保證制度之發展與國際比較國際學術研討會。中華民國比較教育學會主辦。</text:span></text:p>
        </text:list-item>
        <text:list-item>
          <text:p text:style-name="P6"><text:span text:style-name="T30">Huang, Y</text:span><text:span text:style-name="T30">. </text:span><text:span text:style-name="T30">C</text:span><text:span text:style-name="T30">. </text:span><text:span text:style-name="T30">(2008, 8). The research on performance criterion of knowledge management-The case of nonprofit adult education organization in Taiwan, 2008 The International Conference on Industrial Globalization and Technology Innovation. China: Nanjing.</text:span></text:p>
        </text:list-item>
        <text:list-item>
          <text:p text:style-name="P6"><text:span text:style-name="T30">Wang, R</text:span><text:span text:style-name="T30">. </text:span><text:span text:style-name="T30">J</text:span><text:span text:style-name="T30">.</text:span><text:span text:style-name="T30">, &amp; Huang, Y</text:span><text:span text:style-name="T30">. </text:span><text:span text:style-name="T30">C</text:span><text:span text:style-name="T30">.</text:span><text:span text:style-name="T30"> (2008, 1). Improving quality of teaching from students’ perspective: The case of Diwan University. International Conference of Social Sciences and Humanities at University in Vietnam and Taiwan: Innovations, Teaching, and Research, organized by the University of Social Sciences and Humanities, Vietnam: HoChiMinh.</text:span></text:p>
        </text:list-item>
        <text:list-item>
          <text:p text:style-name="P6"><text:span text:style-name="T32">黃月純（</text:span><text:span text:style-name="T30">2007, 11</text:span><text:span text:style-name="T32">）。測量我國非營利成人教育組織知識管理績效之規準。九十五年度「應用科學」專題研究計畫成果研討會。行政院國家科學委員會主辦。</text:span></text:p>
        </text:list-item>
        <text:list-item>
          <text:p text:style-name="P6"><text:span text:style-name="T30">Huang</text:span><text:span text:style-name="T30">,</text:span><text:span text:style-name="T30"> Y</text:span><text:span text:style-name="T30">. C.</text:span><text:span text:style-name="T30"> (2007, 7). A study of children’s academic achievement and living adaptation of the foreign brides in Taiwan, Psychology of Mathematic Education(PME31), Korea: Seoul.</text:span></text:p>
        </text:list-item>
        <text:list-item>
          <text:p text:style-name="P6"><text:span text:style-name="T30">Huang</text:span><text:span text:style-name="T30">,</text:span><text:span text:style-name="T30"> Y</text:span><text:span text:style-name="T30">. C.</text:span><text:span text:style-name="T30">, &amp; Wu</text:span><text:span text:style-name="T30">,</text:span><text:span text:style-name="T30"> S</text:span><text:span text:style-name="T30">. </text:span><text:span text:style-name="T30">C</text:span><text:span text:style-name="T30">.</text:span><text:span text:style-name="T30"> (2007, 7). A study on digital divide and relevant factors of adult students in Supplementary Junior High Schools. Proceedings of Technology Enhanced Learning Conference 2007. TELearning 2007, Taiwan: Jhongli.</text:span></text:p>
        </text:list-item>
        <text:list-item>
          <text:p text:style-name="P6"><text:soft-page-break/><text:span text:style-name="T32">蔡幸娟、黃月純（</text:span><text:span text:style-name="T30">2007</text:span><text:span text:style-name="T32">，</text:span><text:span text:style-name="T30">5</text:span><text:span text:style-name="T32">）。中部四縣市私立中小學學校行銷策略之研究。論文發表於「教育策略聯盟與經營管理」國際研討會，嘉義大學。</text:span></text:p>
        </text:list-item>
        <text:list-item>
          <text:p text:style-name="P6"><text:span text:style-name="T30">Huang</text:span><text:span text:style-name="T30">,</text:span><text:span text:style-name="T30"> Y</text:span><text:span text:style-name="T30">. C.</text:span><text:span text:style-name="T30"> (2007, 4). The development of accreditation on non-formal higher education in Taiwan. Higher Education-Opportunity and Challenge in Globalization and Integrative Context. Organized by Vietnam University Network and University of Dalat.</text:span></text:p>
        </text:list-item>
        <text:list-item>
          <text:p text:style-name="P6"><text:span text:style-name="T22">Huang</text:span><text:span text:style-name="T22">,</text:span><text:span text:style-name="T22"> Y</text:span><text:span text:style-name="T22">. C.</text:span><text:span text:style-name="T22">, &amp; Wu</text:span><text:span text:style-name="T22">,</text:span><text:span text:style-name="T22"> S</text:span><text:span text:style-name="T22">. </text:span><text:span text:style-name="T22">C</text:span><text:span text:style-name="T22">.</text:span><text:span text:style-name="T22"> (2007, 1). </text:span><text:span text:style-name="T30">Organizational climate and informal learning methods in the workplace in Taiwan. Hawaii International Conference on Education. Hawaii: Honolulu.</text:span></text:p>
        </text:list-item>
      </text:list>
      <text:p text:style-name="P1"><text:span text:style-name="T9">C</text:span><text:span text:style-name="T11">、專書及專書論文</text:span></text:p>
      <text:list xml:id="list5831898723363182368" text:style-name="WW8Num1">
        <text:list-item>
          <text:p text:style-name="P7"><text:span text:style-name="T5">黃月純（</text:span><text:span text:style-name="T3">20</text:span><text:span text:style-name="T3">12</text:span><text:span text:style-name="T5">）。</text:span><text:span text:style-name="T5">第七章韓國中等教育制度，</text:span><text:span text:style-name="T5">收錄於</text:span><text:span text:style-name="T5">吳清山、王如哲與陳清溪主編「各國中等教育制度」，</text:span><text:span text:style-name="T5">台北：</text:span><text:span text:style-name="T5">國家教育研究院。</text:span></text:p>
        </text:list-item>
        <text:list-item>
          <text:p text:style-name="P7"><text:span text:style-name="T5">黃月純（</text:span><text:span text:style-name="T3">20</text:span><text:span text:style-name="T3">11</text:span><text:span text:style-name="T5">）。第</text:span><text:span text:style-name="T5">五</text:span><text:span text:style-name="T5">章</text:span><text:span text:style-name="T5">家庭教育的問題分析與需求評估</text:span><text:span text:style-name="T5">，收錄於</text:span><text:span text:style-name="T5">林淑玲</text:span><text:span text:style-name="T5">主編「</text:span><text:span text:style-name="T5">家庭教育方案規劃</text:span><text:span text:style-name="T5">」，台北：</text:span><text:span text:style-name="T5">空大</text:span><text:span text:style-name="T5">，</text:span><text:span text:style-name="T3">1</text:span><text:span text:style-name="T3">3</text:span><text:span text:style-name="T3">5-1</text:span><text:span text:style-name="T3">5</text:span><text:span text:style-name="T3">8</text:span><text:span text:style-name="T5">。</text:span></text:p>
        </text:list-item>
        <text:list-item>
          <text:p text:style-name="P7"><text:span text:style-name="T5">黃月純（</text:span><text:span text:style-name="T3">20</text:span><text:span text:style-name="T3">11</text:span><text:span text:style-name="T5">）。第</text:span><text:span text:style-name="T5">六</text:span><text:span text:style-name="T5">章</text:span><text:span text:style-name="T5">家庭教育方案的目標與服務策略</text:span><text:span text:style-name="T5">，收錄於</text:span><text:span text:style-name="T5">林淑玲</text:span><text:span text:style-name="T5">主編「</text:span><text:span text:style-name="T5">家庭教育方案規劃</text:span><text:span text:style-name="T5">」，台北：</text:span><text:span text:style-name="T5">空大</text:span><text:span text:style-name="T5">，</text:span><text:span text:style-name="T3">15</text:span><text:span text:style-name="T3">9</text:span><text:span text:style-name="T3">-18</text:span><text:span text:style-name="T3">6</text:span><text:span text:style-name="T5">。</text:span></text:p>
        </text:list-item>
        <text:list-item>
          <text:p text:style-name="P7"><text:span text:style-name="T5">黃月純（</text:span><text:span text:style-name="T3">20</text:span><text:span text:style-name="T3">11</text:span><text:span text:style-name="T5">）。第</text:span><text:span text:style-name="T5">七</text:span><text:span text:style-name="T5">章</text:span><text:span text:style-name="T5">家庭教育方案的學習活動規劃</text:span><text:span text:style-name="T5">，收錄於</text:span><text:span text:style-name="T5">林淑玲</text:span><text:span text:style-name="T5">主編「</text:span><text:span text:style-name="T5">家庭教育方案規劃</text:span><text:span text:style-name="T5">」，台北：</text:span><text:span text:style-name="T5">空大</text:span><text:span text:style-name="T5">，</text:span><text:span text:style-name="T3">1</text:span><text:span text:style-name="T3">87</text:span><text:span text:style-name="T3">-</text:span><text:span text:style-name="T3">210</text:span><text:span text:style-name="T5">。</text:span></text:p>
        </text:list-item>
        <text:list-item>
          <text:p text:style-name="P7"><text:span text:style-name="T5">王如哲、</text:span><text:span text:style-name="T5">黃月純</text:span><text:span text:style-name="T5">（主編）</text:span><text:span text:style-name="T5">（</text:span><text:span text:style-name="T3">20</text:span><text:span text:style-name="T3">11</text:span><text:span text:style-name="T5">）。</text:span><text:span text:style-name="T5">節能減碳教育：國際觀點與案例。台北：</text:span><text:span text:style-name="T32">高教出版社</text:span><text:span text:style-name="T5">。</text:span></text:p>
        </text:list-item>
        <text:list-item>
          <text:p text:style-name="P7"><text:span text:style-name="T5">黃月純（2011）。綜合分析與未來展望。收錄於王如哲、</text:span><text:span text:style-name="T5">黃月純</text:span><text:span text:style-name="T5">主編「節能減碳教育：國際觀點與案例」，台北：</text:span><text:span text:style-name="T32">高教出版社</text:span><text:span text:style-name="T5">。</text:span></text:p>
        </text:list-item>
        <text:list-item>
          <text:p text:style-name="P8"><text:span text:style-name="T32">黃月純（</text:span><text:span text:style-name="T30">2007</text:span><text:span text:style-name="T32">）。我國非營利成人教育組織績效規準之研究</text:span><text:span text:style-name="T30">-</text:span><text:span text:style-name="T32">以</text:span><text:span text:style-name="T30">KM </text:span><text:span text:style-name="T32">測量為例。台北：高教出版社。</text:span></text:p>
        </text:list-item>
      </text:list>
      <text:p text:style-name="P1"><text:span text:style-name="T9">D</text:span><text:span text:style-name="T11">、技術報告及其他</text:span></text:p>
      <text:list xml:id="list4516917959638359726" text:style-name="WW8Num2">
        <text:list-item>
          <text:p text:style-name="P9"><text:span text:style-name="T30">王如哲、黃月純（2012）。單一整合型計畫－K-12 教師低碳意識及其增能研究(2/3)。國科會專題研究補助報告，NSC</text:span><text:span text:style-name="T30">101-3113-S-003-003</text:span><text:span text:style-name="T32">。</text:span></text:p>
        </text:list-item>
        <text:list-item>
          <text:p text:style-name="P9"><text:span text:style-name="T30">王如哲、黃月純（2011）。單一整合型計畫－K-12 教師低碳意識及其增能研究(</text:span><text:span text:style-name="T30">1/3</text:span><text:span text:style-name="T30">)</text:span><text:span text:style-name="T32">。</text:span><text:span text:style-name="T30">國科會專題研究補助報告，NSC</text:span><text:span text:style-name="T30">100-3113-S-003-003</text:span><text:span text:style-name="T32">。</text:span></text:p>
        </text:list-item>
        <text:list-item>
          <text:p text:style-name="P9"><text:soft-page-break/><text:span text:style-name="T30">王如哲、黃月純（2010）。能源國家型人才培育自由導向整合型計畫－國際節能減碳教育政策研究(2/2)</text:span><text:span text:style-name="T32">。</text:span><text:span text:style-name="T30">國科會專題研究補助報告，NSC</text:span><text:span text:style-name="T30">99-3113-S-003-003</text:span><text:span text:style-name="T32">。</text:span></text:p>
        </text:list-item>
        <text:list-item>
          <text:p text:style-name="P9"><text:span text:style-name="T30">王如哲、黃月純（2009）。</text:span><text:span text:style-name="T35">技職校院學生技術基本能力之調查研究</text:span><text:span text:style-name="T30">－</text:span><text:span text:style-name="T35">技職校院學生基本能力之調查研究</text:span><text:span text:style-name="T30">－</text:span><text:span text:style-name="T35">機械技術。</text:span><text:span text:style-name="T30">國科會專題研究補助報告，NSC</text:span><text:span text:style-name="T8"> </text:span><text:span text:style-name="T30">98-2511-S-003-021-MY2</text:span><text:span text:style-name="T32">。</text:span></text:p>
        </text:list-item>
        <text:list-item>
          <text:p text:style-name="P9"><text:span text:style-name="T30">黃月純、王如哲（2009）。</text:span><text:span text:style-name="T35">技職校院學生技術基本能力之調查研究－技職校院學生基本能力之調查研究</text:span><text:span text:style-name="T30">－</text:span><text:span text:style-name="T35">餐旅技術。</text:span><text:span text:style-name="T30">國科會專題研究補助報告，NSC</text:span><text:span text:style-name="T30">98-2511-S-415-005-MY2</text:span><text:span text:style-name="T32">。</text:span></text:p>
        </text:list-item>
        <text:list-item>
          <text:p text:style-name="P9"><text:span text:style-name="T30">王如哲、黃月純（2009）。國際節能減碳教育政策與學校實施案例之研究－各國節能減碳教育政策與小學實施案例之研究(1/2)</text:span><text:span text:style-name="T32">。</text:span><text:span text:style-name="T30">國科會專題研究補助報告，NSC</text:span><text:span text:style-name="T30">98-2514-S-003-008-NE</text:span><text:span text:style-name="T32">。</text:span></text:p>
        </text:list-item>
        <text:list-item>
          <text:p text:style-name="P9"><text:span text:style-name="T30">王如哲、黃月純（2008）。</text:span><text:span text:style-name="T35">我國技職校院教師實務經驗與產業需求之研究－我國技職校院教師實務經驗與產業需求之研究－電機技術與機械技術。</text:span><text:span text:style-name="T30">國科會專題研究補助報告，NSC</text:span><text:span text:style-name="T30">97-2511-S-003-012-MY2</text:span><text:span text:style-name="T32">。</text:span></text:p>
        </text:list-item>
        <text:list-item>
          <text:p text:style-name="P9"><text:span text:style-name="T30">黃月純（200</text:span><text:span text:style-name="T30">8</text:span><text:span text:style-name="T30">）。我國高齡者個人意義感、參與學習及其幸福感關係之研究</text:span><text:span text:style-name="T30">。科會專題研究補助報告，NSC</text:span><text:span text:style-name="T30">97-2410-H-415-022</text:span><text:span text:style-name="T32">。</text:span></text:p>
        </text:list-item>
        <text:list-item>
          <text:p text:style-name="P9"><text:span text:style-name="T30">楊德清、黃月純（2008）。科學教育重點研究－發展提升低年級弱勢學習者數學能力之教與學模式的後續研究。國科會專題研究補助報告，NSC</text:span><text:span text:style-name="T30">97-2511-S-415-002-MY2</text:span><text:span text:style-name="T32">。</text:span></text:p>
        </text:list-item>
        <text:list-item>
          <text:p text:style-name="P9"><text:span text:style-name="T30">王如哲、黃月純（2008）。</text:span><text:span text:style-name="T35">大學生及研究生質與量適當性之研究整合型研究計畫－子計畫二：從受教育者觀點分析我國大學生及研究生質與量適當性之研究計畫(2/2)</text:span><text:span text:style-name="T34">。</text:span><text:span text:style-name="T30">國科會專題研究補助報告，NSC</text:span><text:span text:style-name="T30">97-2811-C-003-002</text:span><text:span text:style-name="T32">。</text:span></text:p>
        </text:list-item>
        <text:list-item>
          <text:p text:style-name="P9"><text:span text:style-name="T30">黃月純（200</text:span><text:span text:style-name="T30">7</text:span><text:span text:style-name="T30">）。我國非正規高等教育認證之研究</text:span><text:span text:style-name="T30">。國科會專題研究補助報告，NSC</text:span><text:span text:style-name="T30">96-2413-H-415-014</text:span><text:span text:style-name="T32">。</text:span></text:p>
        </text:list-item>
        <text:list-item>
          <text:p text:style-name="P9"><text:span text:style-name="T30">王如哲、黃月純（2007）。</text:span><text:span text:style-name="T35">大學生及研究生質與量適當性之研究整合型研究計畫－子計畫二：從受教育者觀點分析我國大學生及研究生質與量適當性之研究計畫(1/2)</text:span><text:span text:style-name="T34">。</text:span><text:span text:style-name="T30">國科會專題研究補助報告，NSC</text:span><text:span text:style-name="T30">96-2811-C-003-001</text:span><text:span text:style-name="T32">。</text:span></text:p>
        </text:list-item>
        <text:list-item>
          <text:p text:style-name="P9"><text:span text:style-name="T30">楊德清、黃月純（2007）。提升不同文化之弱勢學習者數學能力之教與學模式的研究—先期計畫。國科會專題研究補助報告，NSC</text:span><text:span text:style-name="T30">96-2522-S-415-001</text:span><text:span text:style-name="T32">。</text:span></text:p>
        </text:list-item>
        <text:list-item>
          <text:p text:style-name="P9"><text:span text:style-name="T30">蕭佳純、黃月純（200</text:span><text:span text:style-name="T30">6</text:span><text:span text:style-name="T30">）。我國人口結構變遷與教育政策之研究子計畫九：</text:span><text:soft-page-break/><text:span text:style-name="T30">終身教育政策與措施之研究。教育部補助專案，未出版。</text:span></text:p>
        </text:list-item>
        <text:list-item>
          <text:p text:style-name="P9"><text:span text:style-name="T30">王如哲、黃月純（200</text:span><text:span text:style-name="T30">6</text:span><text:span text:style-name="T30">）。</text:span><text:span text:style-name="T35">我國大學知識管理成效指標之研究。</text:span><text:span text:style-name="T30">國科會專題研究補助報告，NSC</text:span><text:span text:style-name="T30">95-2413-H-003-008</text:span><text:span text:style-name="T32">。</text:span></text:p>
        </text:list-item>
        <text:list-item>
          <text:p text:style-name="P9"><text:span text:style-name="T30">黃月純（200</text:span><text:span text:style-name="T30">6</text:span><text:span text:style-name="T30">）。</text:span><text:span text:style-name="T35">測量我國非營利成人教育組織知識管理績效之規準。</text:span><text:span text:style-name="T30">國科會專題研究補助報告，NSC</text:span><text:span text:style-name="T30">95-2516-S-415-001</text:span><text:span text:style-name="T32">。</text:span></text:p>
        </text:list-item>
        <text:list-item>
          <text:p text:style-name="P9"><text:span text:style-name="T30">黃月純（200</text:span><text:span text:style-name="T30">5</text:span><text:span text:style-name="T30">）。</text:span><text:span text:style-name="T30">成人學生數位落差現況調查及其相關因素之研究。國科會專題研究補助報告，NSC</text:span><text:span text:style-name="T30">94-2413-H-415-006</text:span><text:span text:style-name="T32">。</text:span></text:p>
        </text:list-item>
        <text:list-item>
          <text:p text:style-name="P9"><text:span text:style-name="T30">黃月純（200</text:span><text:span text:style-name="T30">4</text:span><text:span text:style-name="T30">）。</text:span><text:span text:style-name="T30">臺灣成人教育的研究現況與評析。國科會專題研究補助報告，NSC</text:span><text:span text:style-name="T30">93-2413-H-415-001</text:span><text:span text:style-name="T32">。</text:span></text:p>
        </text:list-item>
        <text:list-item>
          <text:p text:style-name="P9"><text:span text:style-name="T30">黃月純（200</text:span><text:span text:style-name="T30">4</text:span><text:span text:style-name="T30">）。</text:span><text:span text:style-name="T30">歐盟家庭學習政策與方案推動之研究。</text:span><text:span text:style-name="T30">教育部補助專案，未出版。</text:span></text:p>
        </text:list-item>
        <text:list-item>
          <text:p text:style-name="P9"><text:span text:style-name="T30">黃月純（200</text:span><text:span text:style-name="T30">4</text:span><text:span text:style-name="T30">）。</text:span><text:span text:style-name="T30">大陸與外籍配偶子女教育輔導五年計畫。</text:span><text:span text:style-name="T30">教育部補助專案，未出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color="#000000" style:letter-kerning="true"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letter-kerning="true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letter-kerning="true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letter-kerning="true" style:font-name-asian="標楷體" style:font-name-complex="標楷體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223355" style:text-line-through-style="none" style:text-underline-style="none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姓名：黃月純 服務機關：國立嘉義大學教育行政與政策發展研究所</dc:title>
    <meta:initial-creator>user</meta:initial-creator>
    <meta:creation-date>2012-11-12T11:23:00</meta:creation-date>
    <dc:creator>ASUS</dc:creator>
    <dc:date>2013-01-02T12:07:00</dc:date>
    <meta:print-date>2012-05-04T14:21:00</meta:print-date>
    <meta:editing-cycles>9</meta:editing-cycles>
    <meta:editing-duration>PT1H10M</meta:editing-duration>
    <meta:document-statistic meta:table-count="0" meta:image-count="0" meta:object-count="0" meta:page-count="8" meta:paragraph-count="89" meta:word-count="4119" meta:character-count="10350"/>
    <meta:generator>OpenOffice/4.1.2$Win32 OpenOffice.org_project/412m3$Build-9782</meta:generator>
  </office:meta>
</office:document-meta>
</file>