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paragraph-properties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paragraph-properties style:text-autospace="none"/>
    </style:style>
    <style:style style:name="P9" style:family="paragraph" style:parent-style-name="Standard">
      <style:paragraph-properties fo:margin-left="0.847cm" fo:margin-right="0cm" fo:text-indent="0.635cm" style:auto-text-indent="false" style:text-autospace="none"/>
    </style:style>
    <style:style style:name="P10" style:family="paragraph" style:parent-style-name="Standard">
      <style:paragraph-properties fo:margin-left="0.847cm" fo:margin-right="0cm" fo:text-indent="0.847cm" style:auto-text-indent="false"/>
    </style:style>
    <style:style style:name="P11" style:family="paragraph" style:parent-style-name="Standard">
      <style:paragraph-properties fo:margin-left="0.847cm" fo:margin-right="0cm" fo:text-indent="0.847cm" style:auto-text-indent="false" style:text-autospace="none"/>
    </style:style>
    <style:style style:name="P12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left="0.847cm" fo:margin-right="0cm" fo:text-indent="0.847cm" style:auto-text-indent="false" style:text-autospace="none"/>
      <style:text-properties style:letter-kerning="true" style:font-name-asian="標楷體"/>
    </style:style>
    <style:style style:name="P15" style:family="paragraph" style:parent-style-name="Standard">
      <style:paragraph-properties fo:margin-left="0.847cm" fo:margin-right="0cm" fo:text-indent="0.847cm" style:auto-text-indent="false" style:text-autospace="none"/>
      <style:text-properties style:letter-kerning="true" style:font-name-asian="標楷體" style:font-name-complex="DFKaiShu-SB-Estd-BF"/>
    </style:style>
    <style:style style:name="P16" style:family="paragraph" style:parent-style-name="Standard">
      <style:paragraph-properties fo:margin-left="0.847cm" fo:margin-right="0cm" fo:text-indent="0.847cm" style:auto-text-indent="false" style:text-autospace="none"/>
      <style:text-properties style:letter-kerning="true" style:font-name-asian="標楷體" style:font-name-complex="標楷體"/>
    </style:style>
    <style:style style:name="P17" style:family="paragraph" style:parent-style-name="Standard">
      <style:paragraph-properties fo:margin-left="0.847cm" fo:margin-right="0cm" fo:text-indent="0.847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847cm" fo:margin-right="0cm" fo:text-indent="0.847cm" style:auto-text-indent="false" style:text-autospace="none"/>
      <style:text-properties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847cm" fo:margin-right="0cm" fo:text-indent="0.847cm" style:auto-text-indent="false" style:text-autospace="none"/>
      <style:text-properties fo:font-style="italic" fo:font-weight="bold" style:font-name-asian="標楷體" style:font-style-asian="italic" style:font-weight-asian="bold"/>
    </style:style>
    <style:style style:name="P20" style:family="paragraph" style:parent-style-name="Standard">
      <style:paragraph-properties fo:margin-left="0.847cm" fo:margin-right="0cm" fo:text-indent="0.847cm" style:auto-text-indent="false"/>
      <style:text-properties style:font-name-asian="標楷體"/>
    </style:style>
    <style:style style:name="P21" style:family="paragraph" style:parent-style-name="Standard">
      <style:paragraph-properties fo:margin-left="0.847cm" fo:margin-right="0cm" fo:text-indent="0.847cm" style:auto-text-indent="false" style:text-autospace="none"/>
      <style:text-properties fo:color="#000000" style:font-name-asian="標楷體"/>
    </style:style>
    <style:style style:name="P22" style:family="paragraph" style:parent-style-name="Standard">
      <style:paragraph-properties fo:margin-left="0.847cm" fo:margin-right="0cm" fo:text-indent="0.847cm" style:auto-text-indent="false" style:text-autospace="none"/>
      <style:text-properties fo:color="#000000" style:letter-kerning="true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0.847cm" style:auto-text-indent="false" style:text-autospace="none"/>
      <style:text-properties fo:color="#000000" fo:language="en" fo:country="none"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.847cm" fo:margin-right="0cm" fo:text-indent="1.06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1.06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1.06cm" style:auto-text-indent="false" style:text-autospace="none"/>
    </style:style>
    <style:style style:name="P27" style:family="paragraph" style:parent-style-name="Standard">
      <style:paragraph-properties fo:margin-left="0.847cm" fo:margin-right="0cm" fo:text-indent="1.06cm" style:auto-text-indent="false" style:text-autospace="none"/>
    </style:style>
    <style:style style:name="P28" style:family="paragraph" style:parent-style-name="Standard">
      <style:paragraph-properties fo:margin-left="0.847cm" fo:margin-right="0cm" fo:text-indent="1.06cm" style:auto-text-indent="false" style:text-autospace="none"/>
      <style:text-properties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847cm" fo:margin-right="0cm" fo:text-align="justify" style:justify-single-word="false" fo:text-indent="1.06cm" style:auto-text-indent="false" style:text-autospace="none"/>
      <style:text-properties fo:font-style="italic" fo:font-weight="bold" style:letter-kerning="true" style:font-name-asian="標楷體" style:font-style-asian="italic" style:font-weight-asian="bold"/>
    </style:style>
    <style:style style:name="P30" style:family="paragraph" style:parent-style-name="Standard">
      <style:paragraph-properties fo:margin-left="0.847cm" fo:margin-right="0cm" fo:text-indent="1.058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1.058cm" style:auto-text-indent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1.058cm" style:auto-text-indent="false" style:text-autospace="none"/>
    </style:style>
    <style:style style:name="P33" style:family="paragraph" style:parent-style-name="Standard">
      <style:paragraph-properties fo:margin-left="0.847cm" fo:margin-right="0cm" fo:text-align="justify" style:justify-single-word="false" fo:text-indent="1.058cm" style:auto-text-indent="false"/>
      <style:text-properties style:font-name-asian="標楷體" style:font-name-complex="標楷體"/>
    </style:style>
    <style:style style:name="P34" style:family="paragraph" style:parent-style-name="Standard">
      <style:paragraph-properties fo:margin-left="0.847cm" fo:margin-right="0cm" fo:text-indent="1.058cm" style:auto-text-indent="false" style:text-autospace="none"/>
    </style:style>
    <style:style style:name="P35" style:family="paragraph" style:parent-style-name="Standard">
      <style:paragraph-properties fo:margin-left="0.847cm" fo:margin-right="0cm" fo:text-indent="1.058cm" style:auto-text-indent="false" style:text-autospace="none"/>
      <style:text-properties style:letter-kerning="true" style:font-name-asian="標楷體"/>
    </style:style>
    <style:style style:name="P36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</style:style>
    <style:style style:name="P37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38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style:letter-kerning="true" style:font-name-asian="標楷體" style:font-name-complex="標楷體"/>
    </style:style>
    <style:style style:name="P39" style:family="paragraph" style:parent-style-name="Standard">
      <style:paragraph-properties fo:margin-left="0.953cm" fo:margin-right="0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.953cm" fo:margin-right="0cm" fo:text-align="justify" style:justify-single-word="false" fo:text-indent="0.847cm" style:auto-text-indent="false" style:snap-to-layout-grid="false"/>
    </style:style>
    <style:style style:name="P41" style:family="paragraph" style:parent-style-name="Standard">
      <style:paragraph-properties fo:break-before="page" style:text-autospace="none"/>
    </style:style>
    <style:style style:name="P42" style:family="paragraph" style:parent-style-name="Standard">
      <style:paragraph-properties fo:margin-left="1.693cm" fo:margin-right="0cm" fo:text-indent="0cm" style:auto-text-indent="false" style:text-autospace="none"/>
    </style:style>
    <style:style style:name="P43" style:family="paragraph" style:parent-style-name="Standard">
      <style:paragraph-properties fo:margin-left="0cm" fo:margin-right="0cm" fo:text-indent="1.693cm" style:auto-text-indent="false" style:text-autospace="none"/>
    </style:style>
    <style:style style:name="P44" style:family="paragraph" style:parent-style-name="Standard">
      <style:paragraph-properties fo:margin-left="0cm" fo:margin-right="0cm" fo:text-indent="1.693cm" style:auto-text-indent="false" style:text-autospace="none"/>
      <style:text-properties style:letter-kerning="true" style:font-name-asian="標楷體" style:font-name-complex="標楷體"/>
    </style:style>
    <style:style style:name="P45" style:family="paragraph" style:parent-style-name="Standard" style:list-style-name="WW8Num1">
      <style:paragraph-properties fo:margin-left="0.847cm" fo:margin-right="0.847cm" fo:text-align="justify" style:justify-single-word="false" fo:text-indent="-0.847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0.847cm" fo:margin-right="0.847cm" fo:text-align="justify" style:justify-single-word="false" fo:text-indent="0.847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8Num1">
      <style:paragraph-properties fo:margin-left="0.85cm" fo:margin-right="0cm" fo:text-indent="-0.85cm" style:auto-text-indent="false" style:text-autospace="none" style:snap-to-layout-grid="false"/>
    </style:style>
    <style:style style:name="P48" style:family="paragraph" style:parent-style-name="Standard" style:list-style-name="WW8Num1">
      <style:paragraph-properties fo:margin-left="0.85cm" fo:margin-right="0cm" fo:text-indent="-0.85cm" style:auto-text-indent="false" style:text-autospace="none" style:snap-to-layout-grid="false">
        <style:tab-stops/>
      </style:paragraph-properties>
    </style:style>
    <style:style style:name="P49" style:family="paragraph" style:parent-style-name="Standard">
      <style:paragraph-properties fo:margin-left="0.85cm" fo:margin-right="0cm" fo:text-indent="0.847cm" style:auto-text-indent="false" style:text-autospace="none" style:snap-to-layout-grid="false"/>
    </style:style>
    <style:style style:name="P50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style:letter-kerning="true" style:font-name-asian="標楷體"/>
    </style:style>
    <style:style style:name="P51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52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color="#000000" fo:language="en" fo:country="none"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color="#000000" fo:language="en" fo:country="none" fo:font-style="italic" style:letter-kerning="true" style:font-name-asian="標楷體" style:font-style-asian="italic"/>
    </style:style>
    <style:style style:name="P54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color="#000000" fo:language="en" fo:country="none" style:letter-kerning="true" style:font-name-asian="標楷體"/>
    </style:style>
    <style:style style:name="P55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font-style="italic" fo:font-weight="bold" style:letter-kerning="true" style:font-name-asian="標楷體" style:font-style-asian="italic" style:font-weight-asian="bold"/>
    </style:style>
    <style:style style:name="P56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58" style:family="paragraph" style:parent-style-name="Standard">
      <style:paragraph-properties fo:margin-left="0.85cm" fo:margin-right="0cm" fo:text-indent="0.847cm" style:auto-text-indent="false" style:text-autospace="none" style:snap-to-layout-grid="false"/>
      <style:text-properties style:font-name-asian="標楷體"/>
    </style:style>
    <style:style style:name="P59" style:family="paragraph" style:parent-style-name="Standard">
      <style:paragraph-properties fo:margin-left="0.85cm" fo:margin-right="0cm" fo:text-indent="0cm" style:auto-text-indent="false" style:text-autospace="none" style:snap-to-layout-grid="false"/>
    </style:style>
    <style:style style:name="P60" style:family="paragraph" style:parent-style-name="Standard" style:list-style-name="WW8Num1">
      <style:paragraph-properties fo:margin-left="1.752cm" fo:margin-right="0cm" fo:text-indent="-1.752cm" style:auto-text-indent="false" style:text-autospace="none" style:snap-to-layout-grid="false"/>
    </style:style>
    <style:style style:name="P61" style:family="paragraph" style:parent-style-name="Standard">
      <style:paragraph-properties fo:margin-left="0.85cm" fo:margin-right="0cm" fo:text-indent="0.776cm" style:auto-text-indent="false" style:text-autospace="none" style:snap-to-layout-grid="false"/>
    </style:style>
    <style:style style:name="P62" style:family="paragraph" style:parent-style-name="Standard">
      <style:paragraph-properties fo:margin-left="0.85cm" fo:margin-right="0cm" fo:text-indent="1.058cm" style:auto-text-indent="false" style:text-autospace="none" style:snap-to-layout-grid="false"/>
    </style:style>
    <style:style style:name="P63" style:family="paragraph" style:parent-style-name="Standard">
      <style:paragraph-properties fo:margin-left="0.85cm" fo:margin-right="0cm" fo:text-indent="1.058cm" style:auto-text-indent="false" style:text-autospace="none" style:snap-to-layout-grid="false"/>
      <style:text-properties fo:color="#000000" fo:language="en" fo:country="none" style:letter-kerning="true" style:font-name-asian="標楷體"/>
    </style:style>
    <style:style style:name="P64" style:family="paragraph" style:parent-style-name="Standard">
      <style:paragraph-properties fo:margin-left="1.909cm" fo:margin-right="0cm" fo:text-indent="-0.212cm" style:auto-text-indent="false" style:text-autospace="none" style:snap-to-layout-grid="false"/>
    </style:style>
    <style:style style:name="P65" style:family="paragraph" style:parent-style-name="Standard">
      <style:paragraph-properties fo:margin-left="0.635cm" fo:margin-right="0cm" fo:text-indent="-0.635cm" style:auto-text-indent="false"/>
    </style:style>
    <style:style style:name="P66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67" style:family="paragraph" style:parent-style-name="Standard">
      <style:paragraph-properties fo:margin-left="0.635cm" fo:margin-right="0cm" fo:text-indent="-0.635cm" style:auto-text-indent="false"/>
      <style:text-properties style:font-name-asian="標楷體" style:font-name-complex="標楷體"/>
    </style:style>
    <style:style style:name="P68" style:family="paragraph" style:parent-style-name="Standard">
      <style:paragraph-properties fo:margin-left="0.635cm" fo:margin-right="0cm" fo:text-indent="0.847cm" style:auto-text-indent="false"/>
    </style:style>
    <style:style style:name="P69" style:family="paragraph" style:parent-style-name="Standard">
      <style:paragraph-properties fo:margin-left="0.635cm" fo:margin-right="0cm" fo:text-indent="0.847cm" style:auto-text-indent="false" style:text-autospace="none"/>
    </style:style>
    <style:style style:name="P70" style:family="paragraph" style:parent-style-name="Standard">
      <style:paragraph-properties fo:margin-left="0.635cm" fo:margin-right="0cm" fo:text-indent="0.847cm" style:auto-text-indent="false" style:text-autospace="none"/>
      <style:text-properties style:letter-kerning="true" style:font-name-asian="標楷體" style:font-name-complex="DFKaiShu-SB-Estd-BF"/>
    </style:style>
    <style:style style:name="P71" style:family="paragraph" style:parent-style-name="Standard">
      <style:paragraph-properties fo:margin-left="0.635cm" fo:margin-right="0cm" fo:text-indent="0.635cm" style:auto-text-indent="false" style:text-autospace="none"/>
    </style:style>
    <style:style style:name="P72" style:family="paragraph" style:parent-style-name="Standard">
      <style:paragraph-properties fo:margin-left="0.635cm" fo:margin-right="0cm" fo:text-indent="0.423cm" style:auto-text-indent="false" style:text-autospace="none"/>
    </style:style>
    <style:style style:name="P73" style:family="paragraph" style:parent-style-name="Standard">
      <style:paragraph-properties fo:margin-left="0cm" fo:margin-right="0cm" fo:text-indent="1.27cm" style:auto-text-indent="false" style:text-autospace="none"/>
    </style:style>
    <style:style style:name="P74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75" style:family="paragraph" style:parent-style-name="Standard">
      <style:paragraph-properties fo:margin-left="0.529cm" fo:margin-right="0cm" fo:text-align="justify" style:justify-single-word="false" fo:text-indent="0.847cm" style:auto-text-indent="false"/>
    </style:style>
    <style:style style:name="P76" style:family="paragraph" style:parent-style-name="Standard">
      <style:paragraph-properties fo:margin-left="0.318cm" fo:margin-right="0cm" fo:text-indent="-0.318cm" style:auto-text-indent="false"/>
    </style:style>
    <style:style style:name="P77" style:family="paragraph" style:parent-style-name="Standard">
      <style:paragraph-properties fo:margin-left="0.318cm" fo:margin-right="0cm" fo:text-indent="0.847cm" style:auto-text-indent="false"/>
    </style:style>
    <style:style style:name="P78" style:family="paragraph" style:parent-style-name="Standard">
      <style:paragraph-properties fo:margin-left="0.318cm" fo:margin-right="0cm" fo:text-indent="1.06cm" style:auto-text-indent="false"/>
    </style:style>
    <style:style style:name="P79" style:family="paragraph" style:parent-style-name="Standard">
      <style:paragraph-properties fo:margin-left="0.318cm" fo:margin-right="0cm" fo:text-indent="1.058cm" style:auto-text-indent="false"/>
    </style:style>
    <style:style style:name="P80" style:family="paragraph" style:parent-style-name="Standard" style:master-page-name="Standard">
      <style:paragraph-properties style:page-number="auto"/>
    </style:style>
    <style:style style:name="P81" style:family="paragraph" style:parent-style-name="Text_20_body" style:list-style-name="WW8Num1">
      <style:paragraph-properties fo:text-align="start" style:justify-single-word="false"/>
    </style:style>
    <style:style style:name="P82" style:family="paragraph" style:parent-style-name="Text_20_body">
      <style:paragraph-properties fo:margin-left="0.847cm" fo:margin-right="0cm" fo:text-align="start" style:justify-single-word="false" fo:text-indent="0.847cm" style:auto-text-indent="false"/>
    </style:style>
    <style:style style:name="P83" style:family="paragraph" style:parent-style-name="Text_20_body">
      <style:paragraph-properties fo:margin-left="0.847cm" fo:margin-right="0cm" fo:text-align="start" style:justify-single-word="false" fo:text-indent="0.847cm" style:auto-text-indent="false"/>
      <style:text-properties fo:font-size="12pt" style:letter-kerning="true" style:font-size-asian="12pt" style:font-name-complex="標楷體"/>
    </style:style>
    <style:style style:name="P84" style:family="paragraph" style:parent-style-name="Header" style:list-style-name="WW8Num1">
      <style:paragraph-properties style:snap-to-layout-grid="true"/>
    </style:style>
    <style:style style:name="P85" style:family="paragraph" style:parent-style-name="Header">
      <style:paragraph-properties fo:margin-left="0.847cm" fo:margin-right="0cm" fo:text-indent="0.847cm" style:auto-text-indent="false" style:snap-to-layout-grid="true"/>
    </style:style>
    <style:style style:name="P86" style:family="paragraph" style:parent-style-name="Header">
      <style:paragraph-properties fo:margin-left="0.847cm" fo:margin-right="0cm" fo:text-indent="0.847cm" style:auto-text-indent="false" style:snap-to-layout-grid="true"/>
      <style:text-properties fo:font-size="12pt" style:letter-kerning="true" style:font-name-asian="標楷體" style:font-size-asian="12pt" style:font-name-complex="標楷體" style:font-size-complex="12pt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DFKaiShu-SB-Estd-BF"/>
    </style:style>
    <style:style style:name="T9" style:family="text">
      <style:text-properties style:letter-kerning="true" style:font-name-asian="標楷體" style:font-name-complex="DFKaiShu-SB-Estd-BF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 style:font-name-complex="標楷體" style:font-weight-complex="bold"/>
    </style:style>
    <style:style style:name="T13" style:family="text">
      <style:text-properties style:letter-kerning="true" style:font-name-asian="標楷體" style:font-name-complex="標楷體" style:font-weight-complex="bold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weight-complex="bold"/>
    </style:style>
    <style:style style:name="T16" style:family="text">
      <style:text-properties style:letter-kerning="true" style:font-name-asian="標楷體" style:font-weight-complex="bold"/>
    </style:style>
    <style:style style:name="T17" style:family="text">
      <style:text-properties style:letter-kerning="true" style:font-name-asian="標楷體" style:font-name-complex="新細明體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complex="新細明體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 style:font-weight-complex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style:letter-kerning="true" style:font-name-asian="標楷體"/>
    </style:style>
    <style:style style:name="T30" style:family="text">
      <style:text-properties fo:color="#000000" style:letter-kerning="true" style:font-name-asian="標楷體" style:font-name-complex="標楷體"/>
    </style:style>
    <style:style style:name="T31" style:family="text">
      <style:text-properties fo:color="#000000" style:letter-kerning="true" style:font-name-asian="標楷體" style:font-name-complex="標楷體"/>
    </style:style>
    <style:style style:name="T32" style:family="text">
      <style:text-properties fo:color="#000000" style:letter-kerning="true" style:font-name-asian="標楷體"/>
    </style:style>
    <style:style style:name="T33" style:family="text">
      <style:text-properties fo:color="#000000" fo:language="en" fo:country="none" style:letter-kerning="true" style:font-name-asian="標楷體"/>
    </style:style>
    <style:style style:name="T34" style:family="text">
      <style:text-properties fo:color="#000000" fo:language="en" fo:country="none" style:letter-kerning="true" style:font-name-asian="標楷體" style:font-name-complex="標楷體"/>
    </style:style>
    <style:style style:name="T35" style:family="text">
      <style:text-properties fo:color="#000000" fo:language="en" fo:country="none" style:letter-kerning="true" style:font-name-asian="標楷體" style:font-name-complex="標楷體"/>
    </style:style>
    <style:style style:name="T36" style:family="text">
      <style:text-properties fo:color="#000000" fo:language="en" fo:country="none" style:letter-kerning="true" style:font-name-asian="標楷體"/>
    </style:style>
    <style:style style:name="T37" style:family="text">
      <style:text-properties fo:color="#000000" fo:language="en" fo:country="none" fo:font-weight="bold" style:letter-kerning="true" style:font-name-asian="標楷體" style:font-weight-asian="bold"/>
    </style:style>
    <style:style style:name="T38" style:family="text">
      <style:text-properties fo:color="#000000" fo:language="en" fo:country="none" fo:font-weight="bold" style:letter-kerning="true" style:font-name-asian="標楷體" style:font-weight-asian="bold" style:font-weight-complex="bold"/>
    </style:style>
    <style:style style:name="T39" style:family="text">
      <style:text-properties fo:color="#000000" fo:language="en" fo:country="none" fo:font-weight="bold" style:letter-kerning="true" style:font-name-asian="標楷體" style:font-weight-asian="bold" style:font-name-complex="標楷體"/>
    </style:style>
    <style:style style:name="T40" style:family="text">
      <style:text-properties fo:color="#000000" fo:language="en" fo:country="none" fo:font-style="italic" fo:font-weight="bold" style:letter-kerning="true" style:font-name-asian="標楷體" style:font-style-asian="italic" style:font-weight-asian="bold"/>
    </style:style>
    <style:style style:name="T41" style:family="text">
      <style:text-properties fo:color="#000000" fo:language="en" fo:country="none"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T42" style:family="text">
      <style:text-properties fo:color="#000000" fo:language="en" fo:country="none"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T43" style:family="text">
      <style:text-properties fo:color="#000000" fo:language="en" fo:country="none" fo:font-style="italic" style:letter-kerning="true" style:font-name-asian="標楷體" style:font-style-asian="italic"/>
    </style:style>
    <style:style style:name="T44" style:family="text">
      <style:text-properties fo:color="#000000" fo:language="en" fo:country="none" fo:font-style="italic" style:letter-kerning="true" style:font-name-asian="標楷體" style:font-style-asian="italic"/>
    </style:style>
    <style:style style:name="T45" style:family="text">
      <style:text-properties fo:color="#000000" fo:font-weight="bold" style:letter-kerning="true" style:font-name-asian="標楷體" style:font-weight-asian="bold"/>
    </style:style>
    <style:style style:name="T46" style:family="text">
      <style:text-properties fo:color="#000000" fo:font-weight="bold" style:letter-kerning="true" style:font-name-asian="標楷體" style:font-weight-asian="bold" style:font-name-complex="標楷體"/>
    </style:style>
    <style:style style:name="T47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48" style:family="text">
      <style:text-properties fo:color="#000000" fo:font-weight="bold" style:letter-kerning="true" style:font-name-asian="標楷體" style:font-weight-asian="bold" style:font-name-complex="標楷體"/>
    </style:style>
    <style:style style:name="T49" style:family="text">
      <style:text-properties fo:color="#000000" fo:font-weight="bold" style:letter-kerning="true" style:font-name-asian="標楷體" style:font-weight-asian="bold" style:font-weight-complex="bold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 style:font-name-complex="標楷體"/>
    </style:style>
    <style:style style:name="T52" style:family="text">
      <style:text-properties fo:color="#000000" style:text-position="super 58%" style:font-name-asian="標楷體"/>
    </style:style>
    <style:style style:name="T53" style:family="text">
      <style:text-properties fo:color="#000000" fo:font-style="italic" style:letter-kerning="true" style:font-name-asian="標楷體" style:font-style-asian="italic" style:font-style-complex="italic"/>
    </style:style>
    <style:style style:name="T54" style:family="text">
      <style:text-properties fo:color="#000000" fo:font-size="11pt" fo:font-weight="bold" style:letter-kerning="true" style:font-name-asian="標楷體" style:font-size-asian="11pt" style:font-weight-asian="bold"/>
    </style:style>
    <style:style style:name="T55" style:family="text">
      <style:text-properties fo:color="#000000" fo:font-size="11pt" fo:font-weight="bold" style:letter-kerning="true" style:font-name-asian="標楷體" style:font-size-asian="11pt" style:font-weight-asian="bold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weight="bold" style:font-name-asian="標楷體" style:font-weight-asian="bold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9" style:family="text">
      <style:text-properties fo:color="#000000" style:font-name="標楷體" style:font-name-asian="標楷體" style:font-name-complex="標楷體"/>
    </style:style>
    <style:style style:name="T60" style:family="text">
      <style:text-properties fo:color="#000000" style:font-name="新細明體" fo:language="en" fo:country="none" style:letter-kerning="true" style:font-name-complex="新細明體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letter-kerning="true" style:font-name-asian="標楷體" style:font-weight-asian="bold"/>
    </style:style>
    <style:style style:name="T64" style:family="text">
      <style:text-properties fo:font-weight="bold" style:letter-kerning="true" style:font-name-asian="標楷體" style:font-weight-asian="bold" style:font-weight-complex="bold"/>
    </style:style>
    <style:style style:name="T65" style:family="text">
      <style:text-properties fo:font-weight="bold" style:letter-kerning="true" style:font-name-asian="標楷體" style:font-weight-asian="bold" style:font-weight-complex="bold"/>
    </style:style>
    <style:style style:name="T66" style:family="text">
      <style:text-properties fo:font-weight="bold" style:letter-kerning="true" style:font-name-asian="標楷體" style:font-weight-asian="bold" style:font-name-complex="DFKaiShu-SB-Estd-BF" style:font-weight-complex="bold"/>
    </style:style>
    <style:style style:name="T67" style:family="text">
      <style:text-properties fo:font-weight="bold" style:letter-kerning="true" style:font-name-asian="標楷體" style:font-weight-asian="bold" style:font-name-complex="DFKaiShu-SB-Estd-BF" style:font-weight-complex="bold"/>
    </style:style>
    <style:style style:name="T68" style:family="text">
      <style:text-properties fo:font-weight="bold" style:letter-kerning="true" style:font-name-asian="標楷體" style:font-weight-asian="bold" style:font-name-complex="DFKaiShu-SB-Estd-BF"/>
    </style:style>
    <style:style style:name="T69" style:family="text">
      <style:text-properties fo:font-weight="bold" style:letter-kerning="true" style:font-name-asian="標楷體" style:font-weight-asian="bold" style:font-name-complex="標楷體"/>
    </style:style>
    <style:style style:name="T70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71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72" style:family="text">
      <style:text-properties fo:font-weight="bold" style:letter-kerning="true" style:font-name-asian="標楷體" style:font-weight-asian="bold" style:font-name-complex="標楷體"/>
    </style:style>
    <style:style style:name="T73" style:family="text">
      <style:text-properties fo:font-weight="bold" style:letter-kerning="true" style:font-name-asian="標楷體" style:font-weight-asian="bold"/>
    </style:style>
    <style:style style:name="T74" style:family="text">
      <style:text-properties fo:font-weight="bold" style:font-name-asian="標楷體" style:font-weight-asian="bold"/>
    </style:style>
    <style:style style:name="T75" style:family="text">
      <style:text-properties fo:font-weight="bold" style:font-name-asian="標楷體" style:font-weight-asian="bold" style:font-name-complex="標楷體"/>
    </style:style>
    <style:style style:name="T76" style:family="text">
      <style:text-properties fo:font-weight="bold" style:font-name-asian="標楷體" style:font-weight-asian="bold" style:font-name-complex="標楷體" style:font-weight-complex="bold"/>
    </style:style>
    <style:style style:name="T77" style:family="text">
      <style:text-properties fo:font-weight="bold" style:font-name-asian="標楷體" style:font-weight-asian="bold" style:font-name-complex="標楷體" style:font-weight-complex="bold"/>
    </style:style>
    <style:style style:name="T78" style:family="text">
      <style:text-properties fo:font-weight="bold" style:font-name-asian="標楷體" style:font-weight-asian="bold" style:font-name-complex="標楷體"/>
    </style:style>
    <style:style style:name="T79" style:family="text">
      <style:text-properties fo:font-weight="bold" style:font-name-asian="標楷體" style:font-weight-asian="bold" style:font-weight-complex="bold"/>
    </style:style>
    <style:style style:name="T80" style:family="text">
      <style:text-properties fo:font-weight="bold" style:font-name-asian="標楷體" style:font-weight-asian="bold"/>
    </style:style>
    <style:style style:name="T81" style:family="text">
      <style:text-properties fo:font-style="italic" fo:font-weight="bold" style:font-style-asian="italic" style:font-weight-asian="bold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style:font-style-asian="italic" style:font-weight-asian="bold"/>
    </style:style>
    <style:style style:name="T84" style:family="text">
      <style:text-properties fo:font-style="italic" fo:font-weight="bold" style:letter-kerning="true" style:font-style-asian="italic" style:font-weight-asian="bold"/>
    </style:style>
    <style:style style:name="T85" style:family="text">
      <style:text-properties fo:font-style="italic" fo:font-weight="bold" style:letter-kerning="true" style:font-style-asian="italic" style:font-weight-asian="bold" style:font-weight-complex="bold"/>
    </style:style>
    <style:style style:name="T86" style:family="text">
      <style:text-properties fo:font-style="italic" fo:font-weight="bold" style:letter-kerning="true" style:font-style-asian="italic" style:font-weight-asian="bold"/>
    </style:style>
    <style:style style:name="T87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style:letter-kerning="true" style:font-name-asian="標楷體" style:font-style-asian="italic" style:font-weight-asian="bold"/>
    </style:style>
    <style:style style:name="T89" style:family="text">
      <style:text-properties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style:letter-kerning="true" style:font-name-asian="標楷體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style:letter-kerning="true" style:font-name-asian="標楷體" style:font-style-asian="italic" style:font-weight-asian="bold"/>
    </style:style>
    <style:style style:name="T92" style:family="text">
      <style:text-properties fo:font-style="italic" fo:font-weight="bold" style:letter-kerning="true" style:font-name-asian="TimesNewRomanPSMT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style:letter-kerning="true" style:font-name-asian="TimesNewRomanPSMT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style:font-name-asian="標楷體" style:font-style-asian="italic" style:font-weight-asian="bold"/>
    </style:style>
    <style:style style:name="T95" style:family="text"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T96" style:family="text">
      <style:text-properties fo:font-style="italic" style:font-style-asian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name-asian="標楷體" style:font-style-asian="italic" style:font-name-complex="標楷體"/>
    </style:style>
    <style:style style:name="T100" style:family="text">
      <style:text-properties fo:font-style="italic" style:font-name-asian="標楷體" style:font-style-asian="italic" style:font-name-complex="標楷體"/>
    </style:style>
    <style:style style:name="T101" style:family="text">
      <style:text-properties fo:language="en" fo:country="none"/>
    </style:style>
    <style:style style:name="T102" style:family="text">
      <style:text-properties fo:language="en" fo:country="none" style:letter-kerning="true" style:font-name-asian="標楷體"/>
    </style:style>
    <style:style style:name="T103" style:family="text">
      <style:text-properties fo:language="en" fo:country="none" style:letter-kerning="true" style:font-name-asian="標楷體" style:font-name-complex="標楷體"/>
    </style:style>
    <style:style style:name="T104" style:family="text">
      <style:text-properties fo:language="en" fo:country="none" fo:font-style="italic" fo:font-weight="bold" style:letter-kerning="true" style:font-style-asian="italic" style:font-weight-asian="bold" style:font-weight-complex="bold"/>
    </style:style>
    <style:style style:name="T105" style:family="text">
      <style:text-properties fo:language="en" fo:country="none" fo:font-style="italic" fo:font-weight="bold" style:font-style-asian="italic" style:font-weight-asian="bold"/>
    </style:style>
    <style:style style:name="T106" style:family="text"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T108" style:family="text">
      <style:text-properties fo:language="en" fo:country="none"/>
    </style:style>
    <style:style style:name="T109" style:family="text">
      <style:text-properties fo:language="en" fo:country="none" style:font-name-asian="標楷體"/>
    </style:style>
    <style:style style:name="T110" style:family="text">
      <style:text-properties fo:language="en" fo:country="none" style:font-name-asian="標楷體"/>
    </style:style>
    <style:style style:name="T111" style:family="text">
      <style:text-properties fo:font-weight="normal" style:font-name-asian="標楷體" style:font-weight-asian="normal" style:font-name-complex="標楷體" style:font-weight-complex="normal"/>
    </style:style>
    <style:style style:name="T112" style:family="text">
      <style:text-properties fo:font-weight="normal" style:font-name-asian="標楷體" style:font-weight-asian="normal" style:font-weight-complex="normal"/>
    </style:style>
    <style:style style:name="T113" style:family="text">
      <style:text-properties fo:font-size="11.5pt" fo:letter-spacing="0.034cm" style:letter-kerning="true" style:font-size-asian="11.5pt" style:font-name-complex="新細明體" style:font-size-complex="11.5pt"/>
    </style:style>
    <style:style style:name="T114" style:family="text">
      <style:text-properties style:font-name="標楷體" style:font-name-asian="標楷體" style:font-name-complex="標楷體"/>
    </style:style>
    <style:style style:name="T115" style:family="text">
      <style:text-properties style:font-name="標楷體" style:font-name-asian="標楷體" style:font-name-complex="標楷體"/>
    </style:style>
    <style:style style:name="T116" style:family="text">
      <style:text-properties style:font-name="標楷體" style:letter-kerning="true" style:font-name-asian="標楷體" style:font-name-complex="標楷體"/>
    </style:style>
    <style:style style:name="T117" style:family="text">
      <style:text-properties style:font-name="標楷體" fo:font-size="14pt" style:font-size-asian="14pt" style:font-name-complex="標楷體" style:font-size-complex="14pt"/>
    </style:style>
    <style:style style:name="T118" style:family="text">
      <style:text-properties style:font-name="標楷體" fo:language="en" fo:country="none" style:font-name-asian="標楷體" style:font-name-complex="標楷體"/>
    </style:style>
    <style:style style:name="T119" style:family="text">
      <style:text-properties style:font-name="標楷體" fo:font-weight="bold" style:font-name-asian="標楷體" style:font-weight-asian="bold" style:font-name-complex="標楷體"/>
    </style:style>
    <style:style style:name="T120" style:family="text">
      <style:text-properties style:font-name="標楷體" fo:font-weight="bold" style:font-name-asian="標楷體" style:font-weight-asian="bold" style:font-name-complex="標楷體"/>
    </style:style>
    <style:style style:name="T1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3" style:family="text">
      <style:text-properties style:font-name="新細明體" fo:font-weight="bold" style:letter-kerning="true" style:font-weight-asian="bold" style:font-name-complex="新細明體"/>
    </style:style>
    <style:style style:name="T124" style:family="text">
      <style:text-properties style:font-name="新細明體" style:letter-kerning="true" style:font-name-complex="新細明體" style:font-weight-complex="bold"/>
    </style:style>
    <style:style style:name="T125" style:family="text">
      <style:text-properties style:font-name="新細明體" style:letter-kerning="true" style:font-name-complex="新細明體"/>
    </style:style>
    <style:style style:name="T126" style:family="text">
      <style:text-properties style:font-name="新細明體" style:font-name-complex="新細明體"/>
    </style:style>
    <style:style style:name="T127" style:family="text">
      <style:text-properties style:font-name="DFKaiShu-SB-Estd-BF" style:letter-kerning="true" style:font-name-asian="DFKaiShu-SB-Estd-BF" style:font-name-complex="DFKaiShu-SB-Estd-BF"/>
    </style:style>
    <style:style style:name="T128" style:family="text">
      <style:text-properties fo:font-size="12pt" style:letter-kerning="true" style:font-size-asian="12pt"/>
    </style:style>
    <style:style style:name="T129" style:family="text">
      <style:text-properties fo:font-size="12pt" style:letter-kerning="true" style:font-size-asian="12pt" style:font-name-complex="標楷體"/>
    </style:style>
    <style:style style:name="T130" style:family="text">
      <style:text-properties fo:font-size="12pt" style:letter-kerning="true" style:font-size-asian="12pt" style:font-name-complex="DFKaiShu-SB-Estd-BF"/>
    </style:style>
    <style:style style:name="T131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T132" style:family="text">
      <style:text-properties fo:font-size="12pt" style:letter-kerning="true" style:font-name-asian="標楷體" style:font-size-asian="12pt" style:font-size-complex="12pt"/>
    </style:style>
    <style:style style:name="T133" style:family="text">
      <style:text-properties fo:font-size="12pt" fo:font-weight="bold" style:letter-kerning="true" style:font-size-asian="12pt" style:font-weight-asian="bold" style:font-name-complex="標楷體"/>
    </style:style>
    <style:style style:name="T134" style:family="text">
      <style:text-properties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T135" style:family="text">
      <style:text-properties fo:font-size="10pt" style:letter-kerning="true" style:font-name-asian="標楷體" style:font-size-asian="10pt" style:font-size-complex="10pt"/>
    </style:style>
    <style:style style:name="T136" style:family="text">
      <style:text-properties fo:font-size="10pt" style:letter-kerning="true" style:font-name-asian="標楷體" style:font-size-asian="10pt" style:font-size-complex="10pt"/>
    </style:style>
    <style:style style:name="T137" style:family="text">
      <style:text-properties fo:font-size="16pt" style:font-name-asian="標楷體" style:font-size-asian="16pt" style:font-size-complex="16pt"/>
    </style:style>
    <style:style style:name="T138" style:family="text">
      <style:text-properties fo:letter-spacing="0.035cm" fo:font-weight="bold" style:letter-kerning="true" style:font-name-asian="標楷體" style:font-weight-asian="bold"/>
    </style:style>
    <style:style style:name="T139" style:family="text">
      <style:text-properties fo:letter-spacing="0.035cm" fo:font-weight="bold" style:letter-kerning="true" style:font-name-asian="標楷體" style:font-weight-asian="bold" style:font-name-complex="標楷體"/>
    </style:style>
    <style:style style:name="T140" style:family="text">
      <style:text-properties fo:letter-spacing="0.035cm" fo:font-weight="bold" style:letter-kerning="true" style:font-name-asian="標楷體" style:font-weight-asian="bold" style:font-name-complex="標楷體"/>
    </style:style>
    <style:style style:name="T141" style:family="text">
      <style:text-properties fo:language="de" fo:country="DE"/>
    </style:style>
    <style:style style:name="T142" style:family="text">
      <style:text-properties fo:language="none" fo:country="none" style:language-asian="none" style:country-asian="none"/>
    </style:style>
    <style:style style:name="T143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44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45" style:family="text">
      <style:text-properties fo:language="zh" fo:country="TW" style:letter-kerning="true" style:font-name-asian="標楷體"/>
    </style:style>
    <style:style style:name="T146" style:family="text">
      <style:text-properties fo:language="zh" fo:country="TW" style:letter-kerning="true" style:font-name-asian="標楷體" style:font-name-complex="標楷體"/>
    </style:style>
    <style:style style:name="T147" style:family="text">
      <style:text-properties fo:language="zh" fo:country="TW" style:letter-kerning="true" style:font-name-asian="標楷體" style:font-name-complex="標楷體"/>
    </style:style>
    <style:style style:name="T148" style:family="text">
      <style:text-properties fo:language="zh" fo:country="TW" style:letter-kerning="true" style:font-name-asian="標楷體"/>
    </style:style>
    <style:style style:name="T1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6">姓名：</text:span><text:span text:style-name="T26">王瑞壎</text:span><text:span text:style-name="T28"> <text:s/></text:span><text:span text:style-name="T26">服務機關：國立嘉義大學教育行政與政策發展研究所</text:span></text:p>
      <text:p text:style-name="P3"><text:span text:style-name="T1">(A)</text:span><text:span text:style-name="T3">期刊論文</text:span><text:span text:style-name="T1"> </text:span></text:p>
      <text:list xml:id="list4828500061596468697" text:style-name="WW8Num2">
        <text:list-item>
          <text:p text:style-name="P2"><text:span text:style-name="T8">王瑞壎（</text:span><text:span text:style-name="T7">1998</text:span><text:span text:style-name="T8">）。教育政策分析模式探討</text:span><text:span text:style-name="T7">--</text:span><text:span text:style-name="T8">知識利用繪圖模型與社會重構法</text:span></text:p>
        </text:list-item>
      </text:list>
      <text:p text:style-name="P9"><text:span text:style-name="T8"><text:s/></text:span><text:span text:style-name="T8">簡介。</text:span><text:span text:style-name="T66">教育研究</text:span><text:span text:style-name="T8">，</text:span><text:span text:style-name="T64">63</text:span><text:span text:style-name="T8">，</text:span><text:span text:style-name="T7">77-86</text:span><text:span text:style-name="T8">。</text:span></text:p>
      <text:list xml:id="list30629502" text:continue-numbering="true" text:style-name="WW8Num2">
        <text:list-item>
          <text:p text:style-name="P2"><text:span text:style-name="T30">王瑞壎（</text:span><text:span text:style-name="T33">2001</text:span><text:span text:style-name="T30">）。家長選校政策之分析。</text:span><text:span text:style-name="T47">理論與政策，</text:span><text:span text:style-name="T38">15</text:span><text:span text:style-name="T30">（</text:span><text:span text:style-name="T33">3</text:span><text:span text:style-name="T30">），</text:span><text:span text:style-name="T33">79-97</text:span><text:span text:style-name="T34">。</text:span></text:p>
        </text:list-item>
        <text:list-item>
          <text:p text:style-name="P2"><text:span text:style-name="T10">王瑞壎（</text:span><text:span text:style-name="T7">2002</text:span><text:span text:style-name="T10">）。知識經濟及其對教育影響的省思。</text:span><text:span text:style-name="T70">教育政策論壇，</text:span><text:span text:style-name="T64">5</text:span><text:span text:style-name="T10">（</text:span><text:span text:style-name="T7">1</text:span><text:span text:style-name="T10">），</text:span></text:p>
        </text:list-item>
      </text:list>
      <text:p text:style-name="P11"><text:span text:style-name="T7">40-61</text:span><text:span text:style-name="T10">。</text:span><text:span text:style-name="T1">(TSSCI)</text:span></text:p>
      <text:list xml:id="list30627442" text:continue-numbering="true" text:style-name="WW8Num2">
        <text:list-item>
          <text:p text:style-name="P2"><text:span text:style-name="T10">王瑞壎（</text:span><text:span text:style-name="T7">2002</text:span><text:span text:style-name="T10">）。</text:span><text:span text:style-name="T7">2001</text:span><text:span text:style-name="T10">年</text:span><text:span text:style-name="T7">OECD</text:span><text:span text:style-name="T10">教育政策分析。</text:span><text:span text:style-name="T70">台灣教育，</text:span><text:span text:style-name="T64">613</text:span><text:span text:style-name="T10">，</text:span><text:span text:style-name="T7">45-48</text:span><text:span text:style-name="T10">。</text:span><text:span text:style-name="T7"> </text:span></text:p>
        </text:list-item>
        <text:list-item>
          <text:p text:style-name="P2"><text:span text:style-name="T10">王瑞壎（</text:span><text:span text:style-name="T7">2002</text:span><text:span text:style-name="T10">）。從依賴理論的觀點省思原住民鄉土教材。</text:span><text:span text:style-name="T70">人文及社會學科</text:span></text:p>
        </text:list-item>
      </text:list>
      <text:p text:style-name="P11"><text:span text:style-name="T70">教學通訊，</text:span><text:span text:style-name="T64">13</text:span><text:span text:style-name="T10">（</text:span><text:span text:style-name="T7">1</text:span><text:span text:style-name="T10">），</text:span><text:span text:style-name="T7">29-49</text:span><text:span text:style-name="T10">。</text:span><text:span text:style-name="T7"> </text:span></text:p>
      <text:list xml:id="list30630378" text:continue-numbering="true" text:style-name="WW8Num2">
        <text:list-item>
          <text:p text:style-name="P2"><text:span text:style-name="T10">王瑞壎（</text:span><text:span text:style-name="T7">2002</text:span><text:span text:style-name="T10">）。校園知識管理之探討</text:span><text:span text:style-name="T7">--</text:span><text:span text:style-name="T10">兼論知識管理在九年一貫課程的應</text:span></text:p>
        </text:list-item>
        <text:list-item>
          <text:p text:style-name="P2"><text:span text:style-name="T10"><text:s text:c="4"/>用。</text:span><text:span text:style-name="T70">教育研究資訊，</text:span><text:span text:style-name="T64">10</text:span><text:span text:style-name="T10">（</text:span><text:span text:style-name="T7">3</text:span><text:span text:style-name="T10">），</text:span><text:span text:style-name="T7">49-70</text:span><text:span text:style-name="T10">。</text:span><text:span text:style-name="T1">(TSSCI)</text:span></text:p>
        </text:list-item>
        <text:list-item>
          <text:p text:style-name="P2"><text:span text:style-name="T10">王瑞壎（</text:span><text:span text:style-name="T7">2002</text:span><text:span text:style-name="T10">）。從符號互動論的觀點探討學校組織文化。</text:span><text:span text:style-name="T70">台東師範學院學</text:span></text:p>
        </text:list-item>
      </text:list>
      <text:p text:style-name="P11"><text:span text:style-name="T70">報，</text:span><text:span text:style-name="T64">13</text:span><text:span text:style-name="T7">(</text:span><text:span text:style-name="T10">上</text:span><text:span text:style-name="T7">)</text:span><text:span text:style-name="T10">，</text:span><text:span text:style-name="T7">61-90</text:span><text:span text:style-name="T10">。</text:span><text:span text:style-name="T7"> </text:span></text:p>
      <text:list xml:id="list30619001" text:continue-numbering="true" text:style-name="WW8Num2">
        <text:list-item>
          <text:p text:style-name="P2"><text:span text:style-name="T10">王瑞壎（</text:span><text:span text:style-name="T7">2002</text:span><text:span text:style-name="T10">）。</text:span><text:span text:style-name="T7">OECD</text:span><text:span text:style-name="T10">組織</text:span><text:span text:style-name="T7">PISA</text:span><text:span text:style-name="T10">評量對國小數學與科學教育之啟示。</text:span><text:span text:style-name="T70">科學</text:span></text:p>
        </text:list-item>
      </text:list>
      <text:p text:style-name="P9"><text:span text:style-name="T70">教育研究與發展季刊，</text:span><text:span text:style-name="T64">27</text:span><text:span text:style-name="T10">，</text:span><text:span text:style-name="T7">39-56</text:span><text:span text:style-name="T10">。</text:span><text:span text:style-name="T7"> </text:span></text:p>
      <text:list xml:id="list30615832" text:continue-numbering="true" text:style-name="WW8Num2">
        <text:list-item>
          <text:p text:style-name="P2"><text:span text:style-name="T10">王瑞壎（</text:span><text:span text:style-name="T7">2002</text:span><text:span text:style-name="T10">）。</text:span><text:span text:style-name="T7">OECD</text:span><text:span text:style-name="T10">國家</text:span><text:span text:style-name="T7">ICT</text:span><text:span text:style-name="T10">政策推展於校園之探究。</text:span><text:span text:style-name="T70">屏東師範學院學</text:span></text:p>
        </text:list-item>
      </text:list>
      <text:p text:style-name="P11"><text:span text:style-name="T70">報，</text:span><text:span text:style-name="T64">17</text:span><text:span text:style-name="T10">，</text:span><text:span text:style-name="T7">255-288</text:span><text:span text:style-name="T10">。</text:span><text:span text:style-name="T7"> </text:span></text:p>
      <text:list xml:id="list30626501" text:continue-numbering="true" text:style-name="WW8Num2">
        <text:list-item>
          <text:p text:style-name="P2"><text:span text:style-name="T10">王瑞壎（</text:span><text:span text:style-name="T7">2002</text:span><text:span text:style-name="T10">）。從詮釋現象學觀點探討國小電腦課「人機互動」現象。</text:span><text:span text:style-name="T70">科</text:span></text:p>
        </text:list-item>
      </text:list>
      <text:p text:style-name="P11"><text:span text:style-name="T70">學教育研究與發展季刊，</text:span><text:span text:style-name="T64">29</text:span><text:span text:style-name="T10">，</text:span><text:span text:style-name="T7">75-102</text:span><text:span text:style-name="T10">。</text:span><text:span text:style-name="T7"> </text:span></text:p>
      <text:list xml:id="list30611922" text:continue-numbering="true" text:style-name="WW8Num2">
        <text:list-item>
          <text:p text:style-name="P2"><text:span text:style-name="T10">王瑞壎（</text:span><text:span text:style-name="T7">2003</text:span><text:span text:style-name="T10">）。英國初任教師檢覆之介紹</text:span><text:span text:style-name="T7">--</text:span><text:span text:style-name="T10">以教育標準局為例。</text:span><text:span text:style-name="T70">台灣教育，</text:span></text:p>
        </text:list-item>
      </text:list>
      <text:p text:style-name="P11"><text:span text:style-name="T64">619</text:span><text:span text:style-name="T10">，</text:span><text:span text:style-name="T7">67-70</text:span><text:span text:style-name="T10">。</text:span><text:span text:style-name="T7"> </text:span></text:p>
      <text:list xml:id="list30622554" text:continue-numbering="true" text:style-name="WW8Num2">
        <text:list-item>
          <text:p text:style-name="P2"><text:span text:style-name="T10">王瑞壎（</text:span><text:span text:style-name="T7">2004</text:span><text:span text:style-name="T10">）。指導學生進行專題研究之行動研究。</text:span><text:span text:style-name="T70">科學教育研究與發展</text:span></text:p>
        </text:list-item>
      </text:list>
      <text:p text:style-name="P11"><text:span text:style-name="T70">季刊，</text:span><text:span text:style-name="T64">34</text:span><text:span text:style-name="T10">，</text:span><text:span text:style-name="T7">1-28</text:span><text:span text:style-name="T10">。</text:span><text:span text:style-name="T7"> </text:span></text:p>
      <text:list xml:id="list30616041" text:continue-numbering="true" text:style-name="WW8Num2">
        <text:list-item>
          <text:p text:style-name="P4"><text:span text:style-name="T21">王瑞壎（</text:span><text:span text:style-name="T20">2004</text:span><text:span text:style-name="T21">）。教育行政課程介紹及其重要性。</text:span><text:span text:style-name="T76">國立嘉義大學</text:span><text:span text:style-name="T76">師資培育中</text:span></text:p>
        </text:list-item>
      </text:list>
      <text:p text:style-name="P12"><text:span text:style-name="T76">心簡訊，</text:span><text:span text:style-name="T79">4</text:span><text:span text:style-name="T21">，</text:span><text:span text:style-name="T20">6-7</text:span><text:span text:style-name="T21">。</text:span></text:p>
      <text:list xml:id="list30633785" text:continue-numbering="true" text:style-name="WW8Num2">
        <text:list-item>
          <text:p text:style-name="P2"><text:span text:style-name="T10">王瑞壎（</text:span><text:span text:style-name="T7">2004</text:span><text:span text:style-name="T8">）</text:span><text:span text:style-name="T10">。教師專業品質之省思</text:span><text:span text:style-name="T7">—</text:span><text:span text:style-name="T10">美國國家師資培育認可審議會及相</text:span></text:p>
        </text:list-item>
      </text:list>
      <text:p text:style-name="P11"><text:span text:style-name="T10">關組織之介紹。</text:span><text:span text:style-name="T70">台灣教育，</text:span><text:span text:style-name="T64">625</text:span><text:span text:style-name="T10">，</text:span><text:span text:style-name="T7">48-53</text:span><text:span text:style-name="T10">。</text:span></text:p>
      <text:list xml:id="list30608638" text:continue-numbering="true" text:style-name="WW8Num2">
        <text:list-item>
          <text:p text:style-name="P2"><text:span text:style-name="T10">王瑞壎（</text:span><text:span text:style-name="T7">2004</text:span><text:span text:style-name="T8">）</text:span><text:span text:style-name="T10">。大陸和外籍新娘婚生子女適應與學習能力之探究。</text:span><text:span text:style-name="T70">台灣教</text:span></text:p>
        </text:list-item>
      </text:list>
      <text:p text:style-name="P11"><text:span text:style-name="T70">育，</text:span><text:span text:style-name="T64">626</text:span><text:span text:style-name="T10">，</text:span><text:span text:style-name="T7">25-31</text:span><text:span text:style-name="T10">。</text:span><text:span text:style-name="T7"> </text:span></text:p>
      <text:list xml:id="list30613634" text:continue-numbering="true" text:style-name="WW8Num2">
        <text:list-item>
          <text:p text:style-name="P2"><text:span text:style-name="T10">王瑞壎、陳彥廷（</text:span><text:span text:style-name="T7">2005</text:span><text:span text:style-name="T10">）。外籍配偶及其子女教養之個案研究。</text:span><text:span text:style-name="T70">華醫學報，</text:span></text:p>
        </text:list-item>
      </text:list>
      <text:p text:style-name="P11"><text:span text:style-name="T64">22</text:span><text:span text:style-name="T10">，</text:span><text:span text:style-name="T7">195-207</text:span><text:span text:style-name="T10">。</text:span><text:span text:style-name="T7"> </text:span></text:p>
      <text:list xml:id="list30621104" text:continue-numbering="true" text:style-name="WW8Num2">
        <text:list-item>
          <text:p text:style-name="P2"><text:span text:style-name="T10">王瑞壎（</text:span><text:span text:style-name="T7">2006</text:span><text:span text:style-name="T10">）。從知識管理指標探討數位時代教師的科技應用能力及其專</text:span></text:p>
        </text:list-item>
      </text:list>
      <text:p text:style-name="P11"><text:span text:style-name="T10">業發展。</text:span><text:span text:style-name="T70">科學教育研究與發展季刊，</text:span><text:span text:style-name="T64">42</text:span><text:span text:style-name="T10">，</text:span><text:span text:style-name="T7">37-63</text:span><text:span text:style-name="T10">。</text:span></text:p>
      <text:list xml:id="list30622823" text:continue-numbering="true" text:style-name="WW8Num2">
        <text:list-item>
          <text:p text:style-name="P1"><text:span text:style-name="T10">王瑞壎（</text:span><text:span text:style-name="T7">2006</text:span><text:span text:style-name="T8">）</text:span><text:span text:style-name="T10">。教學實習課程中教學實際突破與省思之行動研究。</text:span><text:span text:style-name="T70">國民教</text:span></text:p>
        </text:list-item>
      </text:list>
      <text:p text:style-name="P10"><text:span text:style-name="T70">育研究學報，</text:span><text:span text:style-name="T64">16</text:span><text:span text:style-name="T10">，</text:span><text:span text:style-name="T7">1-26</text:span><text:span text:style-name="T10">。</text:span></text:p>
      <text:list xml:id="list30614839" text:continue-numbering="true" text:style-name="WW8Num2">
        <text:list-item>
          <text:p text:style-name="P2"><text:soft-page-break/><text:span text:style-name="T10">王瑞壎（</text:span><text:span text:style-name="T7">2006</text:span><text:span text:style-name="T8">）</text:span><text:span text:style-name="T10">。從學校行政領導與管理之差異省思校長之角色。</text:span><text:span text:style-name="T70">教育研究</text:span></text:p>
        </text:list-item>
      </text:list>
      <text:p text:style-name="P11"><text:span text:style-name="T70">月刊，</text:span><text:span text:style-name="T64">142</text:span><text:span text:style-name="T10">，</text:span><text:span text:style-name="T7">90-99</text:span><text:span text:style-name="T10">。</text:span></text:p>
      <text:list xml:id="list30618857" text:continue-numbering="true" text:style-name="WW8Num2">
        <text:list-item>
          <text:p text:style-name="P4"><text:span text:style-name="T10">王瑞壎、陳彥廷（</text:span><text:span text:style-name="T7">2006</text:span><text:span text:style-name="T10">）。從教師敘說探究其生涯發展與教學實務現場。</text:span><text:span text:style-name="T70">華</text:span></text:p>
        </text:list-item>
      </text:list>
      <text:p text:style-name="P12"><text:span text:style-name="T70">醫人文與社會學報，</text:span><text:span text:style-name="T64">13</text:span><text:span text:style-name="T10">，</text:span><text:span text:style-name="T7">17-28</text:span><text:span text:style-name="T10">。</text:span></text:p>
      <text:list xml:id="list30637217" text:continue-numbering="true" text:style-name="WW8Num2">
        <text:list-item>
          <text:p text:style-name="P4"><text:span text:style-name="T10">王瑞壎</text:span><text:span text:style-name="T7"> </text:span><text:span text:style-name="T10">（</text:span><text:span text:style-name="T7">2006</text:span><text:span text:style-name="T8">）</text:span><text:span text:style-name="T10">。學校專業社區與學校組織變革。</text:span><text:span text:style-name="T70">教育研究月刊，</text:span><text:span text:style-name="T64">144</text:span><text:span text:style-name="T10">，</text:span><text:span text:style-name="T7">46-55</text:span><text:span text:style-name="T10">。</text:span></text:p>
        </text:list-item>
        <text:list-item>
          <text:p text:style-name="P4"><text:span text:style-name="T10">王瑞壎（</text:span><text:span text:style-name="T7">2006</text:span><text:span text:style-name="T8">）</text:span><text:span text:style-name="T10">。學校知識管理指標建構之研究。</text:span><text:span text:style-name="T70">教育政策與行政論壇，</text:span><text:span text:style-name="T63">9</text:span></text:p>
        </text:list-item>
      </text:list>
      <text:p text:style-name="P12"><text:span text:style-name="T10">（</text:span><text:span text:style-name="T7">3</text:span><text:span text:style-name="T10">），</text:span><text:span text:style-name="T64"> </text:span><text:span text:style-name="T7">129-150</text:span><text:span text:style-name="T10">。</text:span><text:span text:style-name="T1">(TSSCI)</text:span></text:p>
      <text:list xml:id="list30628231" text:continue-numbering="true" text:style-name="WW8Num2">
        <text:list-item>
          <text:p text:style-name="P4"><text:span text:style-name="T21">王瑞壎（</text:span><text:span text:style-name="T20">2006</text:span><text:span text:style-name="T21">）。國民中小學教學實習理論與實物結合研討會後記。</text:span><text:span text:style-name="T76">師資培</text:span></text:p>
        </text:list-item>
      </text:list>
      <text:p text:style-name="P25"><text:span text:style-name="T76">育中心簡訊，</text:span><text:span text:style-name="T76">8</text:span><text:span text:style-name="T21">，</text:span><text:span text:style-name="T20">6-7</text:span><text:span text:style-name="T21">。</text:span></text:p>
      <text:list xml:id="list30612827" text:continue-numbering="true" text:style-name="WW8Num2">
        <text:list-item>
          <text:p text:style-name="P4"><text:span text:style-name="T10">王瑞壎（</text:span><text:span text:style-name="T7">2006</text:span><text:span text:style-name="T10">）。</text:span><text:span text:style-name="Strong_20_Emphasis"><text:span text:style-name="T111">從</text:span></text:span><text:span text:style-name="Strong_20_Emphasis"><text:span text:style-name="T112">SWOT</text:span></text:span><text:span text:style-name="Strong_20_Emphasis"><text:span text:style-name="T111">分析探討一所小學數位落差的現況</text:span></text:span><text:span text:style-name="T10">。</text:span><text:span text:style-name="T70">教師之友，</text:span></text:p>
        </text:list-item>
      </text:list>
      <text:p text:style-name="P25"><text:span text:style-name="T64">47</text:span><text:span text:style-name="T10">（</text:span><text:span text:style-name="T7">5</text:span><text:span text:style-name="T10">），</text:span><text:span text:style-name="T7">28-40</text:span><text:span text:style-name="T10">。</text:span></text:p>
      <text:list xml:id="list30613052" text:continue-numbering="true" text:style-name="WW8Num2">
        <text:list-item>
          <text:p text:style-name="P4"><text:span text:style-name="T10">王瑞壎（</text:span><text:span text:style-name="T102">2007</text:span><text:span text:style-name="T10">）。</text:span><text:span text:style-name="T102">UNESCO</text:span><text:span text:style-name="T10">教育品質的概念對我國教育的啟示。</text:span><text:span text:style-name="T70">教育研究</text:span></text:p>
        </text:list-item>
      </text:list>
      <text:p text:style-name="P12"><text:span text:style-name="T70">月刊，160</text:span><text:span text:style-name="T10">，</text:span><text:span text:style-name="T103">40-52。</text:span></text:p>
      <text:list xml:id="list30630576" text:continue-numbering="true" text:style-name="WW8Num2">
        <text:list-item>
          <text:p text:style-name="P4"><text:span text:style-name="T10">王瑞壎（</text:span><text:span text:style-name="T7">2008</text:span><text:span text:style-name="T10">）。百年學校組織文化傳承與變革</text:span><text:span text:style-name="T7">—</text:span><text:span text:style-name="T10">以兩所學校為例。</text:span><text:span text:style-name="T69">教師之</text:span></text:p>
        </text:list-item>
      </text:list>
      <text:p text:style-name="P12"><text:span text:style-name="T69">友，</text:span><text:span text:style-name="T63">49</text:span><text:span text:style-name="T10">（</text:span><text:span text:style-name="T7">3</text:span><text:span text:style-name="T10">），</text:span><text:span text:style-name="T7">49-60</text:span><text:span text:style-name="T10">。</text:span></text:p>
      <text:list xml:id="list30636923" text:continue-numbering="true" text:style-name="WW8Num2">
        <text:list-item>
          <text:p text:style-name="P4"><text:span text:style-name="T10">王瑞壎（</text:span><text:span text:style-name="T7">2008</text:span><text:span text:style-name="T10">）。美國大學排名及其高等教育國際表現之省思。</text:span><text:span text:style-name="T69">通識教育學</text:span></text:p>
        </text:list-item>
      </text:list>
      <text:p text:style-name="P12"><text:span text:style-name="T69">報，</text:span><text:span text:style-name="T63">6</text:span><text:span text:style-name="T10">，</text:span><text:span text:style-name="T7">133-158</text:span><text:span text:style-name="T10">。</text:span></text:p>
      <text:list xml:id="list30608467" text:continue-numbering="true" text:style-name="WW8Num2">
        <text:list-item>
          <text:p text:style-name="P4"><text:span text:style-name="T10">王瑞壎（</text:span><text:span text:style-name="T7">2008</text:span><text:span text:style-name="T10">）。人口結構變遷下我國師資培育現況之分析。</text:span><text:span text:style-name="T69">台東大學</text:span><text:span text:style-name="T69">教育</text:span></text:p>
        </text:list-item>
      </text:list>
      <text:p text:style-name="P12"><text:span text:style-name="T69">學報，</text:span><text:span text:style-name="T63">19</text:span><text:span text:style-name="T10">（</text:span><text:span text:style-name="T7">2</text:span><text:span text:style-name="T10">），</text:span><text:span text:style-name="T7">143-182</text:span><text:span text:style-name="T10">。</text:span><text:span text:style-name="T1">(TSSCI)</text:span></text:p>
      <text:list xml:id="list30629649" text:continue-numbering="true" text:style-name="WW8Num2">
        <text:list-item>
          <text:p text:style-name="P4"><text:span text:style-name="T10">王瑞壎（2008）。《師資培育法修正草案》修正重點介紹。</text:span><text:span text:style-name="T76">國立嘉義大學</text:span><text:span text:style-name="T76">師</text:span></text:p>
        </text:list-item>
      </text:list>
      <text:p text:style-name="P12"><text:span text:style-name="T76">資培育中心簡訊，</text:span><text:span text:style-name="T76">12</text:span><text:span text:style-name="T21">，</text:span><text:span text:style-name="T21">17</text:span><text:span text:style-name="T20">-</text:span><text:span text:style-name="T20">18</text:span><text:span text:style-name="T21">。</text:span></text:p>
      <text:list xml:id="list30626359" text:continue-numbering="true" text:style-name="WW8Num2">
        <text:list-item>
          <text:p text:style-name="P4"><text:span text:style-name="T10">王瑞壎（</text:span><text:span text:style-name="T7">2009</text:span><text:span text:style-name="T10">）。企業與學校組織文化關注焦點之研究。</text:span><text:span text:style-name="T69">教師之友</text:span><text:span text:style-name="T69">，</text:span><text:span text:style-name="T69">50</text:span><text:span text:style-name="T10">（</text:span><text:span text:style-name="T10">1</text:span><text:span text:style-name="T10">）</text:span><text:span text:style-name="T69">，</text:span></text:p>
        </text:list-item>
      </text:list>
      <text:p text:style-name="P31"><text:span text:style-name="T10">61-72</text:span><text:span text:style-name="T10">。(</text:span><text:span text:style-name="T10">NSC 98-2410-H-415-021</text:span><text:span text:style-name="T10">)</text:span></text:p>
      <text:list xml:id="list30606611" text:continue-numbering="true" text:style-name="WW8Num2">
        <text:list-item>
          <text:p text:style-name="P4"><text:span text:style-name="T10">王瑞壎（</text:span><text:span text:style-name="T7">2009</text:span><text:span text:style-name="T10">）</text:span><text:span text:style-name="T10">。</text:span><text:span text:style-name="T10">變革領導在教師專業發展評鑑的推動之探</text:span><text:span text:style-name="T10">究</text:span><text:span text:style-name="T10">。</text:span><text:span text:style-name="T70">教育研究月</text:span></text:p>
        </text:list-item>
      </text:list>
      <text:p text:style-name="P12"><text:span text:style-name="T70">刊</text:span><text:span text:style-name="T70">，</text:span><text:span text:style-name="T70">179</text:span><text:span text:style-name="T70">，</text:span><text:span text:style-name="T12">33-44</text:span><text:span text:style-name="T12">。(</text:span><text:span text:style-name="T12">NSC 98-2410-H-415-021</text:span><text:span text:style-name="T12">)</text:span></text:p>
      <text:list xml:id="list30612552" text:continue-numbering="true" text:style-name="WW8Num2">
        <text:list-item>
          <text:p text:style-name="P4"><text:span text:style-name="T7">王瑞壎（2009）。教師專業發展評鑑之認識。</text:span><text:span text:style-name="T76">國立嘉義大學</text:span><text:span text:style-name="T63">師資培育中心簡</text:span></text:p>
        </text:list-item>
      </text:list>
      <text:p text:style-name="P12"><text:span text:style-name="T63">訊，13，</text:span><text:span text:style-name="T7">12。</text:span><text:span text:style-name="T7">(</text:span><text:span text:style-name="T7">NSC 98-2410-H-415-021</text:span><text:span text:style-name="T7">)</text:span></text:p>
      <text:list xml:id="list30607681" text:continue-numbering="true" text:style-name="WW8Num2">
        <text:list-item>
          <text:p text:style-name="P4"><text:span text:style-name="T7">王瑞壎（2009）。嘉義縣偏遠地區小校分布與師資流動之研究。</text:span><text:span text:style-name="T63">親民學報，</text:span></text:p>
        </text:list-item>
      </text:list>
      <text:p text:style-name="P12"><text:span text:style-name="T63">15，</text:span><text:span text:style-name="T7">71-83。</text:span></text:p>
      <text:list xml:id="list30614716" text:continue-numbering="true" text:style-name="WW8Num2">
        <text:list-item>
          <text:p text:style-name="P4"><text:span text:style-name="T7">王瑞壎（2009）。第一年參與試辦教師專業發展評鑑之歷史回顧</text:span><text:span text:style-name="T113">。</text:span><text:span text:style-name="T63">教師之</text:span></text:p>
        </text:list-item>
      </text:list>
      <text:p text:style-name="P12"><text:span text:style-name="T63">友，50</text:span><text:span text:style-name="T7">（4），16-29。</text:span></text:p>
      <text:list xml:id="list30637194" text:continue-numbering="true" text:style-name="WW8Num2">
        <text:list-item>
          <text:p text:style-name="P4"><text:span text:style-name="T7">王瑞壎（2010）。</text:span><text:span text:style-name="T20">國民小學實習輔導教師能力理論與實際之分析—以實習輔</text:span></text:p>
        </text:list-item>
      </text:list>
      <text:p text:style-name="P12"><text:span text:style-name="T20">導教師與實習學生的評價檢視</text:span><text:span text:style-name="T7">。</text:span><text:span text:style-name="T64">教育研究月刊，189，</text:span><text:span text:style-name="T15">74-85。</text:span><text:span text:style-name="T15">(</text:span><text:span text:style-name="T15">NSC</text:span><text:span text:style-name="T15"> </text:span></text:p>
      <text:p text:style-name="P12"><text:span text:style-name="T15">96-2413-H-415-009</text:span><text:span text:style-name="T15">)</text:span></text:p>
      <text:list xml:id="list30622229" text:continue-numbering="true" text:style-name="WW8Num2">
        <text:list-item>
          <text:p text:style-name="P4"><text:span text:style-name="T20">王瑞壎、張馨勻</text:span><text:span text:style-name="T20">（2010）。</text:span><text:span text:style-name="T20">台灣大學院校服務學習實踐與學生參與態度之研</text:span></text:p>
        </text:list-item>
      </text:list>
      <text:p text:style-name="P12"><text:span text:style-name="T20">究</text:span><text:span text:style-name="T7">。</text:span><text:span text:style-name="T64">山東科技大學學報（社會科學版）</text:span><text:span text:style-name="T64">，</text:span><text:span text:style-name="T64">5</text:span><text:span text:style-name="T15">，</text:span><text:span text:style-name="T15">91</text:span><text:span text:style-name="T15">-</text:span><text:span text:style-name="T15">98</text:span><text:span text:style-name="T64">。</text:span></text:p>
      <text:list xml:id="list30631821" text:continue-numbering="true" text:style-name="WW8Num2">
        <text:list-item>
          <text:p text:style-name="P4"><text:soft-page-break/><text:span text:style-name="T7">王瑞壎</text:span><text:span text:style-name="T20">（2010）。</text:span><text:span text:style-name="T114">師資養成關鍵階段：教育</text:span><text:span text:style-name="T17">實習輔導制度推動之研究</text:span><text:span text:style-name="T7">。</text:span><text:span text:style-name="T69">通識</text:span></text:p>
        </text:list-item>
      </text:list>
      <text:p text:style-name="P12"><text:span text:style-name="T69">教育學報</text:span><text:span text:style-name="T63">，8</text:span><text:span text:style-name="T10">，87-124</text:span><text:span text:style-name="T10">。</text:span><text:span text:style-name="T10">(</text:span><text:span text:style-name="T10">NSC 95-2413-H-415-004</text:span><text:span text:style-name="T10">)</text:span></text:p>
      <text:list xml:id="list30621194" text:continue-numbering="true" text:style-name="WW8Num2">
        <text:list-item>
          <text:p text:style-name="P4"><text:span text:style-name="T10">呂保岸、王瑞壎、洪明全（</text:span><text:span text:style-name="T10">2010</text:span><text:span text:style-name="T10">）。教師組織公民行為與創意學校經營之研</text:span></text:p>
        </text:list-item>
      </text:list>
      <text:p text:style-name="P12"><text:span text:style-name="T10">究</text:span><text:span text:style-name="T10">—</text:span><text:span text:style-name="T10">以台中縣國民小學為例</text:span><text:span text:style-name="T7">。</text:span><text:span text:style-name="T70">華醫人文與社會學報</text:span><text:span text:style-name="T64">，</text:span><text:span text:style-name="T64">22</text:span><text:span text:style-name="T116">，</text:span><text:span text:style-name="T7">133-158</text:span><text:span text:style-name="T10">。</text:span><text:span text:style-name="T69">(通</text:span></text:p>
      <text:p text:style-name="P13">訊作者)</text:p>
      <text:list xml:id="list30616144" text:continue-numbering="true" text:style-name="WW8Num2">
        <text:list-item>
          <text:p text:style-name="P36"><text:span text:style-name="T10">王瑞壎、洪明全（</text:span><text:span text:style-name="T10">2010</text:span><text:span text:style-name="T10">）。</text:span><text:span text:style-name="T10">教師專業發展評鑑政策相關研究現況之分析：以</text:span></text:p>
        </text:list-item>
      </text:list>
      <text:p text:style-name="P39"><text:span text:style-name="T10">學位論文為例</text:span><text:span text:style-name="T7">。</text:span><text:span text:style-name="T70">華醫學報</text:span><text:span text:style-name="T64">，</text:span><text:span text:style-name="T64">33</text:span><text:span text:style-name="T12">，</text:span><text:span text:style-name="T15">87-98。</text:span><text:span text:style-name="T15">(</text:span><text:span text:style-name="T15">NSC 98-2410-H-415-021</text:span><text:span text:style-name="T15">)</text:span></text:p>
      <text:list xml:id="list30607608" text:continue-numbering="true" text:style-name="WW8Num2">
        <text:list-item>
          <text:p text:style-name="P36"><text:span text:style-name="T10">陳佳萍、王瑞壎（2011）。</text:span><text:span text:style-name="T10">教師專業學習社群之探究：以學校文化發展為</text:span></text:p>
        </text:list-item>
      </text:list>
      <text:p text:style-name="P39"><text:span text:style-name="T10">例。</text:span><text:span text:style-name="T64">教育研究月刊，</text:span><text:span text:style-name="T64">208</text:span><text:span text:style-name="T116">，</text:span><text:span text:style-name="T15">5</text:span><text:span text:style-name="T15">3-</text:span><text:span text:style-name="T15">6</text:span><text:span text:style-name="T15">8。</text:span><text:span text:style-name="T15">(</text:span><text:span text:style-name="T15">NSC 99-2410-H-415-006</text:span><text:span text:style-name="T15">)</text:span></text:p>
      <text:list xml:id="list30632580" text:continue-numbering="true" text:style-name="WW8Num2">
        <text:list-item>
          <text:p text:style-name="P38">陳彥廷、王瑞壎（2011）。幼兒教師對「十以內的合成與分解」之認識：概</text:p>
        </text:list-item>
      </text:list>
      <text:p text:style-name="P39"><text:span text:style-name="T10">念理解與教學示例表徵。</text:span><text:span text:style-name="T69">科學教育研究與發展季刊</text:span><text:span text:style-name="T123">，</text:span><text:span text:style-name="T69">63</text:span><text:span text:style-name="T124">，</text:span><text:span text:style-name="T12">99-130</text:span><text:span text:style-name="T10">。</text:span></text:p>
      <text:list xml:id="list30627203" text:continue-numbering="true" text:style-name="WW8Num2">
        <text:list-item>
          <text:p text:style-name="P36"><text:span text:style-name="T10">王瑞壎、洪明全（</text:span><text:span text:style-name="T10">201</text:span><text:span text:style-name="T10">1）。</text:span><text:span text:style-name="T7">領導模式在教師專業發展評鑑政策執行之個案研</text:span></text:p>
        </text:list-item>
      </text:list>
      <text:p text:style-name="P39"><text:span text:style-name="T7">究</text:span><text:span text:style-name="T7">。</text:span><text:span text:style-name="T70">華醫學報</text:span><text:span text:style-name="T64">，</text:span>35，131-156。(NSC 99-2410-H-415-006)</text:p>
      <text:list xml:id="list30608652" text:continue-numbering="true" text:style-name="WW8Num2">
        <text:list-item>
          <text:p text:style-name="P37"><text:span text:style-name="T10">王瑞壎</text:span><text:span text:style-name="T21">（</text:span><text:span text:style-name="T20">2012</text:span><text:span text:style-name="T21">）。</text:span><text:span text:style-name="T23">少子化現象的省思：國民教育品質之契機與轉機</text:span><text:span text:style-name="T21">。</text:span><text:span text:style-name="T75">台灣教</text:span></text:p>
        </text:list-item>
      </text:list>
      <text:p text:style-name="P40"><text:span text:style-name="T75">育評論月刊，</text:span><text:span text:style-name="T74">1</text:span><text:span text:style-name="T21">（</text:span><text:span text:style-name="T20">5</text:span><text:span text:style-name="T21">），</text:span><text:span text:style-name="T20">44-48</text:span><text:span text:style-name="T21">。</text:span></text:p>
      <text:list xml:id="list30623373" text:continue-numbering="true" text:style-name="WW8Num2">
        <text:list-item>
          <text:p text:style-name="P37"><text:span text:style-name="T10">王瑞壎</text:span><text:span text:style-name="T21">（</text:span><text:span text:style-name="T20">2012</text:span><text:span text:style-name="T21">）。凡</text:span><text:span text:style-name="T23">走過必留下痕跡</text:span><text:span text:style-name="T25">—</text:span><text:span text:style-name="T23">教師專業發展評鑑的多元視野</text:span><text:span text:style-name="T21">。</text:span><text:span text:style-name="T75">台灣</text:span></text:p>
        </text:list-item>
      </text:list>
      <text:p text:style-name="P40"><text:span text:style-name="T75">教育評論月刊，</text:span><text:span text:style-name="T74">1</text:span><text:span text:style-name="T21">（</text:span><text:span text:style-name="T20">7</text:span><text:span text:style-name="T21">），</text:span><text:span text:style-name="T20">3-9</text:span><text:span text:style-name="T21">。</text:span><text:span text:style-name="T127">。(</text:span><text:span text:style-name="T20">NSC 99-2410-H-415-006</text:span><text:span text:style-name="T20">)</text:span></text:p>
      <text:list xml:id="list30629031" text:continue-numbering="true" text:style-name="WW8Num2">
        <text:list-item>
          <text:p text:style-name="P4"><text:span text:style-name="T10">王瑞壎、翁世超、洪明全（</text:span><text:span text:style-name="T7">2012</text:span><text:span text:style-name="T10">）。</text:span><text:span text:style-name="T23">從師生視野檢視優良教師素質之研究</text:span><text:span text:style-name="T10">。</text:span></text:p>
        </text:list-item>
      </text:list>
      <text:p text:style-name="P12"><text:span text:style-name="T70">華醫人文與社會學報</text:span><text:span text:style-name="T74">，25</text:span><text:span text:style-name="T10">，31-47。</text:span><text:span text:style-name="T63">(</text:span><text:span text:style-name="T69">通訊作者</text:span><text:span text:style-name="T63">)</text:span></text:p>
      <text:list xml:id="list30632375" text:continue-numbering="true" text:style-name="WW8Num2">
        <text:list-item>
          <text:p text:style-name="P4"><text:span text:style-name="T10">王瑞壎</text:span><text:span text:style-name="T21">（</text:span><text:span text:style-name="T20">2012</text:span><text:span text:style-name="T21">）。</text:span><text:span text:style-name="T23">女性公職人員生涯十字路口的突破與成長</text:span><text:span text:style-name="T21">。</text:span><text:span text:style-name="T75">台灣教育評論</text:span></text:p>
        </text:list-item>
      </text:list>
      <text:p text:style-name="P12"><text:span text:style-name="T75">月刊，</text:span><text:span text:style-name="T74">1</text:span><text:span text:style-name="T21">（</text:span><text:span text:style-name="T20">9</text:span><text:span text:style-name="T21">），</text:span><text:span text:style-name="T20">27-34</text:span><text:span text:style-name="T21">。</text:span></text:p>
      <text:list xml:id="list30625506" text:continue-numbering="true" text:style-name="WW8Num2">
        <text:list-item>
          <text:p text:style-name="P4"><text:span text:style-name="T10">龔園芳、王瑞壎（</text:span><text:span text:style-name="T7">2012</text:span><text:span text:style-name="T10">）。</text:span><text:span text:style-name="T23">大學行政人員訓練與能力發展之研究</text:span><text:span text:style-name="T21">。</text:span><text:span text:style-name="T76">高等教育，</text:span></text:p>
        </text:list-item>
      </text:list>
      <text:p text:style-name="P25"><text:span text:style-name="T79">7</text:span><text:span text:style-name="T21">（</text:span><text:span text:style-name="T20">1</text:span><text:span text:style-name="T21">），</text:span><text:span text:style-name="T20">71-108</text:span><text:span text:style-name="T21">。</text:span><text:span text:style-name="T63">(</text:span><text:span text:style-name="T69">通訊作者</text:span><text:span text:style-name="T63">)</text:span></text:p>
      <text:list xml:id="list30624509" text:continue-numbering="true" text:style-name="WW8Num2">
        <text:list-item>
          <text:p text:style-name="P4"><text:bookmark-start text:name="OLE_LINK5"/><text:span text:style-name="T21">王瑞壎</text:span><text:span text:style-name="T21">（</text:span><text:span text:style-name="T20">2012</text:span><text:span text:style-name="T21">）。</text:span><text:bookmark-end text:name="OLE_LINK5"/><text:span text:style-name="T114">海洋教育議題課程綱要的教學實踐與轉化</text:span><text:span text:style-name="T21">。</text:span><text:span text:style-name="T76">通識教育學報</text:span><text:span text:style-name="T70">，</text:span></text:p>
        </text:list-item>
      </text:list>
      <text:p text:style-name="P25"><text:span text:style-name="T70">10</text:span><text:span text:style-name="T10">，</text:span><text:span text:style-name="T20">191-219</text:span><text:span text:style-name="T10">。</text:span></text:p>
      <text:list xml:id="list30613962" text:continue-numbering="true" text:style-name="WW8Num2">
        <text:list-item>
          <text:p text:style-name="P4">Chen, Y. T., &amp; Wang, J. H. (2013). A study of elementary school<text:line-break/> <text:s text:c="4"/>teachers’ <text:s/>intercommunication on the asynchronous discussion net<text:line-break/> <text:s text:c="4"/>environment. <text:span text:style-name="T96">Journal of Internet Technology, 14</text:span>(1),89-98.(Corresponding </text:p>
        </text:list-item>
      </text:list>
      <text:p text:style-name="P31">author)</text:p>
      <text:list xml:id="list30609973" text:continue-numbering="true" text:style-name="WW8Num2">
        <text:list-item>
          <text:p text:style-name="P4"><text:span text:style-name="T10">王瑞壎</text:span><text:span text:style-name="T21">（</text:span><text:span text:style-name="T20">201</text:span><text:span text:style-name="T20">3</text:span><text:span text:style-name="T21">）。</text:span><text:span text:style-name="T25">OECD</text:span><text:span text:style-name="T23">國家跨疆界教育與高等教育國際化</text:span><text:span text:style-name="T21">。</text:span><text:span text:style-name="T75">台灣教育評論</text:span></text:p>
        </text:list-item>
      </text:list>
      <text:p text:style-name="P12"><text:span text:style-name="T75">月刊</text:span><text:span text:style-name="T70">，</text:span><text:span text:style-name="T70">2</text:span><text:span text:style-name="T21">（</text:span><text:span text:style-name="T20">1）</text:span><text:span text:style-name="T10">，</text:span><text:span text:style-name="T20">9-17</text:span><text:span text:style-name="T10">。</text:span></text:p>
      <text:list xml:id="list30613491" text:continue-numbering="true" text:style-name="WW8Num2">
        <text:list-item>
          <text:p text:style-name="P4">Chen, Y. T., &amp; Wang, J. H. (<text:span text:style-name="T20">201</text:span><text:span text:style-name="T20">3</text:span><text:span text:style-name="T33">)</text:span><text:span text:style-name="T21">。Developing preschool teachers' <text:s/></text:span></text:p>
        </text:list-item>
      </text:list>
      <text:p text:style-name="P33">mathematical teaching knowledge through peer discussion using </text:p>
      <text:p text:style-name="P31"><text:span text:style-name="T21">theLOMT model</text:span><text:span text:style-name="T21">.</text:span> <text:span text:style-name="T99">Asian Journal of Management Sciences &amp; Education </text:span></text:p>
      <text:p text:style-name="P31"><text:span text:style-name="T99">(AJMSE)</text:span><text:span text:style-name="T99">,</text:span><text:span text:style-name="T96"> </text:span><text:span text:style-name="T99">2</text:span><text:span text:style-name="T21">(1),29-45.</text:span></text:p>
      <text:list xml:id="list30630261" text:continue-numbering="true" text:style-name="WW8Num2">
        <text:list-item>
          <text:p text:style-name="P4"><text:span text:style-name="T21">王瑞壎（</text:span><text:span text:style-name="T20">201</text:span><text:span text:style-name="T20">3</text:span><text:span text:style-name="T21">）。</text:span><text:span text:style-name="T10">教師專業與知識管理對話：以綜合活動學習領域課程實踐</text:span></text:p>
        </text:list-item>
      </text:list>
      <text:p text:style-name="P12"><text:span text:style-name="T10">為徑路</text:span><text:span text:style-name="T21">。</text:span><text:span text:style-name="T76">學校行政</text:span><text:span text:style-name="T70">，</text:span><text:span text:style-name="T70">83</text:span><text:span text:style-name="T10">，</text:span><text:span text:style-name="T20">3</text:span><text:span text:style-name="T20">1-</text:span><text:span text:style-name="T20">4</text:span><text:span text:style-name="T20">9</text:span><text:span text:style-name="T10">。</text:span></text:p>
      <text:p text:style-name="P6"/>
      <text:p text:style-name="P41"><text:span text:style-name="T1"><text:s/>(B)</text:span><text:span text:style-name="T3">研討會論文</text:span><text:span text:style-name="T1"> </text:span></text:p>
      <text:list xml:id="list4524381072681598048" text:style-name="WW8Num1">
        <text:list-item>
          <text:p text:style-name="P8"><text:span text:style-name="T8">王瑞壎（</text:span><text:span text:style-name="T7">1998</text:span><text:span text:style-name="T8">，</text:span><text:span text:style-name="T7">9</text:span><text:span text:style-name="T8">月）。</text:span><text:span text:style-name="T66">從溝通歷程看教育行政革新</text:span><text:span text:style-name="T8">。論文發表於國立東華</text:span></text:p>
        </text:list-item>
      </text:list>
      <text:p text:style-name="P15">大學教育研究所，東華大學主辦「教育行政論壇第三次研討會」，花蓮。</text:p>
      <text:list xml:id="list30606783" text:continue-numbering="true" text:style-name="WW8Num1">
        <text:list-item>
          <text:p text:style-name="P8"><text:span text:style-name="T8">王瑞壎（</text:span><text:span text:style-name="T7">1999</text:span><text:span text:style-name="T8">，</text:span><text:span text:style-name="T7">4</text:span><text:span text:style-name="T8">月）。</text:span><text:span text:style-name="T66">國際教育指標發展概況</text:span><text:span text:style-name="T8">。論文發表於桃園縣立慈文</text:span></text:p>
        </text:list-item>
      </text:list>
      <text:p text:style-name="P15">國民中學，桃園縣教育局主辦「桃園縣教育指標發展研討會」，桃園。</text:p>
      <text:list xml:id="list30614435" text:continue-numbering="true" text:style-name="WW8Num1">
        <text:list-item>
          <text:p text:style-name="P8"><text:span text:style-name="T8">王瑞壎（</text:span><text:span text:style-name="T7">2000</text:span><text:span text:style-name="T8">，</text:span><text:span text:style-name="T7">6</text:span><text:span text:style-name="T8">月）。</text:span><text:span text:style-name="T66">災區學校重建權力下放適切性之分析</text:span><text:span text:style-name="T8">。</text:span><text:span text:style-name="T8"> </text:span><text:span text:style-name="T8">論文發表於</text:span></text:p>
        </text:list-item>
      </text:list>
      <text:p text:style-name="P15">政治大學教育學系，教育學系主辦「第六次教育行政論壇學術研討會」，</text:p>
      <text:p text:style-name="P11"><text:span text:style-name="T8">台北。</text:span><text:span text:style-name="T8"> </text:span></text:p>
      <text:list xml:id="list30612002" text:continue-numbering="true" text:style-name="WW8Num1">
        <text:list-item>
          <text:p text:style-name="P8"><text:span text:style-name="T8">王瑞壎（</text:span><text:span text:style-name="T7">2001</text:span><text:span text:style-name="T8">，</text:span><text:span text:style-name="T7">12</text:span><text:span text:style-name="T8">月）。</text:span><text:span text:style-name="T66">各國迎向知識經濟時代之策略</text:span><text:span text:style-name="T8">。論文發表於台灣師</text:span></text:p>
        </text:list-item>
      </text:list>
      <text:p text:style-name="P15">範大學，中國教育學會、中華民國師範教育學會、中華民國比較教育學</text:p>
      <text:p text:style-name="P15">會、中國視聽教育學會、中國工業職業教育學會、台灣教育社會學學會</text:p>
      <text:p text:style-name="P15">聯合主辦「知識經濟與教育發展國際學術研討會」，台北。</text:p>
      <text:list xml:id="list30618834" text:continue-numbering="true" text:style-name="WW8Num1">
        <text:list-item>
          <text:p text:style-name="P8"><text:span text:style-name="T10">王瑞壎（</text:span><text:span text:style-name="T7">2002</text:span><text:span text:style-name="T10">，</text:span><text:span text:style-name="T7">12</text:span><text:span text:style-name="T10">月）。</text:span><text:span text:style-name="T70">學校知識管理指標建構之初探</text:span><text:span text:style-name="T10">。論文發表於國立台</text:span></text:p>
        </text:list-item>
      </text:list>
      <text:p text:style-name="P11"><text:span text:style-name="T10">南師院初等教育學</text:span><text:span text:style-name="T10">系</text:span><text:span text:style-name="T10">主辦「第一屆教育行政博士生研討會」，台南。</text:span><text:span text:style-name="T7"> </text:span></text:p>
      <text:list xml:id="list30629421" text:continue-numbering="true" text:style-name="WW8Num1">
        <text:list-item>
          <text:p text:style-name="P8"><text:span text:style-name="T10">王瑞壎（</text:span><text:span text:style-name="T7">2003</text:span><text:span text:style-name="T10">，</text:span><text:span text:style-name="T7">2</text:span><text:span text:style-name="T10">月）。</text:span><text:span text:style-name="T70">學生網路專題研究論文指導之行動研究</text:span><text:span text:style-name="T10">。論文發表</text:span></text:p>
        </text:list-item>
      </text:list>
      <text:p text:style-name="P16">於國立中正大學教育學與課程研究所主辦「教育學門研究生討論會」，</text:p>
      <text:p text:style-name="P11"><text:span text:style-name="T10">嘉義。</text:span><text:span text:style-name="T7"> </text:span></text:p>
      <text:list xml:id="list30628361" text:continue-numbering="true" text:style-name="WW8Num1">
        <text:list-item>
          <text:p text:style-name="P8"><text:span text:style-name="T10">王瑞壎（</text:span><text:span text:style-name="T7">2003</text:span><text:span text:style-name="T10">，</text:span><text:span text:style-name="T7">3</text:span><text:span text:style-name="T10">月）。</text:span><text:span text:style-name="T70">九年一貫課程實施後對國小教師的衝擊</text:span><text:span text:style-name="T64">--</text:span><text:span text:style-name="T70">一個學校</text:span></text:p>
        </text:list-item>
      </text:list>
      <text:p text:style-name="P11"><text:span text:style-name="T70">的微觀探討（敘事分析）</text:span><text:span text:style-name="T10">。論文發表於東吳大學教育學程中心主辦「國</text:span></text:p>
      <text:p text:style-name="P11"><text:span text:style-name="T10">小九年一貫課程實施後：理論與實務的對話」，台北。</text:span><text:span text:style-name="T7"> </text:span></text:p>
      <text:list xml:id="list30609948" text:continue-numbering="true" text:style-name="WW8Num1">
        <text:list-item>
          <text:p text:style-name="P8"><text:span text:style-name="T10">王瑞壎（</text:span><text:span text:style-name="T7">2003</text:span><text:span text:style-name="T10">，</text:span><text:span text:style-name="T7">3</text:span><text:span text:style-name="T10">月）</text:span><text:span text:style-name="T70">。學校行政專業的省思</text:span><text:span text:style-name="T10">。論文發表於暨南大學教育政</text:span></text:p>
        </text:list-item>
      </text:list>
      <text:p text:style-name="P11"><text:span text:style-name="T10">策與行政學系主辦「第三屆研究生學術論文發表會」，埔里。</text:span><text:span text:style-name="T7"> </text:span></text:p>
      <text:list xml:id="list30633121" text:continue-numbering="true" text:style-name="WW8Num1">
        <text:list-item>
          <text:p text:style-name="P8"><text:span text:style-name="T7">Chang, D. F., &amp; Wang, J. H.</text:span> (<text:span text:style-name="T7">2003, November). </text:span><text:span text:style-name="T89">Inquiring the K-12 Teachers’ </text:span></text:p>
        </text:list-item>
      </text:list>
      <text:p text:style-name="P27"><text:span text:style-name="T89">E-Learning Environment in Taiwan</text:span><text:span text:style-name="T7">. Paper Presented at the meeting of </text:span></text:p>
      <text:p text:style-name="P35">E-Learn 2003--World Conference on E-Learning in Corporate, </text:p>
      <text:p text:style-name="P35">Government, Healthcare,and Higher Education by the Association for the </text:p>
      <text:p text:style-name="P35">Advancement of computing in Education: Advancing knowledge &amp; </text:p>
      <text:p text:style-name="P34"><text:span text:style-name="T7">learning with information technology worldwide, Phoenix, Arizona, USA.</text:span><text:span text:style-name="T8"> </text:span></text:p>
      <text:list xml:id="list30606277" text:continue-numbering="true" text:style-name="WW8Num1">
        <text:list-item>
          <text:p text:style-name="P8"><text:span text:style-name="T7">Wang, J. H. (2004, May). </text:span><text:span text:style-name="T89">Research on the Construction of School Knowledge </text:span></text:p>
        </text:list-item>
      </text:list>
      <text:p text:style-name="P28">management Indicators in Schools and the Analysis of their </text:p>
      <text:p text:style-name="P27"><text:span text:style-name="T89">Implementation in the Elementary Schools (Taiwan Case Study)</text:span><text:span text:style-name="T7">. Paper </text:span></text:p>
      <text:p text:style-name="P35">Presented at the meeting of SEAMEO-UNESCO Education Congress and </text:p>
      <text:p text:style-name="P35">Expo by SEAMEO and UNESCO Join Hands to Promote Education for </text:p>
      <text:p text:style-name="P35">Change. Queen Sirikit National Convention Centre, Bangkok, Thailand. </text:p>
      <text:list xml:id="list30637424" text:continue-numbering="true" text:style-name="WW8Num1">
        <text:list-item>
          <text:p text:style-name="P8"><text:span text:style-name="T10">陳彥廷、王瑞壎（</text:span><text:span text:style-name="T7">2004</text:span><text:span text:style-name="T10">，</text:span><text:span text:style-name="T7">6</text:span><text:span text:style-name="T10">月</text:span><text:span text:style-name="T8">）</text:span><text:span text:style-name="T10">。</text:span><text:span text:style-name="T70">應用</text:span><text:span text:style-name="T64">STAD</text:span><text:span text:style-name="T70">模式於高中數學補修學分班學</text:span></text:p>
        </text:list-item>
      </text:list>
      <text:p text:style-name="P11"><text:span text:style-name="T70">習成效之研究</text:span><text:span text:style-name="T10">。發表於國立台灣師範大學與中華民國課程與教學學會主</text:span></text:p>
      <text:p text:style-name="P11"><text:span text:style-name="T10">辦之「第十屆課程與教學論壇」，台北。</text:span><text:span text:style-name="T7"> </text:span></text:p>
      <text:list xml:id="list30636441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6</text:span><text:span text:style-name="T10">月</text:span><text:span text:style-name="T8">）</text:span><text:span text:style-name="T10">。</text:span><text:span text:style-name="T70">讓她們進入我們的世界</text:span><text:span text:style-name="T64">:</text:span><text:span text:style-name="T70">誰能幫助我們輔導外籍配偶</text:span></text:p>
        </text:list-item>
      </text:list>
      <text:p text:style-name="P42"><text:soft-page-break/><text:span text:style-name="T70">及其子女？</text:span><text:span text:style-name="T10">發表於嘉義大學師範學院主辦之「外籍與大陸配偶子女教育輔導學術研討會」，嘉義。</text:span><text:span text:style-name="T7"> </text:span></text:p>
      <text:list xml:id="list30611022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10</text:span><text:span text:style-name="T10">月</text:span><text:span text:style-name="T7">)</text:span><text:span text:style-name="T10">。</text:span><text:span text:style-name="T70">從</text:span><text:span text:style-name="T64">OECD</text:span><text:span text:style-name="T70">學校管理途徑探討學校行政人員的角色</text:span><text:span text:style-name="T64">—</text:span></text:p>
        </text:list-item>
      </text:list>
      <text:p text:style-name="P11"><text:span text:style-name="T70">以一所小學為例</text:span><text:span text:style-name="T10">。論文發表於屏東師範學院主辦「九十三學年度師範校</text:span></text:p>
      <text:p text:style-name="P11"><text:span text:style-name="T10">院教育學術論文發表會」，台北。</text:span><text:span text:style-name="T7"> </text:span></text:p>
      <text:list xml:id="list30631577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10</text:span><text:span text:style-name="T10">月</text:span><text:span text:style-name="T8">）</text:span><text:span text:style-name="T10">。</text:span><text:span text:style-name="T70">中等學校教師應用知識管理之困難與因應</text:span><text:span text:style-name="T10">。論文發</text:span></text:p>
        </text:list-item>
      </text:list>
      <text:p text:style-name="P42"><text:span text:style-name="T10">表於國立交通大學師資培育中心主辦「第六屆中等學校之教學與學習」，新竹。</text:span><text:span text:style-name="T7"> </text:span></text:p>
      <text:list xml:id="list30618804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10</text:span><text:span text:style-name="T10">月</text:span><text:span text:style-name="T8">）</text:span><text:span text:style-name="T10">。</text:span><text:span text:style-name="T70">一所小學的現況對國民小學數位落差之省思</text:span><text:span text:style-name="T10">。論文</text:span></text:p>
        </text:list-item>
      </text:list>
      <text:p text:style-name="P11"><text:span text:style-name="T10">發表於國立台東大學主辦「</text:span><text:span text:style-name="T7">TANet2004</text:span><text:span text:style-name="T10">研討會」，台東。</text:span><text:span text:style-name="T7"> </text:span></text:p>
      <text:list xml:id="list30619361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12</text:span><text:span text:style-name="T10">月</text:span><text:span text:style-name="T8">）</text:span><text:span text:style-name="T10">。</text:span><text:span text:style-name="T70">從知識管理指標探討數位時代教師的專業發展</text:span><text:span text:style-name="T10">。論</text:span></text:p>
        </text:list-item>
      </text:list>
      <text:p text:style-name="P11"><text:span text:style-name="T10">文發表於佛光人文社會學院主辦「</text:span><text:span text:style-name="T7">2004</text:span><text:span text:style-name="T10">教育資訊國際學術研討會</text:span><text:span text:style-name="T7">—</text:span><text:span text:style-name="T10">全球</text:span></text:p>
      <text:p text:style-name="P11"><text:span text:style-name="T10">化與數位化浪潮下的教育展望」，宜蘭。</text:span><text:span text:style-name="T7"> </text:span></text:p>
      <text:list xml:id="list30617234" text:continue-numbering="true" text:style-name="WW8Num1">
        <text:list-item>
          <text:p text:style-name="P8"><text:span text:style-name="T10">王瑞壎（</text:span><text:span text:style-name="T7">2004</text:span><text:span text:style-name="T10">，</text:span><text:span text:style-name="T7">12</text:span><text:span text:style-name="T10">月</text:span><text:span text:style-name="T8">）</text:span><text:span text:style-name="T10">。</text:span><text:span text:style-name="T70">跨疆域的教育高等教育國際化之探討</text:span><text:span text:style-name="T10">。論文發表於</text:span></text:p>
        </text:list-item>
      </text:list>
      <text:p text:style-name="P11"><text:span text:style-name="T10">中華民國比較教育學會主辦「高等教育品質管理與國際競爭力」，嘉義。</text:span><text:span text:style-name="T7"> </text:span></text:p>
      <text:list xml:id="list30622147" text:continue-numbering="true" text:style-name="WW8Num1">
        <text:list-item>
          <text:p text:style-name="P8"><text:span text:style-name="T7">Wang, J. H. (2005, January). </text:span><text:span text:style-name="T89">Research on the efficiency of Private Technology <text:s/></text:span></text:p>
        </text:list-item>
      </text:list>
      <text:p text:style-name="P18">Colleges — An Application of Data Envelopment Analysis (Taiwan Case). </text:p>
      <text:p text:style-name="P11"><text:span text:style-name="T7">Paper Presented at the meeting 3rd Annual Hawaii International Conference </text:span></text:p>
      <text:p text:style-name="P14">on Education by East West Council for Education, Asia-Pacific Research </text:p>
      <text:p text:style-name="P14">Institute of Peking University, and University of Louisville - Center for </text:p>
      <text:p text:style-name="P11"><text:span text:style-name="T7">Sustainable Urban Neighborhoods</text:span><text:span text:style-name="T7">.</text:span><text:span text:style-name="T7"> </text:span><text:bookmark-start text:name="OLE_LINK6"/><text:bookmark-start text:name="OLE_LINK2"/><text:span text:style-name="T7">Hawaii, USA</text:span><text:bookmark-end text:name="OLE_LINK6"/><text:bookmark-end text:name="OLE_LINK2"/><text:span text:style-name="T7">. </text:span></text:p>
      <text:list xml:id="list30636685" text:continue-numbering="true" text:style-name="WW8Num1">
        <text:list-item>
          <text:p text:style-name="P8"><text:span text:style-name="T10">王瑞壎、陳彥廷（</text:span><text:span text:style-name="T7">2005</text:span><text:span text:style-name="T10">，</text:span><text:span text:style-name="T7">6</text:span><text:span text:style-name="T10">月）。</text:span><text:span text:style-name="T70">從大學生對學科評量的反映省思大學教學</text:span></text:p>
        </text:list-item>
      </text:list>
      <text:p text:style-name="P11"><text:span text:style-name="T70">評量實務</text:span><text:span text:style-name="T64">—</text:span><text:span text:style-name="T70">以嘉義大學師資培育中心學生為例</text:span><text:span text:style-name="T10">。發表於國立台灣師範大</text:span></text:p>
      <text:p text:style-name="P11"><text:span text:style-name="T10">學教育心理與輔導學系主辦，</text:span><text:span text:style-name="T7">2005</text:span><text:span text:style-name="T10">年「學習、教學與評量國際研討會」。</text:span></text:p>
      <text:p text:style-name="P11"><text:span text:style-name="T10">台北：國立台灣師範大學。</text:span><text:span text:style-name="T7"> </text:span></text:p>
      <text:list xml:id="list30610826" text:continue-numbering="true" text:style-name="WW8Num1">
        <text:list-item>
          <text:p text:style-name="P8"><text:span text:style-name="T10">王瑞壎</text:span><text:span text:style-name="T7"> </text:span><text:span text:style-name="T10">（</text:span><text:span text:style-name="T7">2005</text:span><text:span text:style-name="T10">，</text:span><text:span text:style-name="T7">6</text:span><text:span text:style-name="T10">月</text:span><text:span text:style-name="T8">）</text:span><text:span text:style-name="T10">。</text:span><text:span text:style-name="T70">教學實習課程應用知識管理概念至虛擬網路社群之</text:span></text:p>
        </text:list-item>
      </text:list>
      <text:p text:style-name="P11"><text:span text:style-name="T70">探討</text:span><text:span text:style-name="T10">。論文發表於國立嘉義大學師範學院教育科技研究所暨教育學系主</text:span></text:p>
      <text:p text:style-name="P11"><text:span text:style-name="T10">辦「數位學習設計與管理學術研討會」，嘉義。</text:span><text:span text:style-name="T7"> </text:span></text:p>
      <text:list xml:id="list30629682" text:continue-numbering="true" text:style-name="WW8Num1">
        <text:list-item>
          <text:p text:style-name="P8"><text:span text:style-name="T7">Wang, J. H.</text:span> (<text:span text:style-name="T7">2005, July</text:span><text:span text:style-name="T33">)</text:span><text:span text:style-name="T7">. </text:span><text:span text:style-name="T89">The Empirical Analysis of the Elementary Schools </text:span></text:p>
        </text:list-item>
      </text:list>
      <text:p text:style-name="P11"><text:span text:style-name="T89">Using ICT Condition in Taiwan</text:span><text:span text:style-name="T7">. International Study Association on </text:span></text:p>
      <text:p text:style-name="P14">Teachers and Teaching and The School of Education NSW present </text:p>
      <text:p text:style-name="P14">Conference. <text:bookmark-start text:name="OLE_LINK8"/><text:bookmark-start text:name="OLE_LINK7"/>Sydney, Australia. </text:p>
      <text:list xml:id="list30618190" text:continue-numbering="true" text:style-name="WW8Num1">
        <text:list-item>
          <text:p text:style-name="P8"><text:bookmark-end text:name="OLE_LINK8"/><text:bookmark-end text:name="OLE_LINK7"/><text:span text:style-name="T7">Chen, Y. T., Wang, J. H. &amp; Leou, S.</text:span> (<text:span text:style-name="T7">2005, July</text:span><text:span text:style-name="T33">)</text:span><text:span text:style-name="T7">. </text:span><text:span text:style-name="T89">A Kindergarten Teacher’s </text:span></text:p>
        </text:list-item>
      </text:list>
      <text:p text:style-name="P11"><text:span text:style-name="T89">Growth in Mathematic knowledge: A Narrative Study. </text:span><text:span text:style-name="T7">International Study </text:span></text:p>
      <text:p text:style-name="P14">Association on Teachers and Teaching and The School of Education NSW </text:p>
      <text:p text:style-name="P14">present Conference. Sydney, Australia. </text:p>
      <text:list xml:id="list30632179" text:continue-numbering="true" text:style-name="WW8Num1">
        <text:list-item>
          <text:p text:style-name="P8"><text:span text:style-name="T7">Wang, J. H. &amp; Chen, Y. T.</text:span> (<text:span text:style-name="T7">2005, July</text:span><text:span text:style-name="T33">)</text:span><text:span text:style-name="T7">. </text:span><text:span text:style-name="T89">Inquiring the New Taiwan Sons’ </text:span></text:p>
        </text:list-item>
      </text:list>
      <text:p text:style-name="P11"><text:span text:style-name="T89">Education in Kindergartens: Reflecting Thinking the Ability of Children</text:span></text:p>
      <text:p text:style-name="P11"><text:soft-page-break/><text:span text:style-name="T89"><text:s/>Whose Mothers are From Foreign Nationality in Southeast Asia</text:span><text:span text:style-name="T7">. </text:span></text:p>
      <text:p text:style-name="P11"><text:span text:style-name="T89"><text:s/></text:span><text:span text:style-name="T7">Proceeding of PECERA Sixth Conference, Taipei, Taiwan.</text:span><text:span text:style-name="T10">）</text:span><text:span text:style-name="T7"> </text:span></text:p>
      <text:list xml:id="list30618761" text:continue-numbering="true" text:style-name="WW8Num1">
        <text:list-item>
          <text:p text:style-name="P81"><text:span text:style-name="T129">王瑞壎</text:span><text:span text:style-name="T128"> </text:span><text:span text:style-name="T129">（</text:span><text:span text:style-name="T128">2005</text:span><text:span text:style-name="T129">，</text:span><text:span text:style-name="T128">10</text:span><text:span text:style-name="T129">月</text:span><text:span text:style-name="T130">）</text:span><text:span text:style-name="T129">。</text:span><text:span text:style-name="T133">從不同師資培育制度下的教師視野探究其生涯發</text:span></text:p>
        </text:list-item>
      </text:list>
      <text:p text:style-name="P82"><text:span text:style-name="T133">展與教學現場</text:span><text:span text:style-name="T129">。論文發表於國立台東大學主辦「</text:span><text:span text:style-name="T128">2005</text:span><text:span text:style-name="T129">年台灣教育學術</text:span></text:p>
      <text:p text:style-name="P83">研討會」，台東。</text:p>
      <text:list xml:id="list30622953" text:continue-numbering="true" text:style-name="WW8Num1">
        <text:list-item>
          <text:p text:style-name="P8"><text:span text:style-name="T10">王瑞壎</text:span><text:span text:style-name="T7"> </text:span><text:span text:style-name="T10">（</text:span><text:span text:style-name="T7">2005</text:span><text:span text:style-name="T10">，</text:span><text:span text:style-name="T7">10</text:span><text:span text:style-name="T10">月</text:span><text:span text:style-name="T21">）</text:span><text:span text:style-name="T10">。</text:span><text:span text:style-name="T70">教學實習課程歷程中教學實際的突破與省思</text:span><text:span text:style-name="T10">。論</text:span></text:p>
        </text:list-item>
      </text:list>
      <text:p text:style-name="P11"><text:span text:style-name="T10">文發表於國立台東大學主辦「</text:span><text:span text:style-name="T7">2005</text:span><text:span text:style-name="T10">年行動研究研討會</text:span><text:span text:style-name="T7">~-</text:span><text:span text:style-name="T10">教與學的行動與</text:span></text:p>
      <text:p text:style-name="P16">對話」，台東。</text:p>
      <text:list xml:id="list30618965" text:continue-numbering="true" text:style-name="WW8Num1">
        <text:list-item>
          <text:p text:style-name="P8"><text:span text:style-name="T7">Chen, Y. T.</text:span><text:span text:style-name="T50">,</text:span><text:span text:style-name="T52"> </text:span><text:span text:style-name="T50">Liang, J. C., Leou, S., Wang, J. H. &amp; </text:span><text:span text:style-name="T29">Chiu.Y. H.</text:span> (<text:span text:style-name="T29">2005</text:span><text:span text:style-name="T7">, December</text:span><text:span text:style-name="T33">)</text:span><text:span text:style-name="T29">.</text:span><text:span text:style-name="T20"> </text:span></text:p>
        </text:list-item>
      </text:list>
      <text:p text:style-name="P19">The Conversion of A Junior High School Math Teacher’s Professional </text:p>
      <text:p text:style-name="P11"><text:span text:style-name="T94">Knowledge by Means of Narrative Analysis: A Case Study</text:span><text:span text:style-name="T20">.</text:span><text:span text:style-name="T50"> </text:span><text:span text:style-name="T7">Paper </text:span></text:p>
      <text:p text:style-name="P11"><text:span text:style-name="T7">Presented at</text:span><text:span text:style-name="T50"> </text:span><text:bookmark-start text:name="OLE_LINK10"/><text:bookmark-start text:name="OLE_LINK9"/><text:span text:style-name="T50">ICE’ 05 Annual Meeting. National University of Singapore.</text:span></text:p>
      <text:list xml:id="list30625448" text:continue-numbering="true" text:style-name="WW8Num1">
        <text:list-item>
          <text:p text:style-name="P8"><text:bookmark-end text:name="OLE_LINK10"/><text:bookmark-end text:name="OLE_LINK9"/><text:span text:style-name="T7">Wang, J. H.</text:span> (<text:span text:style-name="T7">2005, December</text:span><text:span text:style-name="T33">)</text:span><text:span text:style-name="T7">.</text:span><text:span text:style-name="T94">The Research of Principle Leadership and </text:span></text:p>
        </text:list-item>
      </text:list>
      <text:p text:style-name="P11"><text:span text:style-name="T94">Gender Differences in School Leadership</text:span><text:span text:style-name="T20">.</text:span><text:span text:style-name="T50"> </text:span><text:span text:style-name="T7">Paper Presented at</text:span><text:span text:style-name="T50"> ICE’ 05 </text:span></text:p>
      <text:p text:style-name="P21">Annual Meeting. National University of Singapore.</text:p>
      <text:list xml:id="list30610794" text:continue-numbering="true" text:style-name="WW8Num1">
        <text:list-item>
          <text:p text:style-name="P84"><text:span text:style-name="T131">王瑞壎</text:span><text:span text:style-name="T132"> </text:span><text:span text:style-name="T10">（</text:span><text:span text:style-name="T132">2005</text:span><text:span text:style-name="T131">，</text:span><text:span text:style-name="T132">12</text:span><text:span text:style-name="T131">月</text:span><text:span text:style-name="T8">）</text:span><text:span text:style-name="T131">。</text:span><text:span text:style-name="T134">從學校行政領導與管理之差異省思校長之角色</text:span><text:span text:style-name="T131">。</text:span></text:p>
        </text:list-item>
      </text:list>
      <text:p text:style-name="P85"><text:span text:style-name="T131">論文收錄於政治大學教育系主辦之「</text:span><text:span text:style-name="T132">2005</text:span><text:span text:style-name="T131">年教育政策與行政學術團體</text:span></text:p>
      <text:p text:style-name="P86">聯合年會」，台北。</text:p>
      <text:list xml:id="list30626212" text:continue-numbering="true" text:style-name="WW8Num1">
        <text:list-item>
          <text:p text:style-name="P8"><text:span text:style-name="T10">王瑞壎</text:span><text:span text:style-name="T7"> </text:span><text:span text:style-name="T10">（</text:span><text:span text:style-name="T7">2006</text:span><text:span text:style-name="T10">，</text:span><text:span text:style-name="T7">3</text:span><text:span text:style-name="T10">月</text:span><text:span text:style-name="T21">）</text:span><text:span text:style-name="T10">。</text:span><text:span text:style-name="T70">外籍配偶子女相關教育政策對幼稚教育之省思</text:span><text:span text:style-name="T64">—</text:span><text:span text:style-name="T70">從</text:span></text:p>
        </text:list-item>
      </text:list>
      <text:p text:style-name="P11"><text:span text:style-name="T70">意識型態批判之觀點</text:span><text:span text:style-name="T10">。論文發表於中華醫事學院幼兒保育系主辦「</text:span><text:span text:style-name="T7">2006</text:span></text:p>
      <text:p text:style-name="P16">幼兒保育學術研討會」，台南。</text:p>
      <text:list xml:id="list30626148" text:continue-numbering="true" text:style-name="WW8Num1">
        <text:list-item>
          <text:p text:style-name="P8"><text:span text:style-name="T10">王瑞壎（</text:span><text:span text:style-name="T7">2006</text:span><text:span text:style-name="T10">，</text:span><text:span text:style-name="T7">4</text:span><text:span text:style-name="T10">月</text:span><text:span text:style-name="T21">）</text:span><text:span text:style-name="T10">。</text:span><text:span text:style-name="T70">國民小學不同性別校長領導風格之研究</text:span><text:span text:style-name="T10">。論文發表</text:span></text:p>
        </text:list-item>
      </text:list>
      <text:p text:style-name="P16">於澳門大學教育學院主辦「華人社會的教育發展」，澳門。</text:p>
      <text:list xml:id="list30622474" text:continue-numbering="true" text:style-name="WW8Num1">
        <text:list-item>
          <text:p text:style-name="P8"><text:span text:style-name="T10">王瑞壎（</text:span><text:span text:style-name="T7">2006</text:span><text:span text:style-name="T10">，</text:span><text:span text:style-name="T7">5</text:span><text:span text:style-name="T10">月</text:span><text:span text:style-name="T21">）</text:span><text:span text:style-name="T10">。</text:span><text:span text:style-name="T70">永續發展教育在高等教育推動之探討</text:span><text:span text:style-name="T10">。論文發表於</text:span></text:p>
        </text:list-item>
      </text:list>
      <text:p text:style-name="P11"><text:span text:style-name="T10">興國管理學院文教事業管理學系主辦「</text:span><text:span text:style-name="T7">2006 </text:span><text:span text:style-name="T10">跨國教育與教育全球化學</text:span></text:p>
      <text:p text:style-name="P16">術研討會」，台南。</text:p>
      <text:list xml:id="list30617814" text:continue-numbering="true" text:style-name="WW8Num1">
        <text:list-item>
          <text:p text:style-name="P8"><text:span text:style-name="T10">王瑞壎（</text:span><text:span text:style-name="T7">2006</text:span><text:span text:style-name="T10">，</text:span><text:span text:style-name="T7">6</text:span><text:span text:style-name="T10">月</text:span><text:span text:style-name="T21">）</text:span><text:span text:style-name="T10">。</text:span><text:span text:style-name="T76">國民小學實習輔導教師能力之初探</text:span><text:span text:style-name="T10">。論文發表於廣</text:span></text:p>
        </text:list-item>
      </text:list>
      <text:p text:style-name="P43"><text:span text:style-name="T10">州市科學教育研究所主辦「</text:span><text:span text:style-name="T21">廣州市教師專業發展與校本科研研討會</text:span><text:span text:style-name="T10">」，</text:span></text:p>
      <text:p text:style-name="P44">廣州市。</text:p>
      <text:list xml:id="list30613229" text:continue-numbering="true" text:style-name="WW8Num1">
        <text:list-item>
          <text:p text:style-name="P8"><text:span text:style-name="T7">Wang, J. H.</text:span> (<text:span text:style-name="T7">2006, July</text:span><text:span text:style-name="T33">)</text:span><text:span text:style-name="T7">.</text:span><text:span text:style-name="T137"> </text:span><text:span text:style-name="T94">The Research of Co-teaching Math between </text:span></text:p>
        </text:list-item>
      </text:list>
      <text:p text:style-name="P11"><text:span text:style-name="T94">Experienced and Pre-Service Teacher in Elementary School</text:span><text:span text:style-name="T20">.</text:span><text:span text:style-name="T50"> </text:span><text:span text:style-name="T7">Paper </text:span></text:p>
      <text:p text:style-name="P11"><text:span text:style-name="T7">Presented at </text:span><text:span text:style-name="T20">the 30th Annual Meeting of the International Group for the </text:span></text:p>
      <text:p text:style-name="P11"><text:span text:style-name="T20">Psychology of Mathematics Education</text:span><text:span text:style-name="T7">, </text:span><text:span text:style-name="T20">Prague, Czech Republic.</text:span></text:p>
      <text:list xml:id="list30633766" text:continue-numbering="true" text:style-name="WW8Num1">
        <text:list-item>
          <text:p text:style-name="P8"><text:span text:style-name="T21">王瑞壎、</text:span><text:span text:style-name="T10">陳彥廷（</text:span><text:span text:style-name="T7">2006</text:span><text:span text:style-name="T10">，</text:span><text:span text:style-name="T7">11</text:span><text:span text:style-name="T10">月）。</text:span><text:span text:style-name="T70">台灣師資培育制度變革下實習生的未來與</text:span></text:p>
        </text:list-item>
      </text:list>
      <text:p text:style-name="P11"><text:span text:style-name="T70">挑戰</text:span><text:span text:style-name="T10">。論文發表於</text:span><text:span text:style-name="Strong_20_Emphasis"><text:span text:style-name="T111">香港教育學院主辦「亞太教育研究會國際研討會</text:span></text:span></text:p>
      <text:p text:style-name="P11"><text:span text:style-name="Strong_20_Emphasis"><text:span text:style-name="T112">2006</text:span></text:span><text:span text:style-name="Strong_20_Emphasis"><text:span text:style-name="T111">」，香港。</text:span></text:span></text:p>
      <text:list xml:id="list30616624" text:continue-numbering="true" text:style-name="WW8Num1">
        <text:list-item>
          <text:p text:style-name="P45"><text:span text:style-name="T10">王瑞壎（</text:span><text:span text:style-name="T7">2006</text:span><text:span text:style-name="T10">，</text:span><text:span text:style-name="T7">12</text:span><text:span text:style-name="T10">月）。</text:span><text:span text:style-name="T76">知識管理與網路平台在教育實習應用之研究</text:span><text:span text:style-name="T21">。</text:span></text:p>
        </text:list-item>
      </text:list>
      <text:p text:style-name="P46"><text:span text:style-name="T10">論文發表於南台科技大學資管系系主辦「</text:span><text:span text:style-name="T20">2006</text:span><text:span text:style-name="T21">數位教學暨資訊實</text:span></text:p>
      <text:p text:style-name="P46"><text:soft-page-break/><text:span text:style-name="T21">務研討會</text:span><text:span text:style-name="T10">」，台南。</text:span></text:p>
      <text:list xml:id="list30618717" text:continue-numbering="true" text:style-name="WW8Num1">
        <text:list-item>
          <text:p text:style-name="P7"><text:span text:style-name="T7">Wang, J. H.</text:span> (<text:span text:style-name="T7">2007, January</text:span><text:span text:style-name="T33">)</text:span><text:span text:style-name="T7">.</text:span><text:span text:style-name="T20"> </text:span><text:span text:style-name="T95">The Research of Comparing the Principle Moral </text:span></text:p>
        </text:list-item>
      </text:list>
      <text:p text:style-name="P10"><text:span text:style-name="T95">Leadership between Australia and Taiwan</text:span><text:span text:style-name="T20">. </text:span><text:span text:style-name="T7">Paper Presented at </text:span><text:span text:style-name="T20">the </text:span></text:p>
      <text:p text:style-name="P10"><text:span text:style-name="T20">CESA/CESHK Conference 2007 </text:span><text:span text:style-name="T7">by </text:span><text:span text:style-name="T20">Comparative Education Society of </text:span></text:p>
      <text:p text:style-name="P10"><text:span text:style-name="T20">Hong Kong (CESHK) and the Comparative Education Research Centre </text:span></text:p>
      <text:p text:style-name="P20">(CERC), Hong Kong.</text:p>
      <text:list xml:id="list30622888" text:continue-numbering="true" text:style-name="WW8Num1">
        <text:list-item>
          <text:p text:style-name="P5"><text:span text:style-name="T33">Wang, J. H.</text:span> (<text:span text:style-name="T33">2007, </text:span>February<text:span text:style-name="T33">). </text:span><text:span text:style-name="T88">The Investigation Research of Inquiring the </text:span></text:p>
        </text:list-item>
      </text:list>
      <text:p text:style-name="P29">Implementation in Practicum-Mentoring System from School </text:p>
      <text:p text:style-name="P26"><text:span text:style-name="T88">Administration Points of View</text:span><text:span text:style-name="T7">.</text:span><text:span text:style-name="T53"> </text:span><text:span text:style-name="T33">Paper Presented at the </text:span>Comparative and </text:p>
      <text:p text:style-name="P32">International Education Society 51st Annual Conference<text:span text:style-name="T33">, Baltimore, USA. </text:span></text:p>
      <text:list xml:id="list30614851" text:continue-numbering="true" text:style-name="WW8Num1">
        <text:list-item>
          <text:p text:style-name="P8"><text:span text:style-name="T10">王瑞壎（</text:span><text:span text:style-name="T7">2007</text:span><text:span text:style-name="T10">，</text:span><text:span text:style-name="T7">4</text:span><text:span text:style-name="T10">月</text:span><text:span text:style-name="T21">）</text:span><text:span text:style-name="T10">。</text:span><text:span text:style-name="Strong_20_Emphasis"><text:span text:style-name="T21">從實習教師之評價探討國民小學實習輔導教師能力</text:span></text:span><text:span text:style-name="T10">。</text:span></text:p>
        </text:list-item>
      </text:list>
      <text:p text:style-name="P16">論文發表於澳門大學教育學院主辦「華人社會的教育發展」，澳門。</text:p>
      <text:list xml:id="list30632763" text:continue-numbering="true" text:style-name="WW8Num1">
        <text:list-item>
          <text:p text:style-name="P8"><text:span text:style-name="T30">王瑞壎</text:span><text:span text:style-name="T10">（</text:span><text:span text:style-name="T33">2007</text:span><text:span text:style-name="T30">，</text:span><text:span text:style-name="T33">5</text:span><text:span text:style-name="T30">月</text:span><text:span text:style-name="T21">）</text:span><text:span text:style-name="T30">。</text:span><text:span text:style-name="T47">嘉義縣偏遠地區國民小學分佈與師資流動之研究</text:span><text:span text:style-name="T30">。</text:span></text:p>
        </text:list-item>
      </text:list>
      <text:p text:style-name="P22">論文發表於新竹教育大學主辦「教育研究與人力資源發展學術研討會」，</text:p>
      <text:p text:style-name="P22">新竹。</text:p>
      <text:list xml:id="list30625144" text:continue-numbering="true" text:style-name="WW8Num1">
        <text:list-item>
          <text:p text:style-name="P8"><text:span text:style-name="T30">王瑞壎</text:span><text:span text:style-name="T10">（</text:span><text:span text:style-name="T33">2007</text:span><text:span text:style-name="T30">，</text:span><text:span text:style-name="T33">5</text:span><text:span text:style-name="T30">月</text:span><text:span text:style-name="T21">）</text:span><text:span text:style-name="T30">。</text:span><text:span text:style-name="T47">企業組織文化與學校組織文化關注焦點分析之研究</text:span><text:span text:style-name="T30">。</text:span></text:p>
        </text:list-item>
      </text:list>
      <text:p text:style-name="P22">論文發表於暨南國際大學教育政策與行政學系主辦「第一屆教育政策與</text:p>
      <text:p text:style-name="P22">行政前瞻發展研討會」，埔里。</text:p>
      <text:list xml:id="list30607365" text:continue-numbering="true" text:style-name="WW8Num1">
        <text:list-item>
          <text:p text:style-name="P8"><text:span text:style-name="T30">王瑞壎</text:span><text:span text:style-name="T10">（</text:span><text:span text:style-name="T33">2007</text:span><text:span text:style-name="T30">，</text:span><text:span text:style-name="T33">6</text:span><text:span text:style-name="T30">月</text:span><text:span text:style-name="T21">）</text:span><text:span text:style-name="T30">。</text:span><text:span text:style-name="T47">從教育實習的內涵探討國民小學各領域教學輔導推</text:span></text:p>
        </text:list-item>
      </text:list>
      <text:p text:style-name="P11"><text:span text:style-name="T47">動之研究</text:span><text:span text:style-name="T30">。論文發表於台東大學師範學院主辦「中小學卓越科學師資培</text:span></text:p>
      <text:p text:style-name="P22">育國際學術研討會」，台北。</text:p>
      <text:list xml:id="list30636926" text:continue-numbering="true" text:style-name="WW8Num1">
        <text:list-item>
          <text:p text:style-name="P8"><text:span text:style-name="T33">Wang, J. H. &amp; Chen, Y. T. (2007, July). </text:span><text:span text:style-name="T41">The Research of Reflecting the </text:span></text:p>
        </text:list-item>
      </text:list>
      <text:p text:style-name="P23">Qualifications of Early Childhood Teacher Education from OECD </text:p>
      <text:p text:style-name="P11"><text:span text:style-name="T41">Countries Condition.</text:span><text:span text:style-name="T33"> Paper Presented at the Proceeding of PECERA </text:span></text:p>
      <text:p text:style-name="P11"><text:span text:style-name="T33">Eighth Conference, Hong Kong.</text:span></text:p>
      <text:list xml:id="list30614240" text:continue-numbering="true" text:style-name="WW8Num1">
        <text:list-item>
          <text:p text:style-name="P8"><text:span text:style-name="T30">王瑞壎</text:span><text:span text:style-name="T10">（</text:span><text:span text:style-name="T33">2007</text:span><text:span text:style-name="T30">，</text:span><text:span text:style-name="T33">10</text:span><text:span text:style-name="T30">月</text:span><text:span text:style-name="T33">)</text:span><text:span text:style-name="T30">。</text:span><text:span text:style-name="T47">國民小學教師專業發展評鑑規準之分析</text:span><text:span text:style-name="T30">。國立臺灣</text:span></text:p>
        </text:list-item>
      </text:list>
      <text:p text:style-name="P22">師範大學教育評鑑與發展研究中心「東亞教育評鑑論壇」，新竹。</text:p>
      <text:list xml:id="list30614980" text:continue-numbering="true" text:style-name="WW8Num1">
        <text:list-item>
          <text:p text:style-name="P47"><text:span text:style-name="T30">王瑞壎</text:span><text:span text:style-name="T10">（</text:span><text:span text:style-name="T33">2007</text:span><text:span text:style-name="T30">，</text:span><text:span text:style-name="T33">11</text:span><text:span text:style-name="T30">月）。</text:span><text:span text:style-name="T47">百年學校組織文化傳承與變革之初探</text:span><text:span text:style-name="T30">。國立嘉義大</text:span></text:p>
        </text:list-item>
      </text:list>
      <text:p text:style-name="P49"><text:span text:style-name="T30">學師範學院主辦「</text:span><text:span text:style-name="T33">2007</text:span><text:span text:style-name="T30">年海峽兩岸中小學教育發展學術研討會」。嘉義。</text:span></text:p>
      <text:list xml:id="list30635693" text:continue-numbering="true" text:style-name="WW8Num1">
        <text:list-item>
          <text:p text:style-name="P47"><text:span text:style-name="T30">王瑞壎</text:span><text:span text:style-name="T10">（</text:span><text:span text:style-name="T33">2007</text:span><text:span text:style-name="T30">，</text:span><text:span text:style-name="T33">12</text:span><text:span text:style-name="T30">月</text:span><text:span text:style-name="T8">）</text:span><text:span text:style-name="T30">。</text:span><text:span text:style-name="T47">美國大學排名與學校表現之研究</text:span><text:span text:style-name="T49"> </text:span><text:span text:style-name="T30">。論文發表於中</text:span></text:p>
        </text:list-item>
      </text:list>
      <text:p text:style-name="P49"><text:span text:style-name="T30">華民國比較教育學會</text:span><text:span text:style-name="T33">2007</text:span><text:span text:style-name="T30">年年會暨國際學術研討會「高等教育治理與發</text:span></text:p>
      <text:p text:style-name="P51">展之各國經驗分析與比較」，台南。</text:p>
      <text:list xml:id="list30632230" text:continue-numbering="true" text:style-name="WW8Num1">
        <text:list-item>
          <text:p text:style-name="P47"><text:span text:style-name="T33">Wang, J. H.</text:span> (<text:span text:style-name="T33">2008, January). </text:span><text:span text:style-name="T41">The Research on the Model Construction for </text:span></text:p>
        </text:list-item>
      </text:list>
      <text:p text:style-name="P52">Influence Factors of Implementation in Practicum-Mentoring and School </text:p>
      <text:p text:style-name="P49"><text:span text:style-name="T41">Organization Culture</text:span><text:span text:style-name="T53"> </text:span><text:span text:style-name="T33">Paper Presented at the meeting 2008 Hawaii </text:span></text:p>
      <text:p text:style-name="P54">International Conference on Education by East West Council for Education, </text:p>
      <text:p text:style-name="P54">Asia-Pacific Research Institute of Peking University, and University of </text:p>
      <text:p text:style-name="P49"><text:span text:style-name="T33">Louisville—Center for Sustainable Urban Neighborhoods, Hawaii, </text:span></text:p>
      <text:p text:style-name="P49"><text:span text:style-name="T33">USA.</text:span><text:span text:style-name="T33">(</text:span><text:span text:style-name="T33"> NSC 96-2413-H-415-009</text:span><text:span text:style-name="T33">)</text:span></text:p>
      <text:list xml:id="list30624845" text:continue-numbering="true" text:style-name="WW8Num1">
        <text:list-item>
          <text:p text:style-name="P47"><text:span text:style-name="T33">Wang, J. H.</text:span> (<text:span text:style-name="T33">2008, January). </text:span><text:span text:style-name="T41">The Influence Factors of Remote Elementary </text:span></text:p>
        </text:list-item>
      </text:list>
      <text:p text:style-name="P49"><text:soft-page-break/><text:span text:style-name="T41">School and Teacher Turnover Rate in Chiayi County</text:span><text:span text:style-name="T53"> </text:span><text:span text:style-name="T33">Paper Presented at </text:span></text:p>
      <text:p text:style-name="P54">the meeting 2008 Hawaii International Conference on Education by East </text:p>
      <text:p text:style-name="P54">West Council for Education, Asia-Pacific Research Institute of Peking </text:p>
      <text:p text:style-name="P54">University, and University of Louisville—Center for Sustainable Urban </text:p>
      <text:p text:style-name="P54">Neighborhoods, Hawaii, USA. </text:p>
      <text:list xml:id="list30635155" text:continue-numbering="true" text:style-name="WW8Num1">
        <text:list-item>
          <text:p text:style-name="P47"><text:span text:style-name="T34">王瑞壎</text:span><text:span text:style-name="T10">（</text:span><text:span text:style-name="T33">2008</text:span><text:span text:style-name="T34">，</text:span><text:span text:style-name="T33">3</text:span><text:span text:style-name="T34">月</text:span><text:span text:style-name="T8">）</text:span><text:span text:style-name="T34">。</text:span><text:span text:style-name="T37">OECD</text:span><text:span text:style-name="T39">各國幼兒師資培育對台灣之啟示</text:span><text:span text:style-name="T34">。論文發表</text:span></text:p>
        </text:list-item>
      </text:list>
      <text:p text:style-name="P49"><text:span text:style-name="T34">於中華醫事科技大學</text:span><text:span text:style-name="T34">主辦之</text:span><text:span text:style-name="T34">「</text:span><text:span text:style-name="T33">2008</text:span><text:span text:style-name="T34">幼兒保育學術研討會</text:span><text:span text:style-name="T33"> —</text:span><text:span text:style-name="T34">幼兒保育專</text:span></text:p>
      <text:p text:style-name="P49"><text:span text:style-name="T34">業發展：幼兒科學能力的探索與啟發」，台南。</text:span></text:p>
      <text:list xml:id="list30622271" text:continue-numbering="true" text:style-name="WW8Num1">
        <text:list-item>
          <text:p text:style-name="P47"><text:span text:style-name="T33">Wang, J. H., &amp; Chen, Y. T</text:span>(<text:span text:style-name="T33">2008, July)</text:span><text:span text:style-name="T30">. </text:span><text:span text:style-name="T41">An Analysis on the Students’ </text:span></text:p>
        </text:list-item>
      </text:list>
      <text:p text:style-name="P59"><text:span text:style-name="T41"><text:s text:c="4"/></text:span><text:span text:style-name="T41">Mathematical Reasoning Strategies by the Pre-service Teachers Teaching </text:span></text:p>
      <text:p text:style-name="P59"><text:span text:style-name="T41"><text:s text:c="4"/></text:span><text:span text:style-name="T41">Designing in Kindergarten Classroom</text:span><text:span text:style-name="T29">.</text:span><text:span text:style-name="T33"> Paper Presented at the 32th Annual </text:span></text:p>
      <text:p text:style-name="P59"><text:span text:style-name="T41"><text:s text:c="4"/></text:span><text:span text:style-name="T33">Meeting of the International Group for the Psychology of Mathematics </text:span></text:p>
      <text:p text:style-name="P59"><text:span text:style-name="T33"><text:s text:c="4"/></text:span><text:span text:style-name="T33">Education, Michoacán, México.</text:span></text:p>
      <text:list xml:id="list30610097" text:continue-numbering="true" text:style-name="WW8Num1">
        <text:list-item>
          <text:p text:style-name="P47"><text:span text:style-name="T34">張馨勻、王瑞壎（</text:span><text:span text:style-name="T33">2009</text:span><text:span text:style-name="T34">，</text:span><text:span text:style-name="T33">1</text:span><text:span text:style-name="T34">月）。</text:span><text:span text:style-name="T139">大學服務學習實施現況與參與態度之</text:span></text:p>
        </text:list-item>
      </text:list>
      <text:p text:style-name="P59"><text:span text:style-name="T139"><text:s text:c="4"/></text:span><text:span text:style-name="T139">研究</text:span><text:span text:style-name="T138">─</text:span><text:span text:style-name="T139">以雲嘉南地區為例</text:span><text:span text:style-name="T30">。論文發表於暨南國際大學教育政策與</text:span></text:p>
      <text:p text:style-name="P59"><text:span text:style-name="T139"><text:s text:c="4"/></text:span><text:span text:style-name="T30">行政學系主辦</text:span><text:span text:style-name="T30">「2009年海峽兩岸高等教育永續發展」</text:span><text:span text:style-name="T30">，埔里。</text:span></text:p>
      <text:list xml:id="list30608944" text:continue-numbering="true" text:style-name="WW8Num1">
        <text:list-item>
          <text:p text:style-name="P47"><text:span text:style-name="T33">Wang, J. H.</text:span> (<text:span text:style-name="T33">2009, January). </text:span><text:span text:style-name="T41">The Research of Inquiring Push-pull Effect </text:span></text:p>
        </text:list-item>
      </text:list>
      <text:p text:style-name="P59"><text:span text:style-name="T41"><text:s text:c="5"/></text:span><text:span text:style-name="T41">between One Hundred-year-old School and New Campus School from </text:span></text:p>
      <text:p text:style-name="P59"><text:span text:style-name="T41"><text:s text:c="5"/></text:span><text:span text:style-name="T41">School Organization Culture Points of View</text:span><text:span text:style-name="T41">. </text:span><text:span text:style-name="T33">Paper Presented at the </text:span></text:p>
      <text:p text:style-name="P59"><text:span text:style-name="T41"><text:s text:c="5"/></text:span><text:span text:style-name="T33">ICSEI 2009: New Departures, Vancouver, BC</text:span><text:span text:style-name="T33"> Canada.</text:span></text:p>
      <text:list xml:id="list30624171" text:continue-numbering="true" text:style-name="WW8Num1">
        <text:list-item>
          <text:p text:style-name="P47"><text:span text:style-name="T34">王瑞壎（</text:span><text:span text:style-name="T33">2009</text:span><text:span text:style-name="T33">，</text:span><text:span text:style-name="T33">5</text:span><text:span text:style-name="T30">月</text:span><text:span text:style-name="T34">）。</text:span><text:span text:style-name="T46">人口變遷中百年學校與新興學校經營之探究</text:span><text:span text:style-name="T45">—</text:span><text:span text:style-name="T46">以組</text:span></text:p>
        </text:list-item>
      </text:list>
      <text:p text:style-name="P59"><text:span text:style-name="T46"><text:s text:c="4"/></text:span><text:span text:style-name="T46">織文化觀點檢視</text:span><text:span text:style-name="T34">。</text:span><text:span text:style-name="T30">論文發表於臺南大學教育系主辦「</text:span><text:span text:style-name="T33">2009</text:span><text:span text:style-name="T34">亞太教育社會</text:span></text:p>
      <text:p text:style-name="P59"><text:span text:style-name="T46"><text:s text:c="4"/></text:span><text:span text:style-name="T34">學論壇」</text:span><text:span text:style-name="T30">，台南。</text:span></text:p>
      <text:list xml:id="list30633985" text:continue-numbering="true" text:style-name="WW8Num1">
        <text:list-item>
          <text:p text:style-name="P47"><text:span text:style-name="T34">戴能娌、王瑞壎（</text:span><text:span text:style-name="T33">2009</text:span><text:span text:style-name="T33">，</text:span><text:span text:style-name="T33">5</text:span><text:span text:style-name="T30">月</text:span><text:span text:style-name="T34">）。</text:span><text:span text:style-name="T46">國民中小學教師對性別平等教育法內涵認</text:span></text:p>
        </text:list-item>
      </text:list>
      <text:p text:style-name="P59"><text:span text:style-name="T46"><text:s text:c="4"/></text:span><text:span text:style-name="T46">知與實踐知覺之研究－</text:span><text:span text:style-name="T45"> </text:span><text:span text:style-name="T46">以金門縣為例</text:span><text:span text:style-name="T30">。論文發表於臺南大學教育系主</text:span></text:p>
      <text:p text:style-name="P59"><text:span text:style-name="T46"><text:s text:c="4"/></text:span><text:span text:style-name="T30">辦「</text:span><text:span text:style-name="T33">2009</text:span><text:span text:style-name="T34">亞太教育社會學論壇」</text:span><text:span text:style-name="T30">，台南。</text:span></text:p>
      <text:list xml:id="list30608032" text:continue-numbering="true" text:style-name="WW8Num1">
        <text:list-item>
          <text:p text:style-name="P47"><text:span text:style-name="T141">Chen, Y. T., &amp; Wang, J. H.</text:span> (<text:span text:style-name="T101">2009, June</text:span><text:span text:style-name="T33">)</text:span><text:span text:style-name="T101">. </text:span><text:span text:style-name="T106">An Exploration on Pre-school </text:span></text:p>
        </text:list-item>
      </text:list>
      <text:p text:style-name="P56">Teachers’ Attitude and Self-efficacy of Internet in Non-Synchronic Online </text:p>
      <text:p text:style-name="P49"><text:span text:style-name="T106">Learning Environment.</text:span><text:span text:style-name="T101"> Paper Presented at the </text:span>ED-MEDIA Advancing </text:p>
      <text:p text:style-name="P49">Knowledge &amp; Learning with information Technology worldwide<text:span text:style-name="T101">, </text:span><text:span text:style-name="T33">Hawaii, </text:span></text:p>
      <text:p text:style-name="P54">USA.</text:p>
      <text:list xml:id="list30607888" text:continue-numbering="true" text:style-name="WW8Num1">
        <text:list-item>
          <text:p text:style-name="P47"><text:span text:style-name="T101">Wang, J. H., &amp;</text:span> Chen, Y. T. (<text:span text:style-name="T101">2009, June</text:span><text:span text:style-name="T33">)</text:span><text:span text:style-name="T101">. </text:span><text:span text:style-name="T106">The Research of Moodle Platform for </text:span></text:p>
        </text:list-item>
      </text:list>
      <text:p text:style-name="P59"><text:span text:style-name="T82"><text:s text:c="4"/></text:span><text:span text:style-name="T106">University Students Web-Leaning Effectiveness</text:span><text:span text:style-name="T101"> .Paper Presented at the </text:span></text:p>
      <text:p text:style-name="P59"><text:span text:style-name="T106"><text:s text:c="4"/></text:span>ED-MEDIA Advancing Knowledge &amp; Learning with information <text:s text:c="2"/></text:p>
      <text:p text:style-name="P59"><text:s text:c="4"/>Technology worldwide<text:span text:style-name="T101">, </text:span><text:span text:style-name="T33">Hawaii, USA.</text:span></text:p>
      <text:list xml:id="list30635333" text:continue-numbering="true" text:style-name="WW8Num1">
        <text:list-item>
          <text:p text:style-name="P47"><text:span text:style-name="T10">王瑞壎（</text:span><text:span text:style-name="T10">2009</text:span><text:span text:style-name="T10">，</text:span><text:span text:style-name="T10">11</text:span><text:span text:style-name="T10">月）。</text:span><text:span text:style-name="T46">教師專業發展評鑑政策相關研究現況之分析：以學</text:span></text:p>
        </text:list-item>
      </text:list>
      <text:p text:style-name="P59"><text:span text:style-name="T46"><text:s text:c="4"/>位論文為例</text:span><text:span text:style-name="T117">。</text:span><text:span text:style-name="T10">論文發表於「</text:span><text:span text:style-name="T10">2009</text:span><text:span text:style-name="T10">教育研究與教育政策之對話」國際學</text:span></text:p>
      <text:p text:style-name="P59"><text:span text:style-name="T46"><text:s text:c="4"/></text:span><text:span text:style-name="T10">術研討會，台北。(</text:span><text:span text:style-name="T10">NSC</text:span><text:span text:style-name="T10"> </text:span><text:span text:style-name="T10">98-2410-H-415-021</text:span><text:span text:style-name="T10">)</text:span></text:p>
      <text:list xml:id="list30617806" text:continue-numbering="true" text:style-name="WW8Num1">
        <text:list-item>
          <text:p text:style-name="P47"><text:span text:style-name="T10">王瑞壎（</text:span><text:span text:style-name="T10">2009</text:span><text:span text:style-name="T10">，</text:span><text:span text:style-name="T10">11</text:span><text:span text:style-name="T10">月）。</text:span><text:span text:style-name="T46">地方與學校層級領導模式在教</text:span><text:span text:style-name="T46">師專業發展評鑑</text:span><text:span text:style-name="T46">政策</text:span></text:p>
        </text:list-item>
      </text:list>
      <text:p text:style-name="P59"><text:span text:style-name="T46"><text:s text:c="4"/>執行探討</text:span><text:span text:style-name="T10">。論文發表於</text:span><text:span text:style-name="T10">嘉義大學師範學院主辦「</text:span><text:span text:style-name="T10">2009</text:span><text:span text:style-name="T10">年海峽兩岸中小學</text:span></text:p>
      <text:p text:style-name="P59"><text:span text:style-name="T46"><text:s text:c="4"/></text:span><text:span text:style-name="T10">教育發展學術研討會」，嘉義。(</text:span><text:span text:style-name="T10">NSC 98-2410-H-415-021</text:span><text:span text:style-name="T10">)</text:span></text:p>
      <text:list xml:id="list30611882" text:continue-numbering="true" text:style-name="WW8Num1">
        <text:list-item>
          <text:p text:style-name="P47"><text:span text:style-name="T114">王瑞壎</text:span><text:span text:style-name="T10">（</text:span><text:span text:style-name="T10">2009</text:span><text:span text:style-name="T10">，</text:span><text:span text:style-name="T10">12</text:span><text:span text:style-name="T10">月）。</text:span><text:span text:style-name="T69">雲嘉南區域中心推動教師專業發展評鑑之省思</text:span><text:span text:style-name="T10">。論</text:span></text:p>
        </text:list-item>
      </text:list>
      <text:p text:style-name="P59"><text:span text:style-name="T10"><text:s text:c="4"/>文發表於國立台灣師範大學與中華民國學校行政研究學會主辦「</text:span><text:span text:style-name="T10">2009</text:span></text:p>
      <text:p text:style-name="P59"><text:span text:style-name="T10"><text:s text:c="4"/>結合專業發展之教師評鑑國際研討會」，台南。(</text:span><text:span text:style-name="T10">NSC 98-2410-H-415-021</text:span><text:span text:style-name="T10">)</text:span></text:p>
      <text:list xml:id="list30610399" text:continue-numbering="true" text:style-name="WW8Num1">
        <text:list-item>
          <text:p text:style-name="P47"><text:span text:style-name="T101">Wang, J. H.</text:span> (<text:span text:style-name="T101">20</text:span>10<text:span text:style-name="T101">, March</text:span><text:span text:style-name="T33">)</text:span><text:span text:style-name="T101">. </text:span><text:span text:style-name="T85">Inquiring the Junior High School Teachers’ </text:span></text:p>
        </text:list-item>
      </text:list>
      <text:p text:style-name="P59"><text:span text:style-name="T101"><text:s text:c="4"/></text:span><text:span text:style-name="T85">Application of Knowledge Management (Case Study)</text:span><text:span text:style-name="T101"> . Paper Presented at </text:span></text:p>
      <text:p text:style-name="P59"><text:span text:style-name="T104"><text:s text:c="4"/></text:span><text:span text:style-name="T101">the</text:span><text:span text:style-name="T6"> SITE 2010--Society for Information Technology &amp; Teacher Education </text:span></text:p>
      <text:p text:style-name="P59"><text:soft-page-break/><text:span text:style-name="T6"><text:s text:c="4"/></text:span><text:span text:style-name="T6">International Conference, San Diego</text:span><text:span text:style-name="T33">, USA</text:span><text:span text:style-name="T33">.</text:span></text:p>
      <text:list xml:id="list30617943" text:continue-numbering="true" text:style-name="WW8Num1">
        <text:list-item>
          <text:p text:style-name="P47"><text:span text:style-name="T101">Wang, J. H.</text:span> (<text:span text:style-name="T101">2010, March</text:span><text:span text:style-name="T33">)</text:span><text:span text:style-name="T101">.</text:span><text:span text:style-name="T105"> </text:span><text:span text:style-name="T84">The Research of Moodle Platform for Pre-Service </text:span></text:p>
        </text:list-item>
      </text:list>
      <text:p text:style-name="P59"><text:span text:style-name="T101"><text:s text:c="5"/></text:span><text:span text:style-name="T84">Teacher Web-Leaning</text:span><text:span text:style-name="T6">.</text:span><text:span text:style-name="T101"> Paper Presented at the</text:span><text:span text:style-name="T6"> SITE 2010--Society for </text:span></text:p>
      <text:p text:style-name="P59"><text:span text:style-name="T84"><text:s text:c="5"/></text:span><text:span text:style-name="T6">Information Technology &amp; Teacher Education International Conference, </text:span></text:p>
      <text:p text:style-name="P59"><text:span text:style-name="T6"><text:s text:c="5"/></text:span><text:span text:style-name="T6">San Diego</text:span><text:span text:style-name="T33">, USA.</text:span></text:p>
      <text:list xml:id="list30635352" text:continue-numbering="true" text:style-name="WW8Num1">
        <text:list-item>
          <text:p text:style-name="P47"><text:span text:style-name="T114">王瑞壎</text:span><text:span text:style-name="T10">（</text:span><text:span text:style-name="T10">2010</text:span><text:span text:style-name="T10">，</text:span><text:span text:style-name="T10">4</text:span><text:span text:style-name="T10">月）。</text:span><text:span text:style-name="T69">從學校行政層面探究實習輔導制度推動之調查研究</text:span><text:span text:style-name="T10">。</text:span></text:p>
        </text:list-item>
      </text:list>
      <text:p text:style-name="P59"><text:span text:style-name="T118"><text:s text:c="4"/></text:span><text:span text:style-name="T10">論文發表於「2010年全球化世代的教育改革與師資培育」國際學術</text:span><text:span text:style-name="T10">研討</text:span></text:p>
      <text:p text:style-name="P59"><text:span text:style-name="T10"><text:s text:c="4"/></text:span><text:span text:style-name="T10">會</text:span><text:span text:style-name="T10">，嘉義。</text:span><text:span text:style-name="T33">(</text:span><text:span text:style-name="T33">NSC 95-2413-H-415-004</text:span><text:span text:style-name="T33">)</text:span></text:p>
      <text:list xml:id="list30626328" text:continue-numbering="true" text:style-name="WW8Num1">
        <text:list-item>
          <text:p text:style-name="P47"><text:span text:style-name="T114">王瑞壎</text:span><text:span text:style-name="T10">（</text:span><text:span text:style-name="T10">2010</text:span><text:span text:style-name="T10">，</text:span><text:span text:style-name="T10">5</text:span><text:span text:style-name="T10">月）。</text:span><text:span text:style-name="T69">縣市層級與學校層級推動教師專業發展評鑑策略分</text:span></text:p>
        </text:list-item>
      </text:list>
      <text:p text:style-name="P59"><text:span text:style-name="T114"><text:s text:c="4"/></text:span><text:span text:style-name="T69">析—以連續辦理學校為例</text:span><text:span text:style-name="T10">。論文發表於「</text:span><text:span text:style-name="T20">2010兩岸教育高階論壇：教育</text:span></text:p>
      <text:p text:style-name="P59"><text:span text:style-name="T69"><text:s text:c="4"/></text:span><text:span text:style-name="T20">功能與均等省思」，台南</text:span>。<text:span text:style-name="T10">(</text:span><text:span text:style-name="T10">NSC 98-2410-H-415-021</text:span><text:span text:style-name="T10">)</text:span></text:p>
      <text:list xml:id="list30607316" text:continue-numbering="true" text:style-name="WW8Num1">
        <text:list-item>
          <text:p text:style-name="P47"><text:span text:style-name="T101">Wang, J. H.</text:span> (<text:span text:style-name="T101">20</text:span>10<text:span text:style-name="T101">, June</text:span><text:span text:style-name="T33">)</text:span><text:span text:style-name="T101">.</text:span><text:span text:style-name="T6"> </text:span><text:span text:style-name="T84">The Study on Teacher evaluation for professional </text:span></text:p>
        </text:list-item>
      </text:list>
      <text:p text:style-name="P59"><text:span text:style-name="T84"><text:s text:c="4"/></text:span><text:span text:style-name="T84">development policy implementation from Local Government. School Level </text:span></text:p>
      <text:p text:style-name="P59"><text:span text:style-name="T84"><text:s text:c="4"/></text:span><text:span text:style-name="T84">Leadership</text:span><text:span text:style-name="T6">. Paper Presented at the Asian Conference on the Social </text:span></text:p>
      <text:p text:style-name="P59"><text:span text:style-name="T84"><text:s text:c="4"/></text:span><text:span text:style-name="T6">Sciences. Osaka, Japan.</text:span></text:p>
      <text:list xml:id="list30634010" text:continue-numbering="true" text:style-name="WW8Num1">
        <text:list-item>
          <text:p text:style-name="P47"><text:span text:style-name="T10">王瑞壎（2010，</text:span><text:span text:style-name="T10">8</text:span><text:span text:style-name="T10">月）。</text:span><text:span text:style-name="T69">教育統計與性別平等教育之探究</text:span><text:span text:style-name="T10">。論文發表於嘉義</text:span></text:p>
        </text:list-item>
      </text:list>
      <text:p text:style-name="P59"><text:span text:style-name="T10"><text:s text:c="4"/>縣政府主辦「性別議題與性別平等教育研討會」，民雄。</text:span></text:p>
      <text:list xml:id="list30610056" text:continue-numbering="true" text:style-name="WW8Num1">
        <text:list-item>
          <text:p text:style-name="P47"><text:span text:style-name="T10">王瑞壎（2010，9月）。</text:span><text:span text:style-name="T69">縣市政府與核心學校的領導模式在教師專業發展評</text:span></text:p>
        </text:list-item>
      </text:list>
      <text:p text:style-name="P59"><text:span text:style-name="T69"><text:s text:c="4"/>鑑政策推動之個案研究</text:span><text:span text:style-name="T10">。論文發表於上海教育科學院主辦「2010年海峽</text:span></text:p>
      <text:p text:style-name="P59"><text:span text:style-name="T69"><text:s text:c="4"/></text:span><text:span text:style-name="T10">兩岸中小學教育學術研討會：基於學生發展的學校教育與變革」，上海。</text:span></text:p>
      <text:p text:style-name="P59"><text:span text:style-name="T10"><text:s text:c="4"/>(</text:span><text:span text:style-name="T10">NSC 98-2410-H-415-021</text:span><text:span text:style-name="T10">)</text:span></text:p>
      <text:list xml:id="list30634602" text:continue-numbering="true" text:style-name="WW8Num1">
        <text:list-item>
          <text:p text:style-name="P47"><text:span text:style-name="T10">王瑞壎、呂保岸（</text:span><text:span text:style-name="T10">2010</text:span><text:span text:style-name="T10">，</text:span><text:span text:style-name="T10">11</text:span><text:span text:style-name="T10">月）。</text:span><text:span text:style-name="T69">國民小學教師組織公民行為與創意學校經</text:span></text:p>
        </text:list-item>
      </text:list>
      <text:p text:style-name="P59"><text:span text:style-name="T69"><text:s text:c="4"/>營之研究</text:span><text:span text:style-name="T10">。論文發表於國立編譯館主辦「2010年教育及翻譯學術研討</text:span></text:p>
      <text:p text:style-name="P59"><text:span text:style-name="T69"><text:s text:c="4"/></text:span><text:span text:style-name="T10">會</text:span><text:span text:style-name="T10">—</text:span><text:span text:style-name="T10">理論與實務對話」(壁報論文)，台北。</text:span></text:p>
      <text:list xml:id="list30618226" text:continue-numbering="true" text:style-name="WW8Num1">
        <text:list-item>
          <text:p text:style-name="P60"><text:span text:style-name="T10">王瑞壎、吳煥烘（</text:span><text:span text:style-name="T10">2010</text:span><text:span text:style-name="T10">，</text:span><text:span text:style-name="T10">11</text:span><text:span text:style-name="T10">月）。</text:span><text:a xlink:type="simple" xlink:href="http://210.240.189.29/abc/papers/D6430.doc" office:target-frame-name="_blank" xlink:show="new" text:style-name="Internet_20_link" text:visited-style-name="Visited_20_Internet_20_Link"><text:span text:style-name="T69">知識管理在綜合活動領域課程的理論與實 <text:s text:c="12"/>踐之研究</text:span></text:a><text:span text:style-name="T10">。論文發表於台中教育大學主辦「 2010臺灣教育學術研討會」(壁報論文)，台中。</text:span></text:p>
        </text:list-item>
        <text:list-item>
          <text:p text:style-name="P47"><text:span text:style-name="T10">王瑞壎（</text:span><text:span text:style-name="T10">2010</text:span><text:span text:style-name="T10">，</text:span><text:span text:style-name="T10">11</text:span><text:span text:style-name="T10">月）。</text:span><text:span text:style-name="T69">從教師專業學習社群的推動省思學校生命教育發展</text:span></text:p>
        </text:list-item>
      </text:list>
      <text:p text:style-name="P59"><text:span text:style-name="T69"><text:s text:c="4"/>的途徑</text:span><text:span text:style-name="T10">。論文發表於嘉義大學教育學系主辦「2010年人權暨生命教育與</text:span></text:p>
      <text:p text:style-name="P59"><text:span text:style-name="T69"><text:s text:c="4"/></text:span><text:span text:style-name="T10">師資培育國際學術研討會」，嘉義。(</text:span><text:span text:style-name="T10">NSC 98-2410-H-415-021</text:span><text:span text:style-name="T10">)</text:span></text:p>
      <text:list xml:id="list30634947" text:continue-numbering="true" text:style-name="WW8Num1">
        <text:list-item>
          <text:p text:style-name="P47"><text:span text:style-name="T101">Wang, J. H., &amp; Chen G. X. </text:span>(<text:span text:style-name="T101">20</text:span>10<text:span text:style-name="T101">, </text:span>December<text:span text:style-name="T33">)</text:span><text:span text:style-name="T20">. </text:span><text:span text:style-name="T88">The Research of the </text:span></text:p>
        </text:list-item>
      </text:list>
      <text:p text:style-name="P55">Relationship between the Elementary School’s Teacher Evaluation for </text:p>
      <text:p text:style-name="P55">Professional Development and the School Effectiveness -- The Examples </text:p>
      <text:p text:style-name="P49"><text:span text:style-name="T88">from Taichung County and Taichung City</text:span><text:span text:style-name="T61">. </text:span><text:span text:style-name="T6">Paper Presented at </text:span><text:span text:style-name="T7">2nd East </text:span></text:p>
      <text:p text:style-name="P49"><text:span text:style-name="T7">Asian International Conference on Teacher Education Research, </text:span></text:p>
      <text:p text:style-name="P49"><text:span text:style-name="T7">Hong-Kong.</text:span><text:span text:style-name="T7">(</text:span><text:span text:style-name="T7"> NSC 98-2410-H-415-021</text:span><text:span text:style-name="T7">)</text:span></text:p>
      <text:list xml:id="list30607943" text:continue-numbering="true" text:style-name="WW8Num1">
        <text:list-item>
          <text:p text:style-name="P47"><text:span text:style-name="T101">Wang, J. H., </text:span>Kung, Y. F., Chiu, Y. J., &amp; Lin, J. Y. (<text:span text:style-name="T101">20</text:span>10<text:span text:style-name="T101">, December</text:span><text:span text:style-name="T33">)</text:span><text:span text:style-name="T20">.</text:span><text:span text:style-name="T142">T</text:span><text:span text:style-name="T143">he </text:span></text:p>
        </text:list-item>
      </text:list>
      <text:p text:style-name="P57">Research of the Principal Pre-training Curriculum in Elementary and </text:p>
      <text:p text:style-name="P49"><text:span text:style-name="T143">Secondary School to Reflect School Leadership Ability</text:span><text:span text:style-name="T142">. </text:span><text:span text:style-name="T6">Paper Presented at </text:span></text:p>
      <text:p text:style-name="P49"><text:span text:style-name="T7">2nd East Asian International Conference on Teacher Education Research, </text:span></text:p>
      <text:p text:style-name="P50">Hong-Kong.</text:p>
      <text:list xml:id="list30628674" text:continue-numbering="true" text:style-name="WW8Num1">
        <text:list-item>
          <text:p text:style-name="P47"><text:span text:style-name="T10">王瑞壎（</text:span><text:span text:style-name="T10">2010</text:span><text:span text:style-name="T10">，</text:span><text:span text:style-name="T10">1</text:span><text:span text:style-name="T10">2月）。</text:span><text:span text:style-name="T69">美國、英國與芬蘭教育評鑑與品質保證</text:span><text:span text:style-name="T69">之探究</text:span><text:span text:style-name="T10">。論</text:span></text:p>
        </text:list-item>
      </text:list>
      <text:p text:style-name="P49"><text:span text:style-name="T10">文發表於台灣評鑑學會於中台科技大學主辦「2010教育行政創新與組織</text:span></text:p>
      <text:p text:style-name="P49"><text:span text:style-name="T10">再造學術研討會」，台中。</text:span></text:p>
      <text:list xml:id="list30637803" text:continue-numbering="true" text:style-name="WW8Num1">
        <text:list-item>
          <text:p text:style-name="P47"><text:span text:style-name="T10">王瑞壎（</text:span><text:bookmark-start text:name="OLE_LINK4"/><text:bookmark-start text:name="OLE_LINK3"/><text:span text:style-name="T10">2010</text:span><text:span text:style-name="T10">，</text:span><text:span text:style-name="T10">1</text:span><text:span text:style-name="T10">2月</text:span><text:bookmark-end text:name="OLE_LINK4"/><text:bookmark-end text:name="OLE_LINK3"/><text:span text:style-name="T10">）。</text:span><text:span text:style-name="T69">子非魚，安之魚之樂</text:span><text:span text:style-name="T69">—</text:span><text:span text:style-name="T69">教師專業發展評鑑的多元視</text:span></text:p>
        </text:list-item>
      </text:list>
      <text:p text:style-name="P49"><text:span text:style-name="T69">野</text:span><text:span text:style-name="T10">。論文發表於中華民國學校行政研究學會主辦「</text:span><text:span text:style-name="T10">新世紀學校革新之挑</text:span></text:p>
      <text:p text:style-name="P49"><text:span text:style-name="T10">戰與展望國際研</text:span><text:span text:style-name="T7">討會」，台北。</text:span><text:span text:style-name="T10">(</text:span><text:span text:style-name="T10">NSC 98-2410-H-415-021</text:span><text:span text:style-name="T10">)</text:span></text:p>
      <text:list xml:id="list30610324" text:continue-numbering="true" text:style-name="WW8Num1">
        <text:list-item>
          <text:p text:style-name="P47"><text:span text:style-name="T7">陳彥廷、王瑞壎（2011</text:span><text:span text:style-name="T10">，</text:span><text:span text:style-name="T7">4</text:span><text:span text:style-name="T10">月</text:span><text:span text:style-name="T7">）。</text:span><text:span text:style-name="T74">運用非同步網路教學案例討論促進國小教</text:span></text:p>
        </text:list-item>
      </text:list>
      <text:p text:style-name="P49"><text:span text:style-name="T74">師數學課程理解之研究</text:span><text:span text:style-name="T7">。論文發表於高雄師範大學主辦「中小學教師專</text:span></text:p>
      <text:p text:style-name="P49"><text:soft-page-break/><text:span text:style-name="T7">業發展學術研討會」，高雄。</text:span></text:p>
      <text:list xml:id="list30624869" text:continue-numbering="true" text:style-name="WW8Num1">
        <text:list-item>
          <text:p text:style-name="P47"><text:span text:style-name="T7">陳佳萍、王瑞壎（2011</text:span><text:span text:style-name="T10">，</text:span><text:span text:style-name="T7">4</text:span><text:span text:style-name="T10">月</text:span><text:span text:style-name="T7">）。</text:span><text:span text:style-name="T54">教師</text:span><text:span text:style-name="T54">專業學習社群之探究</text:span><text:span text:style-name="T54">—</text:span><text:span text:style-name="T54">以學校文化發展為</text:span></text:p>
        </text:list-item>
      </text:list>
      <text:p text:style-name="P61"><text:span text:style-name="T54">例</text:span><text:span text:style-name="T10">。論文發表於高雄師範大學主辦「</text:span><text:span text:style-name="T10">中小學教師專業發展學術研討會</text:span><text:span text:style-name="T10">」，</text:span></text:p>
      <text:p text:style-name="P49"><text:span text:style-name="T10">高雄。</text:span><text:span text:style-name="T7">(</text:span><text:span text:style-name="T7">NSC</text:span><text:span text:style-name="T7"> </text:span><text:span text:style-name="T7">99-2410-H-415-006</text:span><text:span text:style-name="T7">)</text:span></text:p>
      <text:list xml:id="list30612611" text:continue-numbering="true" text:style-name="WW8Num1">
        <text:list-item>
          <text:p text:style-name="P7"><text:span text:style-name="T33">Wang, J. H.</text:span><text:span text:style-name="T33"> (</text:span><text:span text:style-name="T33">20</text:span><text:span text:style-name="T33">11, May)</text:span><text:span text:style-name="T33">. </text:span><text:span text:style-name="T88">The </text:span><text:span text:style-name="T88">s</text:span><text:span text:style-name="T88">tudy of </text:span><text:span text:style-name="T88">r</text:span><text:span text:style-name="T88">elationships between </text:span><text:span text:style-name="T88">k</text:span><text:span text:style-name="T88">nowledge </text:span></text:p>
        </text:list-item>
      </text:list>
      <text:p text:style-name="P10"><text:span text:style-name="T88">l</text:span><text:span text:style-name="T88">eadership and the </text:span><text:span text:style-name="T88">i</text:span><text:span text:style-name="T88">nteraction of </text:span><text:span text:style-name="T88">t</text:span><text:span text:style-name="T88">eachers' </text:span><text:span text:style-name="T88">p</text:span><text:span text:style-name="T88">rofessional </text:span><text:span text:style-name="T88">l</text:span><text:span text:style-name="T88">earning </text:span></text:p>
      <text:p text:style-name="P10"><text:span text:style-name="T88">c</text:span><text:span text:style-name="T88">ommunities</text:span><text:span text:style-name="T63">.</text:span><text:span text:style-name="T53"> </text:span><text:span text:style-name="T33">Paper Presented at the</text:span><text:span text:style-name="T33"> 55th </text:span>Comparative and International </text:p>
      <text:p text:style-name="P10">Education Society Annual Conference<text:span text:style-name="T33">, </text:span>Montréal, Québec. </text:p>
      <text:list xml:id="list30629804" text:continue-numbering="true" text:style-name="WW8Num1">
        <text:list-item>
          <text:p text:style-name="P7"><text:span text:style-name="T33">Wang, J. H.</text:span><text:span text:style-name="T33">, &amp; </text:span>Ding.,<text:span text:style-name="T33"> </text:span>J. C. <text:span text:style-name="T33">(</text:span><text:span text:style-name="T33">20</text:span><text:span text:style-name="T33">11, May)</text:span><text:span text:style-name="T33">. </text:span><text:span text:style-name="T81">Teacher unions regarding educational </text:span></text:p>
        </text:list-item>
      </text:list>
      <text:p text:style-name="P17">policy implementation: The example of the ‘Teacher Evaluation for </text:p>
      <text:p text:style-name="P10"><text:span text:style-name="T81">Professional Development’ policy</text:span>. <text:span text:style-name="T33">Paper Presented at the</text:span><text:span text:style-name="T33"> 55th </text:span>Comparative </text:p>
      <text:p text:style-name="P10">and International Education Society Annual Conference<text:span text:style-name="T33">, </text:span>Montréal, </text:p>
      <text:p text:style-name="P10">Québec.( NSC 99-2410-H-415-006)</text:p>
      <text:list xml:id="list306263281" text:continue-numbering="true" text:style-name="WW8Num1">
        <text:list-item>
          <text:p text:style-name="P7">Kung, Y. F., <text:span text:style-name="T33">Wang, J. H.</text:span><text:span text:style-name="T33">, </text:span>Chang, Y. L., Ho,<text:span text:style-name="T33"> </text:span>H. F. <text:span text:style-name="T33">(</text:span><text:span text:style-name="T33">20</text:span><text:span text:style-name="T33">11, May)</text:span><text:span text:style-name="T33">. </text:span><text:span text:style-name="T81">Are we alone? </text:span></text:p>
        </text:list-item>
      </text:list>
      <text:p text:style-name="P10"><text:span text:style-name="T81">Training and development programs for university staff in Taiwan</text:span>. <text:span text:style-name="T33">Paper </text:span></text:p>
      <text:p text:style-name="P10"><text:span text:style-name="T33">Presented at the</text:span><text:span text:style-name="T33"> 55th </text:span>Comparative and International Education Society </text:p>
      <text:p text:style-name="P10">Annual Conference<text:span text:style-name="T33">, </text:span>Montréal, Québec.</text:p>
      <text:list xml:id="list30606285" text:continue-numbering="true" text:style-name="WW8Num1">
        <text:list-item>
          <text:p text:style-name="P7"><text:span text:style-name="T33">Chen, Y. T.</text:span><text:span text:style-name="T33">, &amp; </text:span><text:span text:style-name="T33">Wang, J. H.</text:span><text:span text:style-name="T33"> (</text:span><text:span text:style-name="T33">20</text:span><text:span text:style-name="T33">11, May)</text:span><text:span text:style-name="T33">.</text:span><text:span text:style-name="T33"> </text:span><text:span text:style-name="T81">A study of the concept of mathematics </text:span></text:p>
        </text:list-item>
      </text:list>
      <text:p text:style-name="P24"><text:span text:style-name="T81">textbooks comparative study of representation in Taiwan and Finland</text:span>. </text:p>
      <text:p text:style-name="P30"><text:span text:style-name="T33">Paper Presented at the</text:span><text:span text:style-name="T33"> 55th </text:span>Comparative and International Education </text:p>
      <text:p text:style-name="P30">Society Annual Conference<text:span text:style-name="T33">, </text:span>Montréal, Québec.</text:p>
      <text:list xml:id="list30629296" text:continue-numbering="true" text:style-name="WW8Num1">
        <text:list-item>
          <text:p text:style-name="P47"><text:span text:style-name="T10">王瑞壎（</text:span><text:span text:style-name="T10">201</text:span><text:span text:style-name="T10">1，6月）。</text:span><text:span text:style-name="T56">九九課綱在國民小學綜合活動領域之省思</text:span><text:span text:style-name="T56">—</text:span><text:span text:style-name="T56">以朝陽</text:span></text:p>
        </text:list-item>
      </text:list>
      <text:p text:style-name="P49"><text:span text:style-name="T56">國小自編教材為例</text:span><text:span text:style-name="T10">。論文發表於國立編譯館主辦「2011年教育及翻譯學</text:span></text:p>
      <text:p text:style-name="P49"><text:span text:style-name="T10">術研討會</text:span><text:span text:style-name="T10">—</text:span><text:span text:style-name="T10">理論與實務對話」，台北。</text:span></text:p>
      <text:list xml:id="list30614832" text:continue-numbering="true" text:style-name="WW8Num1">
        <text:list-item>
          <text:p text:style-name="P47"><text:span text:style-name="T33">Wang, J. H.</text:span><text:span text:style-name="T33"> (</text:span><text:span text:style-name="T33">20</text:span><text:span text:style-name="T33">11, June)</text:span><text:span text:style-name="T33">.</text:span><text:span text:style-name="T33"> </text:span><text:span text:style-name="T43">The </text:span><text:span text:style-name="T43">r</text:span><text:span text:style-name="T43">esearch on the </text:span><text:span text:style-name="T43">t</text:span><text:span text:style-name="T43">eacher </text:span><text:span text:style-name="T43">e</text:span><text:span text:style-name="T43">valuation for </text:span></text:p>
        </text:list-item>
      </text:list>
      <text:p text:style-name="P62"><text:span text:style-name="T43">p</text:span><text:span text:style-name="T43">rofession </text:span><text:span text:style-name="T43">d</text:span><text:span text:style-name="T43">evelopment </text:span><text:span text:style-name="T43">i</text:span><text:span text:style-name="T43">mplementation by web-supporting and </text:span></text:p>
      <text:p text:style-name="P62"><text:span text:style-name="T43">q</text:span><text:span text:style-name="T43">ualitative </text:span><text:span text:style-name="T43">a</text:span><text:span text:style-name="T43">nalysis</text:span><text:span text:style-name="T33">. </text:span><text:span text:style-name="T33">Proceeding of the ED-MEDIA 2011 World </text:span></text:p>
      <text:p text:style-name="P63">Conference on Educational Multimedia, Hypermedia &amp; </text:p>
      <text:p text:style-name="P62"><text:span text:style-name="T33">Telecommunications. Lisbon, Portugal.</text:span><text:span text:style-name="T33">(</text:span><text:span text:style-name="T33"> NSC 99-2410-H-415-006</text:span><text:span text:style-name="T33">)</text:span></text:p>
      <text:list xml:id="list30615721" text:continue-numbering="true" text:style-name="WW8Num1">
        <text:list-item>
          <text:p text:style-name="P48"><text:span text:style-name="T33">Wang, J. H.</text:span><text:span text:style-name="T33"> (</text:span><text:span text:style-name="T33">20</text:span><text:span text:style-name="T33">11, June)</text:span><text:span text:style-name="T33">. </text:span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The 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a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nalysis of 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d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issertation 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w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ebsite on the 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t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opic of </text:span></text:a><text:a xlink:type="simple" xlink:href="http://www.aace.org/conf/edmedia/SESSIONS/index.cfm/fuseaction/PaperDetails?CFID=4398701&amp;CFTOKEN=fc08b3cde2dfb87d-9F8E8355-C54C-E0AE-A287F8A112EB8246&amp;jsessionid=0c301888ab3c5e24f6e95a347c544428483f&amp;presentation_id=52128" text:style-name="Internet_20_link" text:visited-style-name="Visited_20_Internet_20_Link"><text:span text:style-name="T43"><text:s text:c="5"/></text:span></text:a><text:span text:style-name="T33"><text:s/></text:span></text:p>
        </text:list-item>
      </text:list>
      <text:p text:style-name="P64"><text:span text:style-name="T33"><text:s/></text:span><text:span text:style-name="T33">t</text:span><text:span text:style-name="T33">eacher</text:span> <text:span text:style-name="T33">e</text:span><text:span text:style-name="T33">valuation</text:span> <text:span text:style-name="T33">for</text:span> <text:span text:style-name="T33">p</text:span><text:span text:style-name="T33">rofessional</text:span> <text:span text:style-name="T33">d</text:span><text:span text:style-name="T33">evelopment</text:span><text:span text:style-name="T33">. </text:span><text:span text:style-name="T33">Proceeding of </text:span><text:span text:style-name="T33"><text:s/></text:span><text:span text:style-name="T33">the ED-MEDIA</text:span><text:span text:style-name="T33"> </text:span><text:span text:style-name="T33">2011 World Conference on Educational Multimedia, Hypermedia &amp; Telecommunications. Lisbon, Portugal.</text:span></text:p>
      <text:list xml:id="list30622724" text:continue-numbering="true" text:style-name="WW8Num1">
        <text:list-item>
          <text:p text:style-name="P47"><text:span text:style-name="T33">Chen, Y. T., </text:span><text:span text:style-name="T33">&amp; </text:span><text:span text:style-name="T33">Wang, J. H. (2011</text:span><text:span text:style-name="T33">, June</text:span><text:span text:style-name="T33">). </text:span><text:span text:style-name="T43">Using asynchronous discussion for </text:span></text:p>
        </text:list-item>
      </text:list>
      <text:p text:style-name="P53">teaching case in the environment of network to promote elementary </text:p>
      <text:p text:style-name="P49"><text:span text:style-name="T43">pre-service mathematics teachers’ change for curriculum identity.</text:span><text:span text:style-name="T33"> </text:span></text:p>
      <text:p text:style-name="P54">Proceeding of the ED-MEDIA 2011 World Conference on Educational </text:p>
      <text:p text:style-name="P54">Multimedia, Hypermedia &amp; Telecommunications. Lisbon, Portugal.</text:p>
      <text:list xml:id="list30614941" text:continue-numbering="true" text:style-name="WW8Num1">
        <text:list-item>
          <text:p text:style-name="P47"><text:span text:style-name="T7">王瑞壎、陳玥臻（2011，7月）。</text:span><text:span text:style-name="T64">一所「酷」小學課程領導發展歷程之分析</text:span><text:bookmark-start text:name="OLE_LINK1"/><text:span text:style-name="T51">。</text:span></text:p>
        </text:list-item>
      </text:list>
      <text:p text:style-name="P49"><text:span text:style-name="T7">論文發表於國立嘉義大學教育行政與政策發展研究所主辦</text:span><text:span text:style-name="T63">「</text:span><text:span text:style-name="T15">海峽兩岸教</text:span></text:p>
      <text:p text:style-name="P49"><text:span text:style-name="T15">育行政與政策研討會</text:span><text:span text:style-name="T7">」，北京。</text:span></text:p>
      <text:list xml:id="list30619418" text:continue-numbering="true" text:style-name="WW8Num1">
        <text:list-item>
          <text:p text:style-name="P47"><text:span text:style-name="T33">Chen, H. W., </text:span><text:span text:style-name="T33">&amp;</text:span><text:span text:style-name="T33">Wang, J. H. (2011, October).</text:span><text:span text:style-name="T62"> </text:span><text:span text:style-name="T40">A case study on the After School </text:span></text:p>
        </text:list-item>
      </text:list>
      <text:p text:style-name="P49"><text:span text:style-name="T40">Alternative Program in an elementary school</text:span><text:span text:style-name="T37">. </text:span><text:span text:style-name="T33">Proceeding of the third </text:span></text:p>
      <text:p text:style-name="P54">Asian Conference on Education 2011.Osaka, Japan.</text:p>
      <text:list xml:id="list30616632" text:continue-numbering="true" text:style-name="WW8Num1">
        <text:list-item>
          <text:p text:style-name="P47"><text:bookmark-end text:name="OLE_LINK1"/><text:soft-page-break/><text:span text:style-name="T7">王瑞壎（2011</text:span><text:span text:style-name="T10">，</text:span><text:span text:style-name="T7">11</text:span><text:span text:style-name="T10">月）。</text:span><text:span text:style-name="T119">學校層級領導模式對教師專業發展評鑑政策執行調</text:span></text:p>
        </text:list-item>
      </text:list>
      <text:p text:style-name="P49"><text:span text:style-name="T119">查研究</text:span><text:span text:style-name="T10">。論文發表於國立嘉義大學師範學院主辦</text:span><text:span text:style-name="T69">「</text:span><text:span text:style-name="T114">2011年海峽兩岸中小</text:span></text:p>
      <text:p text:style-name="P49"><text:span text:style-name="T114">學教育發展學術研討會</text:span><text:span text:style-name="T10">」，嘉義。</text:span><text:span text:style-name="T33">(</text:span><text:span text:style-name="T33">NSC 99-2410-H-415-006</text:span><text:span text:style-name="T33">)</text:span></text:p>
      <text:list xml:id="list30616266" text:continue-numbering="true" text:style-name="WW8Num1">
        <text:list-item>
          <text:p text:style-name="P47"><text:span text:style-name="T10">王瑞壎（</text:span><text:span text:style-name="T7">2011</text:span><text:span text:style-name="T10">，</text:span><text:span text:style-name="T7">11</text:span><text:span text:style-name="T10">月）。</text:span><text:span text:style-name="T121">教師團體在教育政策</text:span><text:span text:style-name="T121">參與</text:span><text:span text:style-name="T121">的論述—以</text:span><text:span text:style-name="T121">「</text:span><text:span text:style-name="T121">教師專業</text:span><text:span text:style-name="T121">發</text:span></text:p>
        </text:list-item>
      </text:list>
      <text:p text:style-name="P49"><text:span text:style-name="T121">展評鑑</text:span><text:span text:style-name="T121">」結合「</text:span><text:span text:style-name="T121">教師專業</text:span><text:span text:style-name="T121">學習</text:span><text:span text:style-name="T121">社群</text:span><text:span text:style-name="T121">」</text:span><text:span text:style-name="T121">為例</text:span><text:span text:style-name="T59">。</text:span><text:span text:style-name="T10">論文發表於中華民國比較教</text:span></text:p>
      <text:p text:style-name="P49"><text:span text:style-name="T10">育學會主辦</text:span><text:span text:style-name="T69">「</text:span><text:a xlink:type="simple" xlink:href="http://www.ed.ntnu.edu.tw/~rujer/2011teaq2/modules/tadnews/index.php?nsn=13" text:style-name="Internet_20_link" text:visited-style-name="Visited_20_Internet_20_Link"><text:span text:style-name="T10">教師素質之國際比較國際研討會</text:span></text:a><text:span text:style-name="T10">」，高雄。</text:span></text:p>
      <text:list xml:id="list30623042" text:continue-numbering="true" text:style-name="WW8Num1">
        <text:list-item>
          <text:p text:style-name="P47"><text:span text:style-name="T10">王瑞壎、陳玥</text:span><text:span text:style-name="T7">臻（2011，11月）。</text:span><text:span text:style-name="T75">校長領導與特色學校創新課程教學之個案</text:span></text:p>
        </text:list-item>
      </text:list>
      <text:p text:style-name="P49"><text:span text:style-name="T75">研究</text:span><text:span text:style-name="T7">。論文發表於國立嘉義大學教育學系主辦</text:span><text:span text:style-name="T10">「</text:span><text:span text:style-name="T145">2011</text:span><text:span text:style-name="T146">年創造力思考與創</text:span></text:p>
      <text:p text:style-name="P49"><text:span text:style-name="T146">意教學學術研討會</text:span><text:span text:style-name="T10">」</text:span><text:span text:style-name="T7">，嘉義。</text:span></text:p>
      <text:list xml:id="list30630784" text:continue-numbering="true" text:style-name="WW8Num1">
        <text:list-item>
          <text:p text:style-name="P47"><text:span text:style-name="T7">王瑞壎（2012，3月）。</text:span><text:span text:style-name="T63">海洋教育政策在中小學課程的實踐與轉化</text:span><text:span text:style-name="T19">。</text:span><text:span text:style-name="T7">論文發</text:span></text:p>
        </text:list-item>
      </text:list>
      <text:p text:style-name="P49"><text:span text:style-name="T7">表於國立嘉義大學教育行政與政策發展研究所主辦</text:span><text:span text:style-name="T10">「</text:span><text:span text:style-name="T145">2012兩岸教育行政</text:span></text:p>
      <text:p text:style-name="P49"><text:span text:style-name="T145">與政策論壇</text:span><text:span text:style-name="T10">」</text:span><text:span text:style-name="T7">，嘉義。</text:span></text:p>
      <text:list xml:id="list30633798" text:continue-numbering="true" text:style-name="WW8Num1">
        <text:list-item>
          <text:p text:style-name="P47"><text:span text:style-name="T7">王瑞壎、</text:span><text:span text:style-name="T15">陳惠文</text:span><text:span text:style-name="T7">（2012，3月）。</text:span><text:span text:style-name="T63">攜手計畫教育政策執行與變遷之分析</text:span><text:span text:style-name="T19">。</text:span><text:span text:style-name="T29">論</text:span></text:p>
        </text:list-item>
      </text:list>
      <text:p text:style-name="P49"><text:span text:style-name="T29">文發表於臺南大學教育系主辦「2012教育高階論壇研討會</text:span><text:span text:style-name="T33">」</text:span><text:span text:style-name="T29">，</text:span><text:span text:style-name="T30">台南。</text:span></text:p>
      <text:list xml:id="list30624292" text:continue-numbering="true" text:style-name="WW8Num1">
        <text:list-item>
          <text:p text:style-name="P47">Wu, F. T., Chuang, C. T., Wang, J. H. &amp; Wang, Li. P. <text:span text:style-name="T33">(2012, </text:span><text:span text:style-name="T33">April</text:span><text:span text:style-name="T33">). </text:span><text:span text:style-name="T97">Factors </text:span></text:p>
        </text:list-item>
      </text:list>
      <text:p text:style-name="P49"><text:span text:style-name="T97">Impacting Parental School Selection in Taiwan.</text:span><text:span text:style-name="T33"> Paper Presented at </text:span><text:span text:style-name="T33">t</text:span>he </text:p>
      <text:p text:style-name="P49">Asian conference on arts &amp; humanities 2012, Osaka. </text:p>
      <text:list xml:id="list30632432" text:continue-numbering="true" text:style-name="WW8Num1">
        <text:list-item>
          <text:p text:style-name="P47">Chen, C. P., Yang, C. C., &amp; Wang, J. H. <text:span text:style-name="T33">(2012, </text:span><text:span text:style-name="T33">April</text:span><text:span text:style-name="T33">).</text:span><text:span text:style-name="T97">Swimming Instructional </text:span></text:p>
        </text:list-item>
      </text:list>
      <text:p text:style-name="P49"><text:span text:style-name="T97">Method and Teaching Strategy: A Case Study of Tainan City in Taiwan</text:span>. </text:p>
      <text:p text:style-name="P49"><text:span text:style-name="T33">Paper Presented at </text:span><text:span text:style-name="T33">t</text:span>he Asian conference on arts &amp; humanities 2012, Osaka.</text:p>
      <text:list xml:id="list30619786" text:continue-numbering="true" text:style-name="WW8Num1">
        <text:list-item>
          <text:p text:style-name="P47"><text:span text:style-name="T7">王瑞壎（201</text:span><text:span text:style-name="T7">2</text:span><text:span text:style-name="T10">，</text:span><text:span text:style-name="T10">5</text:span><text:span text:style-name="T10">月）。</text:span><text:span text:style-name="T70">性別刻版印象與生涯發展</text:span><text:span text:style-name="T64">--</text:span><text:span text:style-name="T70">女性公職人員生涯十字</text:span></text:p>
        </text:list-item>
      </text:list>
      <text:p text:style-name="P49"><text:span text:style-name="T70">路口的突破與成長</text:span><text:span text:style-name="T125">。</text:span><text:span text:style-name="T29">上海師範大學現代校長研修中心</text:span><text:span text:style-name="T29">主辦「</text:span><text:span text:style-name="T29">教育領導學</text:span></text:p>
      <text:p text:style-name="P49"><text:span text:style-name="T29">科建設國際論壇</text:span><text:span text:style-name="T33">」</text:span><text:span text:style-name="T29">，</text:span><text:span text:style-name="T29">上海</text:span><text:span text:style-name="T30">。</text:span></text:p>
      <text:list xml:id="list30623029" text:continue-numbering="true" text:style-name="WW8Num1">
        <text:list-item>
          <text:p text:style-name="P47"><text:span text:style-name="T33">Chen, Y. T.</text:span><text:span text:style-name="T33">, &amp; </text:span><text:span text:style-name="T33">Wang, J. H.</text:span><text:span text:style-name="T33"> (</text:span><text:span text:style-name="T33">20</text:span><text:span text:style-name="T33">12, July)</text:span><text:span text:style-name="T33">.</text:span><text:span text:style-name="T33"> </text:span><text:span text:style-name="T92">A Study of Elementary School </text:span></text:p>
        </text:list-item>
      </text:list>
      <text:p text:style-name="P49"><text:span text:style-name="T92">Teachers' Intercommunication on the</text:span><text:span text:style-name="T92"> </text:span><text:span text:style-name="T92">Asynchronous Discussion Net </text:span></text:p>
      <text:p text:style-name="P49"><text:span text:style-name="T92">Environment</text:span><text:span text:style-name="T33">. </text:span><text:span text:style-name="T33">Paper Presented at the 12th International Congress on </text:span></text:p>
      <text:p text:style-name="P49"><text:span text:style-name="T33">Mathematical Education,</text:span><text:span text:style-name="T33"> Seoul,</text:span><text:span text:style-name="T33"> K</text:span><text:span text:style-name="T33">orea.</text:span></text:p>
      <text:list xml:id="list30633599" text:continue-numbering="true" text:style-name="WW8Num1">
        <text:list-item>
          <text:p text:style-name="P47"><text:span text:style-name="T33">王瑞壎</text:span><text:span text:style-name="T60">、</text:span><text:span text:style-name="T33">陳怡靜</text:span><text:span text:style-name="T7">（</text:span><text:span text:style-name="T33">20</text:span><text:span text:style-name="T33">12</text:span><text:span text:style-name="T7">，11月</text:span><text:span text:style-name="T10">）</text:span><text:span text:style-name="T60">。</text:span><text:span text:style-name="T58">教師專業發展與特色學校個案之研究</text:span><text:span text:style-name="T10">。論</text:span></text:p>
        </text:list-item>
      </text:list>
      <text:p text:style-name="P49"><text:span text:style-name="T10">文發表於台灣評鑑學會於中台科技大學主辦「教育機構策略聯盟與學術</text:span></text:p>
      <text:p text:style-name="P49"><text:span text:style-name="T10">社群合作專業發展」學術研討會，台中。</text:span><text:span text:style-name="T33">(</text:span><text:span text:style-name="T33">NSC 101-2410-H-415-021</text:span><text:span text:style-name="T33">)</text:span></text:p>
      <text:list xml:id="list30612139" text:continue-numbering="true" text:style-name="WW8Num1">
        <text:list-item>
          <text:p text:style-name="P47"><text:span text:style-name="T33">Wang, J. H.</text:span><text:span text:style-name="T33"> (</text:span><text:span text:style-name="T33">20</text:span><text:span text:style-name="T33">13, </text:span><text:span text:style-name="T33">January</text:span><text:span text:style-name="T33">)</text:span><text:span text:style-name="T33">.</text:span><text:span text:style-name="T20"> </text:span><text:span text:style-name="hps"><text:span text:style-name="T97">The C</text:span></text:span><text:span text:style-name="hps"><text:span text:style-name="T97">haracteristic and </text:span></text:span><text:span text:style-name="hps"><text:span text:style-name="T97">H</text:span></text:span><text:span text:style-name="hps"><text:span text:style-name="T97">igh </text:span></text:span><text:span text:style-name="hps"><text:span text:style-name="T97">Q</text:span></text:span><text:span text:style-name="hps"><text:span text:style-name="T97">uality</text:span></text:span><text:span text:style-name="hps"><text:span text:style-name="T97"> of </text:span></text:span></text:p>
        </text:list-item>
      </text:list>
      <text:p text:style-name="P49"><text:span text:style-name="hps"><text:span text:style-name="T97">Transform</text:span></text:span><text:span text:style-name="hps"><text:span text:style-name="T97">ing</text:span></text:span><text:span text:style-name="hps"><text:span text:style-name="T97"> </text:span></text:span><text:span text:style-name="hps"><text:span text:style-name="T97">S</text:span></text:span><text:span text:style-name="hps"><text:span text:style-name="T97">chool</text:span></text:span><text:span text:style-name="hps"><text:span text:style-name="T97">s</text:span></text:span><text:span text:style-name="hps"><text:span text:style-name="T97"> – </text:span></text:span><text:span text:style-name="hps"><text:span text:style-name="T97">The Research of P</text:span></text:span><text:span text:style-name="hps"><text:span text:style-name="T97">rincipal </text:span></text:span><text:span text:style-name="hps"><text:span text:style-name="T97">L</text:span></text:span><text:span text:style-name="hps"><text:span text:style-name="T97">ead</text:span></text:span><text:span text:style-name="hps"><text:span text:style-name="T97">ersh</text:span></text:span><text:span text:style-name="hps"><text:span text:style-name="T97">ip and </text:span></text:span><text:span text:style-name="hps"><text:span text:style-name="T97">P</text:span></text:span><text:span text:style-name="hps"><text:span text:style-name="T97">olicy</text:span></text:span><text:span text:style-name="hps"><text:span text:style-name="T97"> </text:span></text:span></text:p>
      <text:p text:style-name="P49"><text:span text:style-name="hps"><text:span text:style-name="T97">Implementation</text:span></text:span><text:span text:style-name="T20">. </text:span><text:span text:style-name="T7">Paper Presented at </text:span><text:span text:style-name="T20">the CESHK Conference 20</text:span><text:span text:style-name="T20">13</text:span><text:span text:style-name="T20"> </text:span><text:span text:style-name="T7">by </text:span></text:p>
      <text:p text:style-name="P58">Comparative Education Society of Hong Kong (CESHK), Hong </text:p>
      <text:p text:style-name="P49"><text:span text:style-name="T20">Kong.</text:span><text:span text:style-name="T20">(</text:span><text:span text:style-name="T20"> NSC 101-2410-H-415-021</text:span><text:span text:style-name="T20">)</text:span></text:p>
      <text:list xml:id="list30612538" text:continue-numbering="true" text:style-name="WW8Num1">
        <text:list-item>
          <text:p text:style-name="P47"><text:span text:style-name="T33">Wang, J. H.</text:span><text:span text:style-name="T33"> (</text:span><text:span text:style-name="T33">20</text:span><text:span text:style-name="T33">13, </text:span><text:span text:style-name="T33">April</text:span><text:span text:style-name="T33">)</text:span><text:span text:style-name="T33">.</text:span><text:span text:style-name="hps"><text:span text:style-name="T97"> </text:span></text:span><text:span text:style-name="hps"><text:span text:style-name="T97">A Study of the Psychological Capital and Teaching </text:span></text:span></text:p>
        </text:list-item>
      </text:list>
      <text:p text:style-name="P49"><text:span text:style-name="hps"><text:span text:style-name="T97">Effectiveness of Elementary Schools’ Teachers</text:span></text:span>. <text:span text:style-name="T33">Paper Presented at </text:span><text:span text:style-name="T33">t</text:span>he 2013 </text:p>
      <text:p text:style-name="P49">International Conference on e-Commerce, e-Administration, e-Society, </text:p>
      <text:p text:style-name="P49">e-Education, and e-Technology (e-CASE &amp; e-Tech 2013).Kitakyushu, </text:p>
      <text:p text:style-name="P49">Japan.</text:p>
      <text:p text:style-name="P6"/>
      <text:p text:style-name="P3"><text:span text:style-name="T1">(C)</text:span><text:span text:style-name="T3">專書及專書論文</text:span><text:span text:style-name="T1"> </text:span></text:p>
      <text:p text:style-name="P66"><text:span text:style-name="T7">1. </text:span><text:span text:style-name="T8">張鈿富、王瑞壎（</text:span><text:span text:style-name="T7">1999</text:span><text:span text:style-name="T8">）。台灣地區技職教育發展與轉變之探討。載於教育</text:span></text:p>
      <text:p text:style-name="P69"><text:span text:style-name="T8">部技術及職業教育司（主編），</text:span><text:span text:style-name="T68">技職教育的回顧與前瞻</text:span><text:span text:style-name="T8"> </text:span><text:span text:style-name="T7">(pp.135-144)</text:span><text:span text:style-name="T8">。</text:span></text:p>
      <text:p text:style-name="P70">台北：教育部技職司。</text:p>
      <text:p text:style-name="P66"><text:span text:style-name="T7">2. Hallinger, P. (1999). The challenge of creating smart schools: Leading educational </text:span></text:p>
      <text:p text:style-name="P71"><text:span text:style-name="T7">change in Asia. </text:span><text:span text:style-name="T8">王瑞壎、許朝信、陳嘉琳、魏宗明（譯）（</text:span><text:span text:style-name="T7">1999</text:span><text:span text:style-name="T8">）。創造</text:span></text:p>
      <text:p text:style-name="P71"><text:soft-page-break/><text:span text:style-name="T8">聰敏學校的挑戰</text:span><text:span text:style-name="T66">--</text:span><text:span text:style-name="T8">領導亞洲教育變遷。載於中正大學教育學院（主編），</text:span></text:p>
      <text:p text:style-name="P71"><text:span text:style-name="T68">新世紀的教育展望國際學術研討會論文集</text:span><text:span text:style-name="T8"> </text:span><text:span text:style-name="T7">(pp.83-138)</text:span><text:span text:style-name="T8">。高雄：麗文。</text:span><text:span text:style-name="T8"> </text:span></text:p>
      <text:p text:style-name="P66"><text:span text:style-name="T7">3</text:span><text:span text:style-name="T7">. Hoy, W. K., &amp; Miskel, C. G. (2001). Educational administration: Theory, research, </text:span></text:p>
      <text:p text:style-name="P72"><text:span text:style-name="T7">and practice. </text:span><text:span text:style-name="T8">王如哲、王瑞壎（譯）</text:span><text:span text:style-name="T7">(2003)</text:span><text:span text:style-name="T8">。學校效能與品質。載於</text:span><text:span text:style-name="T68">教育行</text:span></text:p>
      <text:p text:style-name="P72"><text:span text:style-name="T68">政學：理論、研究與實際</text:span><text:span text:style-name="T8"> </text:span><text:span text:style-name="T7">(pp.359-392)</text:span><text:span text:style-name="T8">。高雄：麗文。(ISBN:</text:span> <text:span text:style-name="T8">9789574938063</text:span><text:span text:style-name="T8">)</text:span></text:p>
      <text:p text:style-name="P66"><text:span text:style-name="T8">4.</text:span><text:span text:style-name="T10">王瑞壎（</text:span><text:span text:style-name="T7">2005</text:span><text:span text:style-name="T8">）</text:span><text:span text:style-name="T10">。應用知識管理概念至虛擬網路社群之探討：以教學實習課程</text:span></text:p>
      <text:p text:style-name="P72"><text:span text:style-name="T10">為例。載於國立台北教育大學地方教育輔導叢書主編。</text:span><text:span text:style-name="T70">傳承與變革</text:span></text:p>
      <text:p text:style-name="P72"><text:span text:style-name="T7">(pp.315-327)</text:span><text:span text:style-name="T10">。台北：台北教育大學。</text:span><text:span text:style-name="T10">(ISBN:</text:span> <text:span text:style-name="T10">986-00-4148-2</text:span> <text:span text:style-name="T10">(平裝))</text:span></text:p>
      <text:p text:style-name="P66"><text:span text:style-name="T10">5.</text:span><text:span text:style-name="T10">王瑞壎（</text:span><text:span text:style-name="T7">2006</text:span><text:span text:style-name="T8">）</text:span><text:span text:style-name="T10">。從</text:span><text:span text:style-name="T7">Blumberg </text:span><text:span text:style-name="T10">與</text:span><text:span text:style-name="T7">Schon </text:span><text:span text:style-name="T10">的論述省思學校行政專業。載於張鈿</text:span></text:p>
      <text:p text:style-name="P73"><text:span text:style-name="T10">富主編。</text:span><text:span text:style-name="T70">學校行政：理念與創新</text:span><text:span text:style-name="T7">(pp.130-150)</text:span><text:span text:style-name="T10">。台北：高等教育。</text:span><text:span text:style-name="T10">(ISBN:</text:span> </text:p>
      <text:p text:style-name="P72"><text:span text:style-name="T10">9578146914</text:span><text:span text:style-name="T10">)</text:span></text:p>
      <text:p text:style-name="P66"><text:span text:style-name="T8">6.</text:span><text:span text:style-name="T10">王瑞壎</text:span><text:span text:style-name="T21">（</text:span><text:span text:style-name="T7">2006</text:span><text:span text:style-name="T21">）</text:span><text:span text:style-name="T10">。</text:span><text:span text:style-name="T12">外籍配偶子女相關教育政策對幼稚教育之省思</text:span><text:span text:style-name="T15">—</text:span><text:span text:style-name="T12">從意識型態</text:span></text:p>
      <text:p text:style-name="P71"><text:span text:style-name="T12">批判之觀點</text:span><text:span text:style-name="T10">。載於中華醫事學院幼兒保育系（主編）。</text:span><text:span text:style-name="T69">幼兒保育專業發展：</text:span></text:p>
      <text:p text:style-name="P71"><text:span text:style-name="T69">理論與實務</text:span><text:span text:style-name="T10">（</text:span><text:span text:style-name="T7">pp.219-236</text:span><text:span text:style-name="T10">）。台北：華騰。</text:span><text:span text:style-name="T10">(ISBN:</text:span> <text:span text:style-name="T10">986-7464-50-8</text:span><text:span text:style-name="T10">)</text:span></text:p>
      <text:p text:style-name="P66"><text:span text:style-name="T10">7.</text:span><text:span text:style-name="T21">王瑞壎（</text:span><text:span text:style-name="T109">2007</text:span><text:span text:style-name="T21">）。</text:span><text:span text:style-name="T76">校長領導與學校組織運作之研究</text:span><text:span text:style-name="T21">。嘉義：</text:span><text:span text:style-name="T21">出版社</text:span><text:span text:style-name="T21">。</text:span></text:p>
      <text:p text:style-name="P66"><text:span text:style-name="T21">8.</text:span><text:span text:style-name="T21">王瑞壎（</text:span><text:span text:style-name="T109">200</text:span><text:span text:style-name="T109">9</text:span><text:span text:style-name="T21">）。</text:span><text:span text:style-name="T21">美國高等教育制度(繁體版)。載於王如哲主編</text:span><text:span text:style-name="T75">各國等教育制度</text:span></text:p>
      <text:p text:style-name="P71"><text:span text:style-name="T7">(pp.</text:span><text:span text:style-name="T7">25</text:span><text:span text:style-name="T7">-</text:span><text:span text:style-name="T7">4</text:span><text:span text:style-name="T7">8)</text:span><text:span text:style-name="T21">。台北：高等教育。(ISBN:</text:span> <text:span text:style-name="T21">978-957-814-901-4</text:span> <text:span text:style-name="T21">(平裝))</text:span></text:p>
      <text:p text:style-name="P66"><text:span text:style-name="T21">9.</text:span><text:span text:style-name="T7"> </text:span><text:span text:style-name="T21">王瑞壎（</text:span><text:span text:style-name="T21">2009</text:span><text:span text:style-name="T21">）。</text:span><text:span text:style-name="T75">美國高等教育評鑑制度</text:span><text:span text:style-name="T7">(pp.25-48)</text:span><text:span text:style-name="T21">。台北：台灣評鑑協會。</text:span></text:p>
      <text:p text:style-name="P66"><text:span text:style-name="T21">10.</text:span><text:span text:style-name="T21">王瑞壎（</text:span><text:span text:style-name="T109">20</text:span><text:span text:style-name="T109">10</text:span><text:span text:style-name="T21">）。</text:span><text:span text:style-name="T21">美國高等教育制度(簡體版)。載於王如哲主編</text:span><text:span text:style-name="T75">各國等教育制</text:span></text:p>
      <text:p text:style-name="P69"><text:span text:style-name="T75">度</text:span><text:span text:style-name="T7">(pp.</text:span><text:span text:style-name="T7">23</text:span><text:span text:style-name="T7">-</text:span><text:span text:style-name="T7">42</text:span><text:span text:style-name="T7">)</text:span><text:span text:style-name="T21">。台北：高等教育。(ISBN:</text:span> <text:span text:style-name="T21">978-7-5617-6654-5</text:span><text:span text:style-name="T21">)</text:span></text:p>
      <text:p text:style-name="P66"><text:span text:style-name="T21">11.陳彥廷、王瑞壎譯（</text:span><text:span text:style-name="T21">2011</text:span><text:span text:style-name="T21">）。</text:span><text:span text:style-name="T75">數學教材教法：從學前到中學</text:span><text:span text:style-name="T21">。台北：華騰。原</text:span></text:p>
      <text:p text:style-name="P71"><text:span text:style-name="T21">著：</text:span><text:span text:style-name="T21">Marliyn Burns</text:span><text:span text:style-name="T21">（</text:span><text:span text:style-name="T21">2007</text:span><text:span text:style-name="T21">）。</text:span><text:span text:style-name="T21">About teaching mathematics: a K-8 resource.</text:span></text:p>
      <text:p text:style-name="P65"><text:span text:style-name="T21">12.王瑞壎(編)</text:span><text:span text:style-name="T10"> （</text:span><text:span text:style-name="T21">2011</text:span><text:span text:style-name="T21">）。</text:span><text:span text:style-name="T75">性別議題與性別平等教育</text:span><text:span text:style-name="T21">。台北：高等。(ISBN</text:span><text:span text:style-name="T21">:</text:span> </text:p>
      <text:p text:style-name="P68"><text:span text:style-name="T21">978-986-266-018-8</text:span> <text:span text:style-name="T21">(平裝))</text:span></text:p>
      <text:p text:style-name="P74"><text:span text:style-name="T21">13.王瑞壎(編)</text:span><text:span text:style-name="T10"> （</text:span><text:span text:style-name="T21">201</text:span><text:span text:style-name="T21">2）。</text:span><text:span text:style-name="T75">國民小學綜合活動學習領域百寶箱</text:span><text:span text:style-name="T21">。台北：華騰。(ISBN:</text:span> </text:p>
      <text:p text:style-name="P75"><text:span text:style-name="T21">978-986-5998-24-0</text:span> <text:span text:style-name="T21">(平裝))</text:span></text:p>
      <text:p text:style-name="P74"><text:span text:style-name="T21">14.王瑞壎</text:span><text:span text:style-name="T10">（</text:span><text:span text:style-name="T21">201</text:span><text:span text:style-name="T21">3）。</text:span><text:span text:style-name="T114">教師</text:span><text:span text:style-name="T114">組織</text:span><text:span text:style-name="T114">在</text:span><text:span text:style-name="T114">教師專業發展的行動</text:span><text:span text:style-name="T114">—以</text:span><text:span text:style-name="T114">「</text:span><text:span text:style-name="T114">教師專業</text:span><text:span text:style-name="T114">發</text:span><text:span text:style-name="T114">展評鑑</text:span><text:span text:style-name="T114">」</text:span></text:p>
      <text:p text:style-name="P75"><text:span text:style-name="T114">結合「</text:span><text:span text:style-name="T114">教師專業</text:span><text:span text:style-name="T114">學習</text:span><text:span text:style-name="T114">社群</text:span><text:span text:style-name="T114">」</text:span><text:span text:style-name="T114">為例</text:span><text:span text:style-name="T7">(pp.157-164)</text:span><text:span text:style-name="T20">。</text:span><text:span text:style-name="T21">載於李隆盛主編</text:span><text:span text:style-name="T76">台灣教育</text:span></text:p>
      <text:p text:style-name="P75"><text:span text:style-name="T76">評論學會民國102年度專書</text:span><text:span text:style-name="T126">。</text:span><text:span text:style-name="T21">台北：台評會專書。</text:span></text:p>
      <text:p text:style-name="P67"><text:s text:c="2"/></text:p>
      <text:p text:style-name="P3"><text:span text:style-name="T1">(</text:span><text:span text:style-name="T1">D</text:span><text:span text:style-name="T1">)</text:span><text:span text:style-name="T3"> 技術專書及其他</text:span></text:p>
      <text:p text:style-name="P76"><text:span text:style-name="T21">1.王瑞壎（2007）。</text:span><text:span text:style-name="T75">從學校行政層面探究實習輔導制度推動之調查研究</text:span><text:span text:style-name="T21">(</text:span>NSC </text:p>
      <text:p text:style-name="P77"><text:span text:style-name="T21">95-2413-H-415-004-)</text:span><text:span text:style-name="T114">。</text:span><text:span text:style-name="T114">行政院國家科學委員會</text:span><text:span text:style-name="T114">。</text:span></text:p>
      <text:p text:style-name="P76"><text:span text:style-name="T114">2.</text:span><text:span text:style-name="T21">王瑞壎（2008）。</text:span><text:span text:style-name="T75">國民小學實習輔導推動與學校組織文化影響因素模式建構之</text:span></text:p>
      <text:p text:style-name="P78"><text:span text:style-name="T75">研究</text:span><text:span text:style-name="T21">(</text:span>NSC <text:span text:style-name="T21">96-2413-H-415-009-</text:span><text:span text:style-name="T114">)。</text:span><text:span text:style-name="T114">行政院國家科學委員會</text:span><text:span text:style-name="T114">。</text:span></text:p>
      <text:p text:style-name="P76"><text:span text:style-name="T21">3.王瑞壎（2009）。</text:span><text:span text:style-name="T119">案例教學法在網路非同步同儕互動環境中對幼兒教師科學教</text:span></text:p>
      <text:p text:style-name="P77"><text:span text:style-name="T119">學知識、網路態度、網路自我效能影響之探究</text:span><text:span text:style-name="T114">(</text:span>NSC </text:p>
      <text:p text:style-name="P77"><text:soft-page-break/><text:span text:style-name="T21">97-2511-S-273-001-MY2</text:span><text:span text:style-name="T114">)</text:span><text:span text:style-name="T21"> 。</text:span><text:span text:style-name="T114"> 行政院國家科學委員會</text:span><text:span text:style-name="T114">。</text:span><text:span text:style-name="T114"> </text:span><text:span text:style-name="T114">[</text:span><text:span text:style-name="T114">共同主持人</text:span><text:span text:style-name="T114">]</text:span><text:span text:style-name="T114"> </text:span></text:p>
      <text:p text:style-name="P76"><text:span text:style-name="T114">4.</text:span><text:span text:style-name="T21">王瑞壎（2009）。</text:span><text:span text:style-name="T119">部落有科學—原住民親子數學與科學園遊會之服務學習方案</text:span></text:p>
      <text:p text:style-name="P79">(NSC 97-2515-S-678-001-)<text:span text:style-name="T21">。</text:span> <text:span text:style-name="T114">行政院國家科學委員會</text:span><text:span text:style-name="T114">。</text:span><text:span text:style-name="T114"> </text:span><text:span text:style-name="T114">[</text:span><text:span text:style-name="T114">共同主持人</text:span><text:span text:style-name="T114">]</text:span><text:span text:style-name="T114"> </text:span></text:p>
      <text:p text:style-name="P76">5.<text:span text:style-name="T21">王瑞壎（2010）。</text:span><text:span text:style-name="T75">地方及學校層級領導模式對教師專業發展評鑑政策執行影響</text:span></text:p>
      <text:p text:style-name="P77"><text:span text:style-name="T75">之研究(I)</text:span><text:span text:style-name="T21">(</text:span> NSC <text:span text:style-name="T21">98-2410-H-415-021-</text:span><text:span text:style-name="T114">)。</text:span><text:span text:style-name="T114">行政院國家科學委員會</text:span><text:span text:style-name="T114">。</text:span></text:p>
      <text:p text:style-name="P3"><text:span text:style-name="T21">6.王瑞壎（2010）。</text:span><text:span text:style-name="T75">98年教育部教師專業發展評鑑區域中心（雲嘉南地區）人才</text:span></text:p>
      <text:p text:style-name="P3"><text:span text:style-name="T75"><text:s text:c="6"/>培育及輔導專案計畫</text:span><text:span text:style-name="T21">。教育部執行案。</text:span></text:p>
      <text:p text:style-name="P3"><text:span text:style-name="T21">7.王瑞壎（2011）。</text:span><text:span text:style-name="T75">99年教育部教師專業發展評鑑區域中心（雲嘉南地區）人才</text:span></text:p>
      <text:p text:style-name="P3"><text:span text:style-name="T75"><text:s text:c="6"/>培育及輔導專案計畫</text:span><text:span text:style-name="T21">。教育部執行案。</text:span></text:p>
      <text:p text:style-name="P3"><text:span text:style-name="T21">8.王瑞壎（2011）。</text:span><text:span text:style-name="T75">地方及學校層級領導模式對教師專業發展評鑑政策執行影響</text:span></text:p>
      <text:p text:style-name="P3"><text:span text:style-name="T75"><text:s text:c="6"/>之研究(</text:span><text:span text:style-name="T74">П</text:span><text:span text:style-name="T75">)</text:span><text:span text:style-name="T21">(</text:span> NSC <text:span text:style-name="T21">99-2410-H-415-006-)</text:span><text:span text:style-name="T114">。</text:span><text:span text:style-name="T114">行政院國家科學委員會</text:span><text:span text:style-name="T114">。</text:span></text:p>
      <text:p text:style-name="P76"><text:span text:style-name="T21">9.王瑞壎（2011）。</text:span><text:span text:style-name="T119">運用網路非同步教學案例討論促進小學職前數學教師在數學</text:span></text:p>
      <text:p text:style-name="P77"><text:span text:style-name="T119">課程認同之改變</text:span>(NSC 98-2511-S-656-003-MY2) <text:span text:style-name="T21">。</text:span><text:span text:style-name="T114">行政院國家科學委員</text:span></text:p>
      <text:p text:style-name="P77"><text:span text:style-name="T114">會</text:span><text:span text:style-name="T114">。[</text:span><text:span text:style-name="T114">共同主持人</text:span><text:span text:style-name="T114">]</text:span></text:p>
      <text:p text:style-name="P76">10.<text:span text:style-name="T21">王瑞壎（2011）。</text:span><text:span text:style-name="T75">99年進階研習講座工作坊</text:span><text:span text:style-name="T21">。教育部執行案。</text:span></text:p>
      <text:p text:style-name="P76"><text:span text:style-name="T21">11.王瑞壎（2012）。</text:span><text:span text:style-name="T119">國小教師數學學科教學知識 (PCK)發展探究：知覺量表、網</text:span></text:p>
      <text:p text:style-name="P78"><text:span text:style-name="T119">路學習環境的成長模式之建構</text:span>(NSC 100-2511-S-142-009-)<text:span text:style-name="T21">。</text:span><text:span text:style-name="T114">行政院國家科</text:span></text:p>
      <text:p text:style-name="P79"><text:span text:style-name="T114">學委員會</text:span><text:span text:style-name="T21">。</text:span><text:span text:style-name="T114">[</text:span><text:span text:style-name="T114">共同主持人</text:span><text:span text:style-name="T114">]</text:span></text:p>
      <text:p text:style-name="P76">12.<text:span text:style-name="T21">王瑞壎（2012）。</text:span><text:span text:style-name="T119">100年教育部教師專業發展評鑑區域中心（雲嘉南地區）人</text:span></text:p>
      <text:p text:style-name="P78"><text:span text:style-name="T119">才培育及輔導專案計畫</text:span><text:span text:style-name="T21">。教育部執行案。</text:span></text:p>
      <text:p text:style-name="P76">13.<text:span text:style-name="T21">王瑞壎（2013）。</text:span><text:span text:style-name="T119">蛻變中學校的特色與優質之建構—校長領導與政策實踐歷程</text:span></text:p>
      <text:p text:style-name="P79">(NSC 101-2410-H-415-021-) <text:span text:style-name="T21">。</text:span><text:span text:style-name="T114">行政院國家科學委員會</text:span><text:span text:style-name="T21">。</text:span></text:p>
      <text:p text:style-name="P76">14.<text:span text:style-name="T21">王瑞壎（2013）。</text:span><text:span text:style-name="T119">101年教育部教師專業發展評鑑區域中心（雲嘉南地區）人</text:span></text:p>
      <text:p text:style-name="P76"><text:span text:style-name="T119"><text:s text:c="7"/>才培育及輔導專案計畫</text:span><text:span text:style-name="T21">。教育部執行案。</text:span></text:p>
      <text:p text:style-name="P76">15.<text:span text:style-name="T21">王瑞壎（2013）。</text:span><text:span text:style-name="T119">課程轉化歷程中國小教師數學教學知識發展之探究：以非同</text:span></text:p>
      <text:p text:style-name="P78"><text:span text:style-name="T119">步網路討論為徑路</text:span>(NSC 101-2511-S-142-015-MY2)<text:span text:style-name="T21"> 。</text:span><text:span text:style-name="T114">行政院國家科學委</text:span></text:p>
      <text:p text:style-name="P79"><text:span text:style-name="T114">員會</text:span><text:span text:style-name="T21">。[</text:span><text:span text:style-name="T114">共同主持人</text:span><text:span text:style-name="T114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ize="12pt" fo:language="en" fo:country="none" fo:font-style="italic" fo:font-weight="bold" style:letter-kerning="true" style:font-name-asian="標楷體" style:font-size-asian="12pt" style:font-style-asian="italic" style:font-weight-asian="bold" style:font-name-complex="DFKaiShu-SB-Estd-BF" style:font-size-complex="12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fo:font-weight="normal" style:letter-kerning="true" style:font-name-asian="標楷體" style:font-size-asian="12pt" style:font-style-asian="italic" style:font-weight-asian="normal" style:font-name-complex="DFKaiShu-SB-Estd-BF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cc00" style:text-line-through-style="none" style:text-underline-style="none"/>
    </style:style>
    <style:style style:name="Page_20_Number" style:display-name="Page Number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2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)期刊論文</dc:title>
    <meta:initial-creator>user</meta:initial-creator>
    <meta:creation-date>2013-03-04T02:43:00</meta:creation-date>
    <dc:creator>user</dc:creator>
    <dc:date>2013-03-08T20:12:00</dc:date>
    <meta:print-date>2013-01-08T23:10:00</meta:print-date>
    <meta:editing-cycles>3</meta:editing-cycles>
    <meta:editing-duration>PT2M</meta:editing-duration>
    <meta:document-statistic meta:table-count="0" meta:image-count="0" meta:object-count="0" meta:page-count="13" meta:paragraph-count="506" meta:word-count="9889" meta:character-count="21640"/>
    <meta:generator>OpenOffice/4.1.2$Win32 OpenOffice.org_project/412m3$Build-9782</meta:generator>
  </office:meta>
</office:document-meta>
</file>