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8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cm" fo:margin-bottom="0.318cm" fo:line-height="1.058cm" fo:text-align="center" style:justify-single-word="false"/>
    </style:style>
    <style:style style:name="P5" style:family="paragraph" style:parent-style-name="Standard">
      <style:paragraph-properties fo:margin-top="0cm" fo:margin-bottom="0.318cm" fo:line-height="0.494cm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fo:color="#ff0000" style:font-name="標楷體" fo:font-size="14pt" style:font-name-asian="標楷體1" style:font-size-asian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立嘉義大學教育行政與政策發展研究所</text:span></text:p>
      <text:p text:style-name="P4"><text:span text:style-name="T2">教師學術研究發表</text:span><text:bookmark text:name="_GoBack"/><text:span text:style-name="T2">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職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申請年度</text:span></text:p>
          </table:table-cell>
          <table:table-cell table:style-name="表格1.A1" office:value-type="string">
            <text:p text:style-name="P1"><text:span text:style-name="T4"><text:s text:c="4"/></text:span><text:span text:style-name="T3">年度</text:span></text:p>
          </table:table-cell>
          <table:table-cell table:style-name="表格1.A1" office:value-type="string">
            <text:p text:style-name="P1"><text:span text:style-name="T3">申請日期</text:span></text:p>
          </table:table-cell>
          <table:table-cell table:style-name="表格1.A1" office:value-type="string">
            <text:p text:style-name="P1"><text:span text:style-name="T3">年 <text:s/>月 <text:s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申請補助項目</text:span></text:p>
          </table:table-cell>
          <table:table-cell table:style-name="表格1.A1" table:number-columns-spanned="3" office:value-type="string">
            <text:p text:style-name="Standard"><text:span text:style-name="T3">□國際期刊論文發表費</text:span></text:p>
            <text:p text:style-name="Standard"><text:span text:style-name="T3">□國際學術研討會發表論文之註冊費</text:span></text:p>
            <text:p text:style-name="Standard"><text:span text:style-name="T3">□撰寫學術論文之英文編修費或翻譯費</text:span></text:p>
            <text:p text:style-name="Standard"><text:span text:style-name="T3">□其他相關費用：</text:span><text:span text:style-name="T4"> <text:s text:c="14"/></text:span><text:span text:style-name="T5">(須經所務會議通過)</text:span></text:p>
            <text:p text:style-name="P5"><text:span text:style-name="T6"><text:s text:c="3"/>( <text:s/>年 <text:s/>月 <text:s/>日 <text:s text:c="2"/>學年度第 <text:s/>學期第 <text:s/>次所務會議 <text:s/>通過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是否有申請其他單位補助或獎勵</text:span></text:p>
          </table:table-cell>
          <table:table-cell table:style-name="表格1.A1" table:number-columns-spanned="3" office:value-type="string">
            <text:p text:style-name="Standard"><text:span text:style-name="T7">□無</text:span></text:p>
            <text:p text:style-name="Standard"><text:span text:style-name="T7">□有，</text:span><text:span text:style-name="T8"> <text:s text:c="21"/></text:span><text:span text:style-name="T7">(單位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申請人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承辦人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單位主管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print-date>2013-06-12T04:57:00</meta:print-date>
    <meta:creation-date>2013-05-30T02:49:00</meta:creation-date>
    <dc:date>2013-06-12T04:58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167" meta:character-count="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