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letter-kerning="true" style:font-name-complex="Times New Roman1" style:font-size-complex="12pt"/>
    </style:style>
    <style:style style:name="T2" style:family="text">
      <style:text-properties style:font-name="Times New Roman" fo:font-size="20pt" style:letter-kerning="true" style:font-size-asian="20pt" style:font-name-complex="Times New Roman1" style:font-size-complex="20pt"/>
    </style:style>
    <style:style style:name="T3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4" style:family="text">
      <style:text-properties style:font-name="Times New Roman" fo:font-size="10pt" style:letter-kerning="true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陳珊華</text:span></text:p>
      <text:p text:style-name="Standard"><text:span text:style-name="T2">著</text:span><text:bookmark text:name="_GoBack"/><text:span text:style-name="T2">作目錄</text:span></text:p>
      <text:p text:style-name="Standard"><text:span text:style-name="T3">期刊論文</text:span></text:p>
      <text:p text:style-name="Standard"><text:span text:style-name="T1">1.Shan-Hua Chen*, Cheng-Cheng Yang, Li-Ping Wang, Hsuan-Fu Ho.,</text:span></text:p>
      <text:p text:style-name="Standard"><text:span text:style-name="T1">"Improving the Efficiency of the Pre-Service Training of Primary</text:span></text:p>
      <text:p text:style-name="Standard"><text:span text:style-name="T1">School Teachers in Taiwan.", European Journal of Social Sciences,</text:span></text:p>
      <text:p text:style-name="Standard"><text:span text:style-name="T1">29(4), 569-578., 2012.(Scopus)</text:span></text:p>
      <text:p text:style-name="Standard"><text:span text:style-name="T1">2.Yi-Chien Kuan, Cheng-Cheng Yang, Shan-Hua Chen*, Yu-Ling Chang,</text:span></text:p>
      <text:p text:style-name="Standard"><text:span text:style-name="T1">Li-Ping Wang., "The Evening Study Program in Taiwan: Voices from</text:span></text:p>
      <text:p text:style-name="Standard"><text:span text:style-name="T1">the Students.", European Journal of Scientific Research, 2012.</text:span></text:p>
      <text:p text:style-name="Standard"><text:span text:style-name="T1">(ACCEPTED)(Scopus)</text:span></text:p>
      <text:p text:style-name="Standard"><text:span text:style-name="T1">3.Shan-Hua Chen*, Hsuan-Fu Ho, Cheng-Cheng Yang, "Change and Dilemma</text:span></text:p>
      <text:p text:style-name="Standard"><text:span text:style-name="T1">of School Feature:Development of Three Junior High Schools in the</text:span></text:p>
      <text:p text:style-name="Standard"><text:span text:style-name="T1">Remote and Rural Areas of Taiwan.", International Education</text:span></text:p>
      <text:p text:style-name="Standard"><text:span text:style-name="T1">Studies, 5(3), 49-55., 2012.(Scopus)</text:span></text:p>
      <text:p text:style-name="Standard"><text:span text:style-name="T1">4.陳珊華, "台灣原住民族的人口結構變遷及其對教育政策之啟示", 教育</text:span></text:p>
      <text:p text:style-name="Standard"><text:span text:style-name="T1">政策論壇, 12 卷3 期，pp.1-33, 2009.(TSSCI)</text:span></text:p>
      <text:p text:style-name="Standard"><text:span text:style-name="T1">5.陳珊華, "道德教育之「難為」與「可為」", 教師之友, 52 卷2 期，p.47-52,</text:span></text:p>
      <text:p text:style-name="Standard"><text:span text:style-name="T1">2009.</text:span></text:p>
      <text:p text:style-name="Standard"><text:span text:style-name="T1">6.陳珊華, "富蘊文化回應與課程統整的原住民族學校教育", 教師之友,</text:span></text:p>
      <text:p text:style-name="Standard"><text:span text:style-name="T1">48 卷第5 期，p.6-p.16, 2007. (NSC96-2413-H-415-012)</text:span></text:p>
      <text:p text:style-name="Standard"><text:span text:style-name="T1">7.張建成,陳珊華, "生涯管教與行為管教的階級差異：兼論家庭與學校文化</text:span></text:p>
      <text:p text:style-name="Standard"><text:span text:style-name="T1">的連續性", 教育研究集刊, 52 輯第一期，P.129-161, 2006.(TSSCI)</text:span></text:p>
      <text:p text:style-name="Standard"><text:span text:style-name="T1">8.張建成,陳珊華, "生涯管教與行為管教的階級差異：兼論家庭與學校文化</text:span></text:p>
      <text:p text:style-name="Standard"><text:span text:style-name="T1">的連續性", 教育研究集刊, 52 輯第一期，P.129-161, 2006.(TSSCI)</text:span></text:p>
      <text:p text:style-name="Standard"><text:span text:style-name="T3">專書及專書論文</text:span></text:p>
      <text:p text:style-name="Standard"><text:span text:style-name="T1">1.陳珊華, "國際教育計畫研究所", 高等教育出版社, 229-257,</text:span></text:p>
      <text:p text:style-name="Standard"><text:span text:style-name="T1">2010,01.</text:span></text:p>
      <text:p text:style-name="Standard"><text:span text:style-name="T1">2.陳珊華, "從部落到學校：原住民族文化資產與文化認同之研究", 心理出</text:span></text:p>
      <text:p text:style-name="Standard"><text:span text:style-name="T1">版社, 2009,12. (NSC97-2410-H-415-035)</text:span></text:p>
      <text:p text:style-name="Standard"><text:span text:style-name="T1">3.陳珊華, "偏遠地區學校傳遞學生文化資本之研究", 澳門大學教育學院,</text:span></text:p>
      <text:p text:style-name="Standard"><text:span text:style-name="T1">p.114-121, 2007,04.</text:span></text:p>
      <text:p text:style-name="Standard"><text:span text:style-name="T1">4.陳珊華, "P. Bourdieu：強調文化再製的批判取向社會學者", 高等教育</text:span></text:p>
      <text:p text:style-name="Standard"><text:span text:style-name="T1">出版社, P.368-P.394, 2006,03.</text:span></text:p>
      <text:p text:style-name="Standard"><text:span text:style-name="T3">研討會論文</text:span></text:p>
      <text:p text:style-name="Standard"><text:span text:style-name="T1">1.Shan-hua Chen* and Li-Ping Wang, "When Ethnic Traditional Culture</text:span></text:p>
      <text:p text:style-name="Standard"><text:span text:style-name="T1">Encounters with Gender Equality: A Dilemma of Multicultural</text:span></text:p>
      <text:p text:style-name="Standard"><text:soft-page-break/><text:span text:style-name="T1">Education.", ACAH 2012 -The Third Annual Asian Conference on Arts</text:span></text:p>
      <text:p text:style-name="Standard"><text:span text:style-name="T1">and Humanities, 2012,04.</text:span></text:p>
      <text:p text:style-name="Standard"><text:span text:style-name="T1">2.陳珊華、楊境弘, "小孩有話要說──兒童參與學校推行閱讀教育的觀點",</text:span></text:p>
      <text:p text:style-name="Standard"><text:span text:style-name="T1">華人社會的教育發展系列研討會—教育對話, 2011,11.</text:span></text:p>
      <text:p text:style-name="Standard"><text:span text:style-name="T1">3.Shan-Hua Chen, "Are there Equal Opportunities for the</text:span></text:p>
      <text:p text:style-name="Standard"><text:span text:style-name="T1">Underprivileged Students for/ in Higher Education? Case in Taiwan.",</text:span></text:p>
      <text:p text:style-name="Standard"><text:span text:style-name="T1">The 12th International Conference on Education Research., 2011,10.</text:span></text:p>
      <text:p text:style-name="Standard"><text:span text:style-name="T1">4.Shan-Hua Chen, "A Study of Immigrant Mothers’ Participation in</text:span></text:p>
      <text:p text:style-name="Standard"><text:span text:style-name="T1">Children’s Education.", The 4th International Conference on</text:span></text:p>
      <text:p text:style-name="Standard"><text:span text:style-name="T1">Educational Research (ICER) 2011: Learning Communities for</text:span></text:p>
      <text:p text:style-name="Standard"><text:span text:style-name="T1">Sustainable Development., 2011,09.</text:span></text:p>
      <text:p text:style-name="Standard"><text:span text:style-name="T1">5.Shan-Hua Chen, "A study of gender differences regarding cultural</text:span></text:p>
      <text:p text:style-name="Standard"><text:span text:style-name="T1">identification among indigenous senior high school students.", The</text:span></text:p>
      <text:p text:style-name="Standard"><text:span text:style-name="T1">55th Annual Conference of Comparative and International Education</text:span></text:p>
      <text:p text:style-name="Standard"><text:span text:style-name="T1">Society., 2011,05.</text:span></text:p>
      <text:p text:style-name="Standard"><text:span text:style-name="T1">6.Shan-Hua Chen, "A study of high /low achievement of Taiwan’s</text:span></text:p>
      <text:p text:style-name="Standard"><text:span text:style-name="T1">immigrant family students’ mathematics learning.", The 45th</text:span></text:p>
      <text:p text:style-name="Standard"><text:span text:style-name="T1">Korean National Conference of Mathematics Education., 2010,10.</text:span></text:p>
      <text:p text:style-name="Standard"><text:span text:style-name="T1">7.Shan-Hua Chen*, Huan-Hung Wu, Hsuan-Fu Ho, Feng-I Feng, "The</text:span></text:p>
      <text:p text:style-name="Standard"><text:span text:style-name="T1">cultural capital of the immigrant families and the effect on low grade</text:span></text:p>
      <text:p text:style-name="Standard"><text:span text:style-name="T1">students' mathematics learning.", The 54th annual conference of</text:span></text:p>
      <text:p text:style-name="Standard"><text:span text:style-name="T1">Comparative and International Education Society., 2010,03.</text:span></text:p>
      <text:p text:style-name="Standard"><text:span text:style-name="T1">8.陳珊華, "新移民低年級學生家長的教育參與及對於學生學習數學之關聯</text:span></text:p>
      <text:p text:style-name="Standard"><text:span text:style-name="T1">探究", 國際研討會, 2008,12.</text:span></text:p>
      <text:p text:style-name="Standard"><text:span text:style-name="T1">9.陳珊華,湯慧屏, "農村型小學推展閱讀教育之個案研究", 研討會論文,</text:span></text:p>
      <text:p text:style-name="Standard"><text:span text:style-name="T1">2008,11.</text:span></text:p>
      <text:p text:style-name="Standard"><text:span text:style-name="T1">10.陳珊華,楊德清,姚如芬,賴孟龍, "低年級弱勢學生的數學學習之文化",</text:span></text:p>
      <text:p text:style-name="Standard"><text:span text:style-name="T1">研討會論文, 2008,11.</text:span></text:p>
      <text:p text:style-name="Standard"><text:span text:style-name="T1">11.陳珊華,陳靜怡, "鄉村國中學生的文化資本與課程詮釋之研究", 國際</text:span></text:p>
      <text:p text:style-name="Standard"><text:span text:style-name="T1">研討會, 2008,05.</text:span></text:p>
      <text:p text:style-name="Standard"><text:span text:style-name="T1">12.陳珊華, "亞洲國家之外籍英語師資政策探究：以日本、韓國及中國為例</text:span></text:p>
      <text:p text:style-name="Standard"><text:span text:style-name="T1">", 研討會, 2007,04.</text:span></text:p>
      <text:p text:style-name="Standard"><text:span text:style-name="T1">13.陳珊華, "偏遠地區國中學生的文化資本與學校特色轉變之探究", 國際</text:span></text:p>
      <text:p text:style-name="Standard"><text:span text:style-name="T1">研討會, 99- 111, 2006,06.</text:span></text:p>
      <text:p text:style-name="Standard"><text:span text:style-name="T3">其它</text:span></text:p>
      <text:p text:style-name="Standard"><text:span text:style-name="T1">1.陳珊華, "原住民族文化統整課程的理念與實踐", 原教界—原住民教育</text:span></text:p>
      <text:p text:style-name="Standard"><text:span text:style-name="T1">情報誌, 16 期，p.28-29, 2007,08.</text:span></text:p>
      <text:p text:style-name="Standard"><text:span text:style-name="T1">2.陳珊華, "小學生文化資本之累積與作用", 優良博士論文獎發表,</text:span></text:p>
      <text:p text:style-name="Standard"><text:span text:style-name="T1">2006,05.</text:span></text:p>
      <text:p text:style-name="Standard"><text:span text:style-name="T1">3.陳珊華, "戰後台灣的教育之變遷與發展", 研究報告書, 2006,03.</text:span><text:span text:style-name="T4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2-05-04T08:04:00</meta:creation-date>
    <dc:date>2012-05-04T08:06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77" meta:word-count="1025" meta:character-count="30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