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letter-kerning="true" style:font-name-complex="Times New Roman1" style:font-size-complex="12pt"/>
    </style:style>
    <style:style style:name="T2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8pt" style:letter-kerning="true" style:font-size-asian="8pt" style:font-name-complex="Times New Roman1" style:font-size-complex="8pt"/>
    </style:style>
    <style:style style:name="T4" style:family="text">
      <style:text-properties style:font-name="Times New Roman" fo:font-size="11.5pt" style:letter-kerning="true" style:font-size-asian="11.5pt" style:font-name-complex="Times New Roman1" style:font-size-complex="11.5pt"/>
    </style:style>
    <style:style style:name="T5" style:family="text">
      <style:text-properties style:font-name="Times New Roman" fo:font-size="7.5pt" style:letter-kerning="true" style:font-size-asian="7.5pt" style:font-name-complex="Times New Roman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何宣甫副教授 國立嘉義大學 教育行政與政策發展研究所</text:span></text:p>
      <text:p text:style-name="Standard"><text:span text:style-name="T1">期刊論文</text:span></text:p>
      <text:p text:style-name="Standard"><text:bookmark text:name="_GoBack"/><text:span text:style-name="T1">Ho, H. F. and Hsu, Y. T. (2011). Improving the textbook adoption process in Taiwan.</text:span></text:p>
      <text:p text:style-name="Standard"><text:span text:style-name="T1">International Education Studies, 4(4), 92-98.</text:span></text:p>
      <text:p text:style-name="Standard"><text:span text:style-name="T1">Ho, H. F. &amp; Wang, F. Y. (2011). Prestige, parallel or predatory—Pricing strategies</text:span></text:p>
      <text:p text:style-name="Standard"><text:span text:style-name="T1">amongst Taiwanese universities. International Journal of Marketing Studies 3(3),</text:span></text:p>
      <text:p text:style-name="Standard"><text:span text:style-name="T1">67-77.</text:span></text:p>
      <text:p text:style-name="Standard"><text:span text:style-name="T1">Ho, H. F. &amp; Lin, L. C. (2011). The all-in-one human resource policy of Taiwan’s hand</text:span></text:p>
      <text:p text:style-name="Standard"><text:span text:style-name="T1">in hand program. Educational Research for Policy and Practice.</text:span></text:p>
      <text:p text:style-name="Standard"><text:span text:style-name="T1">Doi:10.1007/s10671-011-9111-z</text:span></text:p>
      <text:p text:style-name="Standard"><text:span text:style-name="T1">Ho, H. F. &amp; Chen, P. Y. (2011). Revamping the funding formula for special education</text:span></text:p>
      <text:p text:style-name="Standard"><text:span text:style-name="T1">programs in Taiwan. Asia-Pacific Education Review. 12(1), 143-148.</text:span><text:span text:style-name="T2">(SSCI.)</text:span></text:p>
      <text:p text:style-name="Standard"><text:span text:style-name="T1">Ho, H. F. (2010). The prospects for the implementation of school-based financial</text:span></text:p>
      <text:p text:style-name="Standard"><text:span text:style-name="T1">management in Taiwan. International Education Studies. 3(1). 145-150.</text:span></text:p>
      <text:p text:style-name="Standard"><text:span text:style-name="T1">Ho, H. F. &amp; Lee, H. L. (2010). Great expectation: Family educational expenditures in</text:span></text:p>
      <text:p text:style-name="Standard"><text:span text:style-name="T1">Taiwan vs. China. European Journal of Social Sciences. 17(4). 628-637.</text:span></text:p>
      <text:p text:style-name="Standard"><text:span text:style-name="T1">何宣甫、邱彥禎 (2010)。尋找差異化的行銷契機—嘉義地區教育類碩士在職專</text:span></text:p>
      <text:p text:style-name="Standard"><text:span text:style-name="T1">班的形象定位。24。1-26。</text:span></text:p>
      <text:p text:style-name="Standard"><text:span text:style-name="T1">Ho, H. F. &amp; Huang, S. L. (2009). Giving something back: Alumni donations to</text:span></text:p>
      <text:p text:style-name="Standard"><text:span text:style-name="T1">universities of education in Taiwan. Asian Social Science 5(12). 65-73.</text:span></text:p>
      <text:p text:style-name="Standard"><text:span text:style-name="T1">Ho, H. F. (2009). From lofty ideals to painful failures: Lessons from the rapid</text:span></text:p>
      <text:p text:style-name="Standard"><text:span text:style-name="T1">expansion of higher education in Taiwan. US-China Education Review, 6(9).</text:span></text:p>
      <text:p text:style-name="Standard"><text:span text:style-name="T1">9-15.</text:span></text:p>
      <text:p text:style-name="Standard"><text:span text:style-name="T1">Ho, H. F. &amp; Hung, C. C. (2008). Marketing mix formulation for higher education: An</text:span></text:p>
      <text:p text:style-name="Standard"><text:span text:style-name="T1">integrated analysis employing analytic hierarchy process, cluster analysis and</text:span></text:p>
      <text:p text:style-name="Standard"><text:span text:style-name="T1">correspondence analysis. International Journal of Educational Management.</text:span></text:p>
      <text:p text:style-name="Standard"><text:span text:style-name="T1">22(4). 328-340.</text:span></text:p>
      <text:p text:style-name="Standard"><text:span text:style-name="T1">何宣甫(2007)。怎麼又怪到學校行銷頭上了呢? 教師之友，48(4)，10-16.</text:span></text:p>
      <text:p text:style-name="Standard"><text:span text:style-name="T1">研討會論文</text:span></text:p>
      <text:p text:style-name="Standard"><text:span text:style-name="T1">Ho, H. F., Wu, H. H., Chen, S. H., and Yu, K. C. (2011). The apprentice: How</text:span></text:p>
      <text:p text:style-name="Standard"><text:span text:style-name="T1">principals select their school directors in Taiwan. Paper presented in the Third</text:span></text:p>
      <text:p text:style-name="Standard"><text:span text:style-name="T1">Asian Conference of Education . Osaka, Japan.</text:span></text:p>
      <text:p text:style-name="Standard"><text:span text:style-name="T1">Kuan, Y. C., Chang, Y. L., and Ho, H. F. (2011). A study on night study programs in</text:span></text:p>
      <text:p text:style-name="Standard"><text:span text:style-name="T1">junior high schools in Taiwan. Paper presented in the Third Asian Conference of</text:span></text:p>
      <text:p text:style-name="Standard"><text:span text:style-name="T1">Education . Osaka, Japan. Paper presented in the Third Asian Conference of</text:span></text:p>
      <text:p text:style-name="Standard"><text:span text:style-name="T1">Education . Osaka, Japan.</text:span></text:p>
      <text:p text:style-name="Standard"><text:span text:style-name="T1">Chou, F. J., Ho, H. F., and Chang, Y. L. (2011). Employers’ opinions about the</text:span></text:p>
      <text:p text:style-name="Standard"><text:span text:style-name="T1">internship of students from special education programs. Paper presented in the</text:span></text:p>
      <text:p text:style-name="Standard"><text:span text:style-name="T1">Third Asian Conference of Education . Osaka, Japan.</text:span></text:p>
      <text:p text:style-name="Standard"><text:span text:style-name="T1">Yang, C. C., Ho, H. F., and Wu, H. H. (2011). Work stress coping strategies for</text:span></text:p>
      <text:p text:style-name="Standard"><text:span text:style-name="T1">investigators of sexual harassment in Taiwan. Paper presented in the Third Asian</text:span></text:p>
      <text:p text:style-name="Standard"><text:span text:style-name="T1">Conference of Education . Osaka, Japan.</text:span></text:p>
      <text:p text:style-name="Standard"><text:span text:style-name="T1">Weng, C. C., Ho, H. F., and Huang, Y. C. (2011). Developing an assessment model for</text:span></text:p>
      <text:p text:style-name="Standard"><text:span text:style-name="T1">physical education in Taiwan. Paper presented in the Third Asian Conference of</text:span></text:p>
      <text:p text:style-name="Standard"><text:span text:style-name="T1">Education . Osaka, Japan.</text:span></text:p>
      <text:p text:style-name="Standard"><text:span text:style-name="T1">Wu, H. H., Ho, H. F., Chuang, C. T. (2011). Market positioning for elementary</text:span></text:p>
      <text:p text:style-name="Standard"><text:span text:style-name="T1">schools in Taiwan. Paper presented in Comparative International Education</text:span></text:p>
      <text:p text:style-name="Standard"><text:soft-page-break/><text:span text:style-name="T1">Society 55</text:span><text:span text:style-name="T3">th </text:span><text:span text:style-name="T1">Annual Conference. Montreal, Canada.</text:span></text:p>
      <text:p text:style-name="Standard"><text:span text:style-name="T1">Kung, Y. F., Wnag, J. H., Chang, Y. L., Ho, H. F. (2011). Are we alone? Training and</text:span></text:p>
      <text:p text:style-name="Standard"><text:span text:style-name="T1">development. Paper presented in Comparative International Education Society</text:span></text:p>
      <text:p text:style-name="Standard"><text:span text:style-name="T1">55</text:span><text:span text:style-name="T3">th </text:span><text:span text:style-name="T1">Annual Conference. Montreal, Canada.</text:span></text:p>
      <text:p text:style-name="Standard"><text:span text:style-name="T1">Huang, C. W., Chang, Y. L., Ho, H. F. (2011). Comparative studies on teacher</text:span></text:p>
      <text:p text:style-name="Standard"><text:span text:style-name="T1">education. Paper presented in Comparative International Education Society 55</text:span><text:span text:style-name="T3">th</text:span></text:p>
      <text:p text:style-name="Standard"><text:span text:style-name="T1">Annual Conference. Montreal, Canada.</text:span></text:p>
      <text:p text:style-name="Standard"><text:span text:style-name="T1">Cheng, K. Y., Chen, S. M., Chang, Y. L., Ho, S. F., Cheng, S. W. (2011). Transforming</text:span></text:p>
      <text:p text:style-name="Standard"><text:span text:style-name="T1">a poorer performing school into an excellent school in Taiwan. Paper presented</text:span></text:p>
      <text:p text:style-name="Standard"><text:span text:style-name="T1">in Comparative International Education Society 55</text:span><text:span text:style-name="T3">th </text:span><text:span text:style-name="T1">Annual Conference.</text:span></text:p>
      <text:p text:style-name="Standard"><text:span text:style-name="T1">Montreal, Canada.</text:span></text:p>
      <text:p text:style-name="Standard"><text:span text:style-name="T1">Wang. L. L., Huang, F. M., Chang, Y. L., Ho, H. F. (2011). Principal’s technological</text:span></text:p>
      <text:p text:style-name="Standard"><text:span text:style-name="T1">leadership and the effectiveness of teacher’s class website. Paper presented in</text:span></text:p>
      <text:p text:style-name="Standard"><text:span text:style-name="T1">Comparative International Education Society 55</text:span><text:span text:style-name="T3">th </text:span><text:span text:style-name="T1">Annual Conference. Montreal,</text:span></text:p>
      <text:p text:style-name="Standard"><text:span text:style-name="T1">Canada.</text:span></text:p>
      <text:p text:style-name="Standard"><text:span text:style-name="T1">Ho, H. F., Chen, S. H., and Huang, W. C. (2010). What Curriculum Do Parents Want?</text:span></text:p>
      <text:p text:style-name="Standard"><text:span text:style-name="T1">A Comparative Study between Kingmen (Taiwan) and Xiamen (China). </text:span><text:span text:style-name="T4">Paper</text:span></text:p>
      <text:p text:style-name="Standard"><text:span text:style-name="T4">presented at the Comparative and International Education Society 54nd Annual</text:span></text:p>
      <text:p text:style-name="Standard"><text:span text:style-name="T4">Conference. Chicago, USA.</text:span></text:p>
      <text:p text:style-name="Standard"><text:span text:style-name="T1">Lai, S. H., Ho, H. F., and Tsai, Y. C. (2010). Family Educational Expenditures and</text:span></text:p>
      <text:p text:style-name="Standard"><text:span text:style-name="T1">Student’s Academic Achievements. </text:span><text:span text:style-name="T4">Paper presented at the Comparative and</text:span></text:p>
      <text:p text:style-name="Standard"><text:span text:style-name="T4">International Education Society 54nd Annual Conference. Chicago, USA.</text:span></text:p>
      <text:p text:style-name="Standard"><text:span text:style-name="T1">Chuang, C.T., Ho, H. F., &amp; Chang, S.C. (2010). The research of parents’ involvement</text:span></text:p>
      <text:p text:style-name="Standard"><text:span text:style-name="T1">in primary schools affairs─Example of Kinmen,Taiwan and Xiamen,China.</text:span></text:p>
      <text:p text:style-name="Standard"><text:span text:style-name="T4">Paper presented at the Comparative and International Education Society 54nd</text:span></text:p>
      <text:p text:style-name="Standard"><text:span text:style-name="T4">Annual Conference. Chicago, USA.</text:span></text:p>
      <text:p text:style-name="Standard"><text:span text:style-name="T1">Yu, K.C., Ho, H. F., Wang, H. P., and Chen, S. H. (2010). Junior High School Raising</text:span></text:p>
      <text:p text:style-name="Standard"><text:span text:style-name="T1">Funds in Taiwan: Investigating in Donation Motive. </text:span><text:span text:style-name="T4">Paper presented at the</text:span></text:p>
      <text:p text:style-name="Standard"><text:span text:style-name="T4">Comparative and International Education Society 54nd Annual Conference. Chicago,</text:span></text:p>
      <text:p text:style-name="Standard"><text:span text:style-name="T4">USA.</text:span></text:p>
      <text:p text:style-name="Standard"><text:span text:style-name="T1">Hou, C. H., Ho, H. F., Tseng, T. Y., and Chen, S. H. (2010). Primary School Parents’</text:span></text:p>
      <text:p text:style-name="Standard"><text:span text:style-name="T1">view on School Place Strategies in Taiwan. Paper presented at the Comparative</text:span></text:p>
      <text:p text:style-name="Standard"><text:span text:style-name="T1">and International Education Society 54nd Annual Conference. Chicago, USA.</text:span></text:p>
      <text:p text:style-name="Standard"><text:span text:style-name="T4">Ho, H. F. &amp; Hsiao, J. H. (2009). Parental donations to elementary schools in</text:span></text:p>
      <text:p text:style-name="Standard"><text:span text:style-name="T4">Chiayi County. Paper presented at the 2009 Asian Pacific Forum on Sociology of</text:span></text:p>
      <text:p text:style-name="Standard"><text:span text:style-name="T4">Education. Tainan, Taiwan.</text:span></text:p>
      <text:p text:style-name="Standard"><text:span text:style-name="T4">Ho, Hsuan-fu &amp; Hsu, Ying-tsun (2009). Marketing textbooks to elementary school</text:span></text:p>
      <text:p text:style-name="Standard"><text:span text:style-name="T4">teachers in Taiwan. Paper presented at the 7</text:span><text:span text:style-name="T5">th </text:span><text:span text:style-name="T4">Annual Hawaii International</text:span></text:p>
      <text:p text:style-name="Standard"><text:span text:style-name="T4">Conference on Education, Hawaii, USA</text:span></text:p>
      <text:p text:style-name="Standard"><text:span text:style-name="T4">Ho, H. F. &amp; Huang, S. L. (2008). The determinants of alumni giving to educational</text:span></text:p>
      <text:p text:style-name="Standard"><text:span text:style-name="T4">universities in Taiwan. Paper presented at the 3rd International Conference of Higher</text:span></text:p>
      <text:p text:style-name="Standard"><text:span text:style-name="T4">Education Marketing. Krakow, Poland.</text:span></text:p>
      <text:p text:style-name="Standard"><text:span text:style-name="T1">何宣甫和陳碧玉(2008)。特殊教育學生教育需求成本估算。弱勢族群教育政策國</text:span></text:p>
      <text:p text:style-name="Standard"><text:span text:style-name="T1">際學術研討會。嘉義，台灣。</text:span></text:p>
      <text:p text:style-name="Standard"><text:span text:style-name="T1">許添明和何宣甫(2008)。哭窮或窮哭：論我國高級中等教育財政現況及其政策。</text:span></text:p>
      <text:p text:style-name="Standard"><text:span text:style-name="T1">台灣高中教育政策之檢討與展望專題研討會。</text:span></text:p>
      <text:p text:style-name="Standard"><text:span text:style-name="T4">Chen, S. M. &amp; Ho, H. F. (2008). The impact of demographic change on the educational</text:span></text:p>
      <text:p text:style-name="Standard"><text:soft-page-break/><text:span text:style-name="T4">system in Taiwan. Paper presented at the Comparative and International Education</text:span></text:p>
      <text:p text:style-name="Standard"><text:span text:style-name="T4">Society 52nd Annual Conference. New York, USA.</text:span></text:p>
      <text:p text:style-name="Standard"><text:span text:style-name="T4">Ho, H. F., &amp; Hsu, T. M. (2008). The equity issue of financing secondary schools in</text:span></text:p>
      <text:p text:style-name="Standard"><text:span text:style-name="T4">Taiwan. Paper presented at the Comparative and International Education Society</text:span></text:p>
      <text:p text:style-name="Standard"><text:span text:style-name="T4">52nd Annual Conference. New York, USA.</text:span></text:p>
      <text:p text:style-name="Standard"><text:span text:style-name="T4">Fan, Y. H. &amp; Ho, H. F. (2008). Solving the equity problems caused by school choice in</text:span></text:p>
      <text:p text:style-name="Standard"><text:span text:style-name="T4">Taiwan. Paper presented at the Comparative and International Education Society</text:span></text:p>
      <text:p text:style-name="Standard"><text:span text:style-name="T4">52</text:span><text:span text:style-name="T5">nd </text:span><text:span text:style-name="T4">Annual Conference. New York, USA.</text:span></text:p>
      <text:p text:style-name="Standard"><text:span text:style-name="T4">Hsu, Y. T. &amp; Ho, H. F. (2008). Will the expansion of higher education improve the</text:span></text:p>
      <text:p text:style-name="Standard"><text:span text:style-name="T4">equality of opportunity in Taiwan. Paper presented at the Comparative and</text:span></text:p>
      <text:p text:style-name="Standard"><text:span text:style-name="T4">International Education Society 52nd Annual Conference. New York, USA.</text:span></text:p>
      <text:p text:style-name="Standard"><text:span text:style-name="T1">許添明、何宣甫(2007)。高級中等教育財政政策之研究。發表於公義社會與教育</text:span></text:p>
      <text:p text:style-name="Standard"><text:span text:style-name="T1">行政革新國際學術研討會，台灣台北。</text:span></text:p>
      <text:p text:style-name="Standard"><text:span text:style-name="T4">Ho, H. F. &amp; Hung, C. C. (2007). Market segmentation, targeting and positioning for</text:span></text:p>
      <text:p text:style-name="Standard"><text:span text:style-name="T4">higher educational institutions: From theory to reality. Presented at the second</text:span></text:p>
      <text:p text:style-name="Standard"><text:span text:style-name="T4">European Conference on Higher Education Marketing, Buda-Pest, Hungary.</text:span></text:p>
      <text:p text:style-name="Standard"><text:span text:style-name="T4">Ho, H. F. (2007). Is school based finance management developed in the West applicable</text:span></text:p>
      <text:p text:style-name="Standard"><text:span text:style-name="T4">to Schools in Taiwan. Presented in Comparative and International Education Society</text:span></text:p>
      <text:p text:style-name="Standard"><text:span text:style-name="T4">(CIES) 51</text:span><text:span text:style-name="T5">st </text:span><text:span text:style-name="T4">annual conference. Baltimore, USA.</text:span></text:p>
      <text:p text:style-name="Standard"><text:span text:style-name="T1">專書及專書論文</text:span></text:p>
      <text:p text:style-name="Standard"><text:span text:style-name="T1">何宣甫(2010)。學校行銷策略管理。台灣台北：五南圖書公司。</text:span></text:p>
      <text:p text:style-name="Standard"><text:span text:style-name="T1">許添明、何宣甫(2007)。十二年基本教育的經費需求與來源。載於蘇永明、方湧</text:span></text:p>
      <text:p text:style-name="Standard"><text:span text:style-name="T1">泉(主編)，尋找國民教育的新方向：十二年國民基本教育研究(頁159-178)。</text:span></text:p>
      <text:p text:style-name="Standard"><text:span text:style-name="T1">台北：學富文化事業有限公司。</text:span></text:p>
      <text:p text:style-name="Standard"><text:span text:style-name="T1">何宣甫 (2007)。學校總務與財政。載於秦夢群(主編)，學校行政 (頁167-201)。</text:span></text:p>
      <text:p text:style-name="Standard"><text:span text:style-name="T1">台北：五南圖書公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2-05-04T04:55:00</meta:creation-date>
    <dc:date>2012-05-04T04:57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3" meta:paragraph-count="120" meta:word-count="1437" meta:character-count="7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