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80808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造冊單製成一頁先行預覽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5">
            <text:p>保單號碼/合約編號：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number-columns-spanned="9" table:number-rows-spanned="1" table:style-name="ce5">
            <text:p>出遊日期： <text:s text:c="20"/>~ <text:s text:c="29"/>共 <text:s text:c="7"/>日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number-columns-spanned="9" table:number-rows-spanned="1" table:style-name="ce5">
            <text:p>出發日期/時間（以24hrs數字表示）：<text:s text:c="23"/>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number-columns-spanned="9" table:number-rows-spanned="1" table:style-name="ce6">
            <text:p>保額：100/10 <text:s text:c="7"/>保費：35元* <text:s text:c="18"/>人= <text:s text:c="16"/>元</text:p>
          </table:table-cell>
          <table:covered-table-cell table:number-columns-repeated="8"/>
          <table:table-cell table:number-columns-repeated="7" table:style-name="ce3"/>
          <table:table-cell table:number-columns-repeated="16368" table:style-name="ce1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身份證</text:p>
            <text:p>(<text:span text:style-name="T1">非本國人填居留證或護照號碼)</text:span></text:p>
          </table:table-cell>
          <table:table-cell office:value-type="string" table:style-name="ce9">
            <text:p>生日<text:span text:style-name="T1">（6碼）</text:span>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住址</text:p>
          </table:table-cell>
          <table:table-cell office:value-type="string" table:style-name="ce9">
            <text:p>身故受益人</text:p>
            <text:p><text:span text:style-name="T1">姓名/關係</text:span>（或填"<text:span text:style-name="T1">法定繼承人"</text:span>5個字）</text:p>
          </table:table-cell>
          <table:table-cell office:value-type="string" table:style-name="ce19">
            <text:p>國籍</text:p>
            <text:p>（本國籍不需填）</text:p>
          </table:table-cell>
          <table:table-cell office:value-type="string" table:style-name="ce19">
            <text:p>護照上英文名字</text:p>
            <text:p>（本國籍不需填）</text:p>
          </table:table-cell>
          <table:table-cell office:value-type="string" table:style-name="ce19">
            <text:p>性別</text:p>
            <text:p>(本國籍不需填）</text:p>
          </table:table-cell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法定繼承人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table:number-columns-repeated="5" table:style-name="ce13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table:number-columns-repeated="5" table:style-name="ce13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table:number-columns-repeated="5" table:style-name="ce13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table:number-columns-repeated="5" table:style-name="ce13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table:number-columns-repeated="5" table:style-name="ce13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style-name="ce2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table:number-columns-repeated="5" table:style-name="ce14"/>
          <table:table-cell office:value-type="string" table:style-name="ce13">
            <text:p>法定繼承人</text:p>
          </table:table-cell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68" table:style-name="ce1"/>
        </table:table-row>
        <table:table-row table:number-rows-repeated="17" table:style-name="ro1">
          <table:table-cell table:style-name="ce4"/>
          <table:table-cell table:number-columns-repeated="6" table:style-name="ce15"/>
          <table:table-cell table:number-columns-repeated="2" table:style-name="ce16"/>
          <table:table-cell table:style-name="ce17"/>
          <table:table-cell table:number-columns-repeated="6" table:style-name="ce3"/>
          <table:table-cell table:number-columns-repeated="16368" table:style-name="ce1"/>
        </table:table-row>
        <table:table-row table:number-rows-repeated="4" table:style-name="ro1">
          <table:table-cell table:style-name="ce4"/>
          <table:table-cell table:number-columns-repeated="6" table:style-name="ce15"/>
          <table:table-cell table:number-columns-repeated="2" table:style-name="ce16"/>
          <table:table-cell table:number-columns-repeated="7" table:style-name="ce3"/>
          <table:table-cell table:number-columns-repeated="16368" table:style-name="ce1"/>
        </table:table-row>
        <table:table-row table:number-rows-repeated="3" table:style-name="ro1">
          <table:table-cell table:style-name="ce4"/>
          <table:table-cell table:number-columns-repeated="7" table:style-name="ce15"/>
          <table:table-cell table:style-name="ce18"/>
          <table:table-cell table:number-columns-repeated="7" table:style-name="ce3"/>
          <table:table-cell table:number-columns-repeated="16368" table:style-name="ce1"/>
        </table:table-row>
        <table:table-row table:number-rows-repeated="36" table:style-name="ro1">
          <table:table-cell table:style-name="ce4"/>
          <table:table-cell table:number-columns-repeated="6" table:style-name="ce15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4" table:style-name="ce15"/>
          <table:table-cell table:number-columns-repeated="9" table:style-name="ce3"/>
          <table:table-cell table:number-columns-repeated="16368" table:style-name="ce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5-28T07:21:50Z</meta:creation-date>
    <dc:date>2018-05-15T06:59:31Z</dc:date>
    <meta:print-date>2018-01-10T06:57:45Z</meta:print-date>
  </office:meta>
</office:document-meta>
</file>