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2in" text:min-label-width="0.002in" text:list-level-position-and-space-mode="label-alignment">
          <style:list-level-label-alignment text:label-followed-by="space" fo:margin-left="0in" fo:text-indent="-0.002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125in"/>
      <style:text-properties style:font-name="Times New Roman" style:font-name-asian="標楷體" fo:hyphenate="false"/>
    </style:style>
    <style:style style:name="TableColumn4" style:family="table-column">
      <style:table-column-properties style:column-width="0.2333in"/>
    </style:style>
    <style:style style:name="TableColumn5" style:family="table-column">
      <style:table-column-properties style:column-width="0.8604in"/>
    </style:style>
    <style:style style:name="TableColumn6" style:family="table-column">
      <style:table-column-properties style:column-width="6.1673in"/>
    </style:style>
    <style:style style:name="Table3" style:family="table">
      <style:table-properties style:width="7.2611in" style:rel-width="100%" fo:margin-left="0in" table:align="left"/>
    </style:style>
    <style:style style:name="TableRow7" style:family="table-row">
      <style:table-row-properties style:min-row-height="0.3736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text-align="center" fo:line-height="0.3333in"/>
      <style:text-properties fo:hyphenate="false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true" fo:font-size="14pt" style:font-size-asian="14pt" style:font-size-complex="14pt" style:language-asian="ar" style:country-asian="SA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snap-to-layout-grid="false" fo:line-height="0.3333in"/>
      <style:text-properties fo:hyphenate="false"/>
    </style:style>
    <style:style style:name="T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 style:snap-to-layout-grid="false" fo:line-height="0.3333in"/>
      <style:text-properties fo:hyphenate="false"/>
    </style:style>
    <style:style style:name="T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20" style:family="table-row">
      <style:table-row-properties style:min-row-height="0.369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3333in"/>
      <style:text-properties fo:hyphenate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justify" fo:line-height="0.3333in"/>
      <style:text-properties fo:hyphenate="false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 style:snap-to-layout-grid="false" fo:text-align="justify" fo:line-height="0.3333in"/>
      <style:text-properties fo:hyphenate="false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32" style:family="table-row">
      <style:table-row-properties style:min-row-height="0.369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true" fo:font-size="14pt" style:font-size-asian="14pt" style:font-size-complex="14pt" fo:hyphenate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37" style:family="table-row">
      <style:table-row-properties style:min-row-height="0.369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true" fo:font-size="14pt" style:font-size-asian="14pt" style:font-size-complex="14pt" fo:hyphenate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42" style:family="table-row">
      <style:table-row-properties style:min-row-height="0.369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true" fo:font-size="14pt" style:font-size-asian="14pt" style:font-size-complex="14pt" fo:hyphenate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justify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47" style:family="table-row">
      <style:table-row-properties style:min-row-height="0.3701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true" fo:font-size="14pt" style:font-size-asian="14pt" style:font-size-complex="14pt" fo:hyphenate="false"/>
    </style:style>
    <style:style style:name="TableCell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52" style:family="table-row">
      <style:table-row-properties style:min-row-height="0.370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 fo:line-height="0.305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64" style:parent-style-name="內文" style:family="paragraph">
      <style:paragraph-properties fo:widows="2" fo:orphans="2" fo:text-align="justify" fo:line-height="0.3055in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line-height="0.3055in" fo:margin-left="0.3187in" fo:text-indent="-0.318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fo:line-height="0.3055in" fo:margin-left="0.1972in" fo:text-indent="-0.19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472in"/>
      <style:text-properties fo:hyphenate="false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548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true" fo:font-size="14pt" style:font-size-asian="14pt" style:font-size-complex="14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 fo:hyphenate="false"/>
    </style:style>
    <style:style style:name="P83" style:parent-style-name="內文" style:family="paragraph">
      <style:paragraph-properties fo:widows="2" fo:orphans="2" fo:text-align="center" fo:line-height="0.3333in"/>
      <style:text-properties fo:hyphenate="false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3333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超連結" style:family="text">
      <style:text-properties style:font-name="Times New Roman" style:font-name-asian="標楷體" style:use-window-font-color="true" style:font-size-complex="12pt"/>
    </style:style>
    <style:style style:name="T90" style:parent-style-name="超連結" style:family="text">
      <style:text-properties style:font-name="Times New Roman" style:font-name-asian="標楷體" style:use-window-font-color="true" style:font-size-complex="12pt"/>
    </style:style>
    <style:style style:name="T91" style:parent-style-name="超連結" style:family="text">
      <style:text-properties style:font-name="Times New Roman" style:font-name-asian="標楷體" style:use-window-font-color="true" style:font-size-complex="12pt"/>
    </style:style>
    <style:style style:name="T92" style:parent-style-name="超連結" style:family="text">
      <style:text-properties style:font-name="Times New Roman" style:font-name-asian="標楷體" style:use-window-font-color="true" style:font-size-complex="12pt"/>
    </style:style>
    <style:style style:name="T93" style:parent-style-name="超連結" style:family="text">
      <style:text-properties style:font-name="Times New Roman" style:font-name-asian="標楷體" style:use-window-font-color="true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widows="2" fo:orphans="2" fo:line-height="0.3333in"/>
      <style:text-properties style:font-name="標楷體" style:font-name-asian="標楷體" style:letter-kerning="true" fo:font-size="14pt" style:font-size-asian="14pt" style:font-size-complex="14pt"/>
    </style:style>
    <style:style style:name="P96" style:parent-style-name="內文" style:family="paragraph">
      <style:paragraph-properties fo:widows="2" fo:orphans="2" fo:line-height="0.3333in"/>
      <style:text-properties style:font-name="標楷體" style:font-name-asian="標楷體" style:letter-kerning="true" fo:font-size="14pt" style:font-size-asian="14pt" style:font-size-complex="14pt"/>
    </style:style>
    <style:style style:name="P97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1.2756in"/>
    </style:style>
    <style:style style:name="P100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true" fo:font-size="14pt" style:font-size-asian="14pt" style:font-size-complex="14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 fo:hyphenate="false"/>
    </style:style>
    <style:style style:name="P103" style:parent-style-name="內文" style:family="paragraph">
      <style:paragraph-properties fo:widows="2" fo:orphans="2" fo:text-align="center" fo:line-height="0.3333in"/>
      <style:text-properties fo:hyphenate="false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line-height="0.333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超連結" style:family="text">
      <style:text-properties style:font-name="Times New Roman" style:font-name-asian="標楷體" style:use-window-font-color="true" style:font-size-complex="12pt"/>
    </style:style>
    <style:style style:name="T110" style:parent-style-name="超連結" style:family="text">
      <style:text-properties style:font-name="Times New Roman" style:font-name-asian="標楷體" style:use-window-font-color="true" style:font-size-complex="12pt"/>
    </style:style>
    <style:style style:name="T111" style:parent-style-name="超連結" style:family="text">
      <style:text-properties style:font-name="Times New Roman" style:font-name-asian="標楷體" style:use-window-font-color="true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widows="2" fo:orphans="2" fo:text-align="justify" fo:line-height="0.3333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widows="2" fo:orphans="2" fo:text-align="justify" fo:line-height="0.3333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 fo:text-align="justify" fo:line-height="0.3333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widows="2" fo:orphans="2" fo:text-align="justify" fo:line-height="0.3333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widows="2" fo:orphans="2" fo:text-align="justify" fo:line-height="0.3333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widows="2" fo:orphans="2" fo:text-align="justify" fo:line-height="0.3333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fo:text-align="justify" fo:line-height="0.3333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fo:text-align="justify" fo:line-height="0.3333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1.6666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true" fo:font-size="14pt" style:font-size-asian="14pt" style:font-size-complex="14pt" fo:hyphenate="false"/>
    </style:style>
    <style:style style:name="P12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true" fo:font-size="14pt" style:font-size-asian="14pt" style:font-size-complex="14pt" fo:hyphenate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fo:line-height="0.2777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widows="2" fo:orphans="2" fo:text-align="justify" fo:line-height="0.3333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fo:text-align="justify" fo:line-height="0.3333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 fo:text-align="justify" fo:line-height="0.3333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1.6666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true" fo:font-size="14pt" style:font-size-asian="14pt" style:font-size-complex="14pt" fo:hyphenate="false"/>
    </style:style>
    <style:style style:name="P133" style:parent-style-name="內文" style:family="paragraph">
      <style:paragraph-properties fo:widows="2" fo:orphans="2" fo:text-align="center" fo:line-height="0.3333in"/>
      <style:text-properties fo:hyphenate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0.3333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fo:text-align="justify" fo:line-height="0.3333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fo:line-height="0.3333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 fo:text-align="justify" fo:line-height="0.3333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text-align="justify" fo:line-height="0.3333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934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true" fo:font-size="14pt" style:font-size-asian="14pt" style:font-size-complex="14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olumn149" style:family="table-column">
      <style:table-column-properties style:column-width="1.8111in"/>
    </style:style>
    <style:style style:name="TableColumn150" style:family="table-column">
      <style:table-column-properties style:column-width="1.0694in"/>
    </style:style>
    <style:style style:name="TableColumn151" style:family="table-column">
      <style:table-column-properties style:column-width="0.7388in"/>
    </style:style>
    <style:style style:name="TableColumn152" style:family="table-column">
      <style:table-column-properties style:column-width="1.0756in"/>
    </style:style>
    <style:style style:name="TableColumn153" style:family="table-column">
      <style:table-column-properties style:column-width="0.7527in"/>
    </style:style>
    <style:style style:name="TableColumn154" style:family="table-column">
      <style:table-column-properties style:column-width="0.0402in"/>
    </style:style>
    <style:style style:name="TableColumn155" style:family="table-column">
      <style:table-column-properties style:column-width="1.7729in"/>
    </style:style>
    <style:style style:name="Table148" style:family="table" style:master-page-name="MP1">
      <style:table-properties style:width="7.2611in" style:rel-width="100%" fo:margin-left="0in" table:align="left"/>
    </style:style>
    <style:style style:name="TableRow156" style:family="table-row">
      <style:table-row-properties style:min-row-height="1.0965in"/>
    </style:style>
    <style:style style:name="TableCell1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8" style:parent-style-name="內文" style:family="paragraph">
      <style:paragraph-properties fo:break-before="page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6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Times New Roman" fo:font-weight="bold" style:font-weight-asian="bold" style:font-size-complex="12pt"/>
    </style:style>
    <style:style style:name="TableCell1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69" style:family="table-row">
      <style:table-row-properties style:min-row-height="1.0722in"/>
    </style:style>
    <style:style style:name="TableCell1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88" style:family="table-row">
      <style:table-row-properties style:min-row-height="0.9701in"/>
    </style:style>
    <style:style style:name="TableCell1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93" style:parent-style-name="內文" style:family="paragraph">
      <style:text-properties style:font-name="Times New Roman" fo:font-weight="bold" style:font-weight-asian="bold" style:font-size-complex="12pt"/>
    </style:style>
    <style:style style:name="T194" style:parent-style-name="預設段落字型" style:family="text">
      <style:text-properties style:font-name="Times New Roman" fo:font-weight="bold" style:font-weight-asian="bold" style:font-size-complex="12pt"/>
    </style:style>
    <style:style style:name="TableCell19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Times New Roman" fo:font-weight="bold" style:font-weight-asian="bold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Times New Roman" fo:font-weight="bold" style:font-weight-asian="bold" style:font-size-complex="12pt"/>
    </style:style>
    <style:style style:name="TableCell20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16" style:family="table-row">
      <style:table-row-properties style:min-row-height="1.1513in"/>
    </style:style>
    <style:style style:name="TableCell2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Times New Roman" style:font-name-asian="Arial Unicode MS" fo:font-weight="bold" style:font-weight-asian="bold" style:font-weight-complex="bold" style:letter-kerning="false" style:font-size-complex="12pt"/>
    </style:style>
    <style:style style:name="P238" style:parent-style-name="內文" style:family="paragraph">
      <style:paragraph-properties fo:margin-top="0.0229in" fo:line-height="0.2777in"/>
    </style:style>
    <style:style style:name="T239" style:parent-style-name="預設段落字型" style:family="text">
      <style:text-properties style:font-name="標楷體" style:font-name-asian="標楷體" style:font-name-complex="BatangChe" style:text-position="-16.6% 100%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Times New Roman" style:font-name-asian="Arial Unicode MS" fo:font-weight="bold" style:font-weight-asian="bold" style:font-weight-complex="bold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5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58" style:family="table-row">
      <style:table-row-properties style:min-row-height="0.0277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text-indent="0.175in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Times New Roman" style:font-name-asian="Arial Unicode MS" fo:font-weight="bold" style:font-weight-asian="bold" style:font-weight-complex="bold" style:letter-kerning="false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Times New Roman" style:font-name-asian="Arial Unicode MS" fo:font-weight="bold" style:font-weight-asian="bold" style:font-weight-complex="bold" style:letter-kerning="false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267" style:family="table-row">
      <style:table-row-properties style:min-row-height="0.0277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75" style:family="table-row">
      <style:table-row-properties style:min-row-height="0.0277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標楷體" style:font-name-asian="標楷體" style:font-name-complex="BatangChe" style:text-position="-12.5% 100%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83" style:family="table-row">
      <style:table-row-properties style:min-row-height="0.0277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style:font-name-complex="BatangChe" style:text-position="-12.5% 100%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1" style:family="table-row">
      <style:table-row-properties style:min-row-height="0.0277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="標楷體" style:font-name-asian="標楷體" style:font-name-complex="BatangChe" style:text-position="-12.5% 100%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9" style:family="table-row">
      <style:table-row-properties style:min-row-height="0.0277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標楷體" style:font-name-asian="標楷體" style:font-name-complex="BatangChe" style:text-position="-12.5% 100%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="標楷體" style:font-name-asian="標楷體" style:font-name-complex="BatangChe" style:text-position="-12.5% 100%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="標楷體" style:font-name-asian="標楷體" style:font-name-complex="BatangChe" style:text-position="-12.5% 100%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24" style:family="table-row">
      <style:table-row-properties style:min-row-height="0.2916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32" style:family="table-row">
      <style:table-row-properties style:min-row-height="0.493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="Times New Roman" fo:font-weight="bold" style:font-weight-asian="bold" style:font-size-complex="12pt"/>
    </style:style>
    <style:style style:name="T3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341" style:family="table-row">
      <style:table-row-properties style:min-row-height="0.493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350" style:family="table-row">
      <style:table-row-properties style:min-row-height="0.49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6" style:parent-style-name="預設段落字型" style:family="text">
      <style:text-properties style:font-name="Times New Roman" fo:font-weight="bold" style:font-weight-asian="bold" style:font-size-complex="12pt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7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378" style:family="table-row">
      <style:table-row-properties style:min-row-height="0.4138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38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3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38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38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39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39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Row395" style:family="table-row">
      <style:table-row-properties style:min-row-height="0.12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Row406" style:family="table-row">
      <style:table-row-properties style:min-row-height="0.12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Row417" style:family="table-row">
      <style:table-row-properties style:min-row-height="0.12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Row428" style:family="table-row">
      <style:table-row-properties style:min-row-height="0.12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Row439" style:family="table-row">
      <style:table-row-properties style:min-row-height="0.12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Row450" style:family="table-row">
      <style:table-row-properties style:min-row-height="0.12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Row461" style:family="table-row">
      <style:table-row-properties style:min-row-height="0.12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Row472" style:family="table-row">
      <style:table-row-properties style:min-row-height="0.12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Row483" style:family="table-row">
      <style:table-row-properties style:min-row-height="0.12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Row494" style:family="table-row">
      <style:table-row-properties style:min-row-height="0.12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Row505" style:family="table-row">
      <style:table-row-properties style:min-row-height="0.12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Row516" style:family="table-row">
      <style:table-row-properties style:min-row-height="0.12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Row527" style:family="table-row">
      <style:table-row-properties style:min-row-height="0.12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Row538" style:family="table-row">
      <style:table-row-properties style:min-row-height="0.12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Row549" style:family="table-row">
      <style:table-row-properties style:min-row-height="0.12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Row560" style:family="table-row">
      <style:table-row-properties style:min-row-height="0.12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Row571" style:family="table-row">
      <style:table-row-properties style:min-row-height="0.12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Row582" style:family="table-row">
      <style:table-row-properties style:min-row-height="0.12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Row593" style:family="table-row">
      <style:table-row-properties style:min-row-height="0.2902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083in"/>
    </style:style>
    <style:style style:name="T5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07" style:parent-style-name="內文" style:family="paragraph">
      <style:paragraph-properties fo:text-align="justify" fo:line-height="0.2083in"/>
    </style:style>
    <style:style style:name="T6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13" style:parent-style-name="內文" style:family="paragraph">
      <style:paragraph-properties fo:text-align="justify" fo:line-height="0.2083in"/>
    </style:style>
    <style:style style:name="T6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21" style:parent-style-name="內文" style:family="paragraph">
      <style:paragraph-properties fo:text-align="justify" fo:line-height="0.2083in"/>
    </style:style>
    <style:style style:name="T6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6" style:parent-style-name="預設段落字型" style:family="text">
      <style:text-properties style:font-name="Times New Roman" fo:font-size="11.5pt" style:font-size-asian="11.5pt" style:font-size-complex="11.5pt" fo:language="en"/>
    </style:style>
    <style:style style:name="T6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38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size-complex="12pt"/>
    </style:style>
    <style:style style:name="TableRow639" style:family="table-row">
      <style:table-row-properties style:min-row-height="0.243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49" style:family="table-row">
      <style:table-row-properties style:min-row-height="0.243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56" style:family="table-row">
      <style:table-row-properties style:min-row-height="0.243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6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6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65" style:parent-style-name="內文" style:family="paragraph">
      <style:text-properties style:font-name="Times New Roman" style:font-name-asian="標楷體"/>
    </style:style>
    <style:style style:name="P66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申請日期：<text:s text:c="2"/><text:s text:c="2"/><text:s/>年<text:s text:c="2"/><text:s text:c="2"/><text:s text:c="2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申請</text:span><text:span text:style-name="T11">教師</text:span></text:p>
          </table:table-cell>
          <table:covered-table-cell/>
          <table:table-cell table:style-name="TableCell12">
            <text:p text:style-name="P13"><text:span text:style-name="T14">姓名：</text:span><text:span text:style-name="T15"><text:s text:c="12"/></text:span><text:span text:style-name="T16">學院/系所：</text:span><text:span text:style-name="T17"><text:s text:c="34"/></text:span></text:p>
            <text:p text:style-name="P18"><text:span text:style-name="T19">職級：□專任（專案）□兼任/□教授□副教授□助理教授□講師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連絡方式</text:span></text:p>
          </table:table-cell>
          <table:covered-table-cell/>
          <table:table-cell table:style-name="TableCell24">
            <text:p text:style-name="P25"><text:span text:style-name="T26">研究室電話:</text:span><text:span text:style-name="T27"><text:s text:c="21"/></text:span><text:span text:style-name="T28">手機號碼:</text:span><text:span text:style-name="T29"><text:s text:c="22"/></text:span></text:p>
            <text:p text:style-name="P30"><text:span text:style-name="T31">電子信箱:</text:span></text:p>
          </table:table-cell>
        </table:table-row>
        <table:table-row table:style-name="TableRow32">
          <table:table-cell table:style-name="TableCell33" table:number-columns-spanned="2">
            <text:p text:style-name="P34">最高學歷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經歷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學術專長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開授課程</text:p>
          </table:table-cell>
          <table:covered-table-cell/>
          <table:table-cell table:style-name="TableCell50">
            <text:p text:style-name="P51">課程名稱(中文/英文)：</text:p>
          </table:table-cell>
        </table:table-row>
        <table:table-row table:style-name="TableRow52">
          <table:table-cell table:style-name="TableCell53" table:number-columns-spanned="2">
            <text:p text:style-name="P54">符合之申請條件</text:p>
          </table:table-cell>
          <table:covered-table-cell/>
          <table:table-cell table:style-name="TableCell55">
            <text:p text:style-name="P56"><text:span text:style-name="T57">教師須</text:span><text:span text:style-name="T58">具備</text:span><text:span text:style-name="T59">下述</text:span><text:span text:style-name="T60">條件</text:span><text:span text:style-name="T61">之一</text:span><text:span text:style-name="T62"><text:s/></text:span><text:span text:style-name="T63">(請檢附佐證資料)</text:span></text:p>
            <text:p text:style-name="P64"><text:span text:style-name="T65">□</text:span><text:span text:style-name="T66">已取得該課程領域講師以上之資格。</text:span></text:p>
            <text:p text:style-name="P67"><text:span text:style-name="T68">□</text:span><text:span text:style-name="T69">對該課程領域有</text:span><text:span text:style-name="T70">審查制度</text:span><text:span text:style-name="T71">之學術著作出版、論文發表。</text:span></text:p>
            <text:p text:style-name="P72"><text:span text:style-name="T73">□</text:span><text:span text:style-name="T74">修習過相關學術專業學程，並獲得經國際或政府有關機構認證之專業證書。<text:s/></text:span></text:p>
            <text:p text:style-name="P75"><text:span text:style-name="T76">□</text:span><text:span text:style-name="T77">在該課程領域雖無前三項條件，但公認已有傑出表現並可資證明。</text:span></text:p>
          </table:table-cell>
        </table:table-row>
        <table:table-row table:style-name="TableRow78">
          <table:table-cell table:style-name="TableCell79" table:number-rows-spanned="2">
            <text:p text:style-name="P80">共同課綱</text:p>
          </table:table-cell>
          <table:table-cell table:style-name="TableCell81">
            <text:p text:style-name="P82">本學科</text:p>
            <text:p text:style-name="P83"><text:span text:style-name="T84">內容概述</text:span></text:p>
          </table:table-cell>
          <table:table-cell table:style-name="TableCell85">
            <text:p text:style-name="P86"><text:span text:style-name="T87"><text:s/></text:span><text:span text:style-name="T88">請至</text:span><text:a xlink:href="https://reurl.cc/Mka1X4" office:target-frame-name="_top" xlink:show="replace"><text:span text:style-name="T89">https:/</text:span><text:bookmark-start text:name="_Hlt90385142"/><text:bookmark-start text:name="_Hlt90385143"/><text:span text:style-name="T90">/</text:span><text:bookmark-end text:name="_Hlt90385142"/><text:bookmark-end text:name="_Hlt90385143"/><text:span text:style-name="T91">reurl.cc/</text:span><text:bookmark-start text:name="_Hlt101967630"/><text:bookmark-start text:name="_Hlt101967631"/><text:span text:style-name="T92">M</text:span><text:bookmark-end text:name="_Hlt101967630"/><text:bookmark-end text:name="_Hlt101967631"/><text:span text:style-name="T93">ka1X4</text:span></text:a><text:span text:style-name="T94">查詢</text:span></text:p>
            <text:p text:style-name="P95">藉由不同的藝術形式來分析與研討藝術風格之變遷，以增進學生理解與思考藝術對應於文明、歷史與生活之關聯。</text:p>
            <text:p text:style-name="P96"/>
            <text:p text:style-name="P97"/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本學科</text:p>
            <text:p text:style-name="P103"><text:span text:style-name="T104">教學內容大綱</text:span></text:p>
          </table:table-cell>
          <table:table-cell table:style-name="TableCell105">
            <text:p text:style-name="P106"><text:span text:style-name="T107"><text:s/></text:span><text:span text:style-name="T108">請至</text:span><text:a xlink:href="https://reurl.cc/Mka1X4" office:target-frame-name="_top" xlink:show="replace"><text:span text:style-name="T109">https://re</text:span><text:bookmark-start text:name="_Hlt90385214"/><text:bookmark-start text:name="_Hlt90385215"/><text:span text:style-name="T110">u</text:span><text:bookmark-end text:name="_Hlt90385214"/><text:bookmark-end text:name="_Hlt90385215"/><text:span text:style-name="T111">rl.cc/Mka1X4</text:span></text:a><text:span text:style-name="T112">查詢</text:span></text:p>
            <text:p text:style-name="P113">1.透過藝術史實資料，瞭解人類藝術活動的源流與文化發展。<text:s/></text:p>
            <text:p text:style-name="P114">2.藝術素養的養成與美感創造力之培養。<text:s/></text:p>
            <text:p text:style-name="P115">3.解讀歷史文化與人文環境生活之關聯。<text:s/></text:p>
            <text:p text:style-name="P116">4.透過欣賞藝術作品的主題內容，讓學生更容易瞭解藝術的內涵。<text:s/></text:p>
            <text:p text:style-name="P117">5.藉由描述與解釋在藝術文化發展演變中所呈現出的創作形式，讓學生能學會藝術鑑賞之要領。進而能分析與比較各類藝術作品之內涵和價值，並找出符合自我喜好之藝術作品風格。</text:p>
            <text:p text:style-name="P118"/>
            <text:p text:style-name="P119"/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本學科</text:p>
            <text:p text:style-name="P124">學習目標</text:p>
          </table:table-cell>
          <table:covered-table-cell/>
          <table:table-cell table:style-name="TableCell125">
            <text:p text:style-name="P126">須依據「共同課綱」主軸編寫本項</text:p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教學內容</text:p>
            <text:p text:style-name="P133"><text:span text:style-name="T134">、</text:span><text:span text:style-name="T135">方法</text:span><text:span text:style-name="T136">與教材概述</text:span></text:p>
          </table:table-cell>
          <table:covered-table-cell/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教學大綱</text:p>
          </table:table-cell>
          <table:covered-table-cell/>
          <table:table-cell table:style-name="TableCell146">
            <text:p text:style-name="P147">□已檢附（詳附件一）</text:p>
          </table:table-cell>
        </table:table-row>
      </table:table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60">課程名稱</text:span></text:p>
            <text:p text:style-name="P161">Course title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內文"><text:span text:style-name="T165">授課教師</text:span></text:p>
            <text:p text:style-name="內文"><text:span text:style-name="T166">Instructor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內文"><text:span text:style-name="T171">學分（時數）</text:span></text:p>
            <text:p text:style-name="P172">Credits(Course hours)</text:p>
          </table:table-cell>
          <table:table-cell table:style-name="TableCell173" table:number-columns-spanned="2">
            <text:p text:style-name="P174">2</text:p>
          </table:table-cell>
          <table:covered-table-cell/>
          <table:table-cell table:style-name="TableCell175" table:number-columns-spanned="2">
            <text:p text:style-name="內文"><text:span text:style-name="T176">先修科目</text:span></text:p>
            <text:p text:style-name="P177">Prerequisite courses</text:p>
          </table:table-cell>
          <table:covered-table-cell/>
          <table:table-cell table:style-name="TableCell178" table:number-columns-spanned="2">
            <text:p text:style-name="P179">(如勾選有先修科目，請列課程名稱)</text:p>
            <text:p text:style-name="內文"><text:span text:style-name="T180">□</text:span><text:span text:style-name="T181">有</text:span><text:span text:style-name="T182">Yes</text:span><text:span text:style-name="T183">：</text:span><text:span text:style-name="T184">（課程名稱）</text:span></text:p>
            <text:p text:style-name="內文"><text:span text:style-name="T185">□</text:span><text:span text:style-name="T186">無</text:span><text:span text:style-name="T187">No</text:span></text:p>
          </table:table-cell>
          <table:covered-table-cell/>
        </table:table-row>
        <table:table-row table:style-name="TableRow188">
          <table:table-cell table:style-name="TableCell189">
            <text:p text:style-name="內文"><text:span text:style-name="T190">必</text:span><text:span text:style-name="T191">/</text:span><text:span text:style-name="T192">選修別</text:span></text:p>
            <text:p text:style-name="P193">Required</text:p>
            <text:p text:style-name="內文"><text:span text:style-name="T194">/ Elective</text:span></text:p>
          </table:table-cell>
          <table:table-cell table:style-name="TableCell195" table:number-columns-spanned="2">
            <text:p text:style-name="內文"><text:span text:style-name="T196">□</text:span><text:span text:style-name="T197">必修</text:span><text:span text:style-name="T198"><text:s/></text:span><text:span text:style-name="T199">Required</text:span></text:p>
            <text:p text:style-name="內文"><text:span text:style-name="T200">□</text:span><text:span text:style-name="T201">選修</text:span><text:span text:style-name="T202"><text:s/></text:span><text:span text:style-name="T203">Elective</text:span></text:p>
          </table:table-cell>
          <table:covered-table-cell/>
          <table:table-cell table:style-name="TableCell204" table:number-columns-spanned="2">
            <text:p text:style-name="內文"><text:span text:style-name="T205">授課語言</text:span></text:p>
            <text:p text:style-name="P206">Class language</text:p>
          </table:table-cell>
          <table:covered-table-cell/>
          <table:table-cell table:style-name="TableCell207" table:number-columns-spanned="2">
            <text:p text:style-name="P208">□中文</text:p>
            <text:p text:style-name="內文"><text:span text:style-name="T209">□</text:span><text:span text:style-name="T210">英文</text:span></text:p>
            <text:p text:style-name="內文"><text:span text:style-name="T211">□</text:span><text:span text:style-name="T212">其他</text:span><text:span text:style-name="T213">：</text:span><text:span text:style-name="T214"><text:s text:c="9"/></text:span></text:p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證照關係Availability of certificate</text:p>
          </table:table-cell>
          <table:table-cell table:style-name="TableCell219" table:number-columns-spanned="2">
            <text:p text:style-name="P220">如勾選有證照關係，請列出證照名稱)</text:p>
            <text:p text:style-name="內文"><text:span text:style-name="T221">□</text:span><text:span text:style-name="T222">有</text:span><text:span text:style-name="T223">Yes</text:span><text:span text:style-name="T224">：</text:span><text:span text:style-name="T225">（證照名稱）</text:span></text:p>
            <text:p text:style-name="內文"><text:span text:style-name="T226">□</text:span><text:span text:style-name="T227">無</text:span><text:span text:style-name="T228">NO</text:span></text:p>
          </table:table-cell>
          <table:covered-table-cell/>
          <table:table-cell table:style-name="TableCell229" table:number-columns-spanned="2">
            <text:p text:style-name="內文"><text:span text:style-name="T230">備註</text:span>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7">
            <text:p text:style-name="P235"><text:span text:style-name="T236">◎系所教育目標：</text:span><text:span text:style-name="T237">Goals at the Department or Institute level</text:span></text:p>
            <text:p text:style-name="P238"><text:span text:style-name="T239">本校通識教育課程設計以「基礎素養」與「博雅素養」為兩大主題軸，期望使本校學生能夠兼具「自我了解與發展」、「公民責任與實踐」、「自然探索與關懷」、「國際文化與視野」、「科技掌握與應用」、「語言訓練與溝通」、「人文陶冶與欣賞」、「創意思考與啟發」等核心能力，進而培養具有多元知能與人格發展均衡的現代公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◎核心能力</text:p>
            <text:p text:style-name="內文"><text:span text:style-name="T243">本學科與核心能力之關聯性</text:span><text:span text:style-name="T244">Relationship to departmental core ability indices</text:span></text:p>
            <text:p text:style-name="內文"><text:span text:style-name="T245">（</text:span><text:span text:style-name="T246">1.</text:span><text:span text:style-name="T247">關聯性最弱</text:span><text:span text:style-name="T248">2.</text:span><text:span text:style-name="T249">關聯性稍弱</text:span><text:span text:style-name="T250">3.</text:span><text:span text:style-name="T251">關聯性中等</text:span><text:span text:style-name="T252"><text:s/>4.</text:span><text:span text:style-name="T253">關聯性稍強</text:span><text:span text:style-name="T254"><text:s/>5.</text:span><text:span text:style-name="T255">關聯性最強</text:span><text:span text:style-name="T256">）</text:span></text:p>
            <text:p text:style-name="P257">(1.Least related<text:s/><text:s/>2.Weakly related<text:s/><text:s/>3.Moderately related<text:s/><text:s/>4.Strongly related<text:s/><text:s text:c="2"/>5.Highly related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<text:span text:style-name="T261">核心能力</text:span><text:span text:style-name="T262">Core abilities</text:span></text:p>
          </table:table-cell>
          <table:covered-table-cell/>
          <table:covered-table-cell/>
          <table:table-cell table:style-name="TableCell263" table:number-columns-spanned="4">
            <text:p text:style-name="內文"><text:span text:style-name="T264">關聯性</text:span><text:span text:style-name="T265">Relationshi</text:span><text:span text:style-name="T266">p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<text:span text:style-name="T270">1.</text:span><text:span text:style-name="T271">自我了解與發展</text:span></text:p>
          </table:table-cell>
          <table:covered-table-cell/>
          <table:covered-table-cell/>
          <table:table-cell table:style-name="TableCell272" table:number-columns-spanned="4">
            <text:p text:style-name="P273"><text:span text:style-name="T274">□最弱 <text:s/>□稍弱 <text:s/>□中等 <text:s/>□稍強 <text:s/>□最強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<text:span text:style-name="T278">2.</text:span><text:span text:style-name="T279">公民責任與實踐</text:span></text:p>
          </table:table-cell>
          <table:covered-table-cell/>
          <table:covered-table-cell/>
          <table:table-cell table:style-name="TableCell280" table:number-columns-spanned="4">
            <text:p text:style-name="P281"><text:span text:style-name="T282">□最弱 <text:s/>□稍弱 <text:s/>□中等 <text:s/>□稍強 <text:s/>□最強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<text:span text:style-name="T286">3.</text:span><text:span text:style-name="T287">自然探索與關懷</text:span></text:p>
          </table:table-cell>
          <table:covered-table-cell/>
          <table:covered-table-cell/>
          <table:table-cell table:style-name="TableCell288" table:number-columns-spanned="4">
            <text:p text:style-name="P289"><text:span text:style-name="T290">□最弱 <text:s/>□稍弱 <text:s/>□中等 <text:s/>□稍強 <text:s/>□最強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<text:span text:style-name="T294">4.</text:span><text:span text:style-name="T295">國際文化與視野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□最弱 <text:s/>□稍弱 <text:s/>□中等 <text:s/>□稍強 <text:s/>□最強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<text:span text:style-name="T302">5.</text:span><text:span text:style-name="T303">科技掌握與應用</text:span></text:p>
          </table:table-cell>
          <table:covered-table-cell/>
          <table:covered-table-cell/>
          <table:table-cell table:style-name="TableCell304" table:number-columns-spanned="4">
            <text:p text:style-name="P305"><text:span text:style-name="T306">□最弱 <text:s/>□稍弱 <text:s/>□中等 <text:s/>□稍強 <text:s/>□最強</text:span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<text:span text:style-name="T310">6</text:span><text:span text:style-name="T311">.</text:span><text:span text:style-name="T312">語言訓練與溝通</text:span></text:p>
          </table:table-cell>
          <table:covered-table-cell/>
          <table:covered-table-cell/>
          <table:table-cell table:style-name="TableCell313" table:number-columns-spanned="4">
            <text:p text:style-name="P314"><text:span text:style-name="T315">□最弱 <text:s/>□稍弱 <text:s/>□中等 <text:s/>□稍強 <text:s/>□最強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7.</text:span><text:span text:style-name="T320">人文陶冶與欣賞</text:span></text:p>
          </table:table-cell>
          <table:covered-table-cell/>
          <table:covered-table-cell/>
          <table:table-cell table:style-name="TableCell321" table:number-columns-spanned="4">
            <text:p text:style-name="P322"><text:span text:style-name="T323">□最弱 <text:s/>□稍弱 <text:s/>□中等 <text:s/>□稍強 <text:s/>□最強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<text:span text:style-name="T327">8.</text:span><text:span text:style-name="T328">創意啟發與思考</text:span></text:p>
          </table:table-cell>
          <table:covered-table-cell/>
          <table:covered-table-cell/>
          <table:table-cell table:style-name="TableCell329" table:number-columns-spanned="4">
            <text:p text:style-name="P330"><text:span text:style-name="T331">□最弱 <text:s/>□稍弱 <text:s/>□中等 <text:s/>□稍強 <text:s/>□最強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7">
            <text:p text:style-name="內文"><text:span text:style-name="T334">◎本學科內容概述</text:span><text:span text:style-name="T335">：</text:span><text:span text:style-name="T336">Course description</text:span><text:span text:style-name="T337">(</text:span><text:span text:style-name="T338">本欄為共同課綱</text:span><text:span text:style-name="T339">)</text:span></text:p>
            <text:p text:style-name="內文"><text:span text:style-name="T340">請參見通識教育原有選修課程初次授課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◎本學科教學內容大綱：(本欄為共同課綱)</text:p>
            <text:p text:style-name="內文"><text:span text:style-name="T344">請參見</text:span><text:span text:style-name="T345">通識教育</text:span><text:span text:style-name="T346">原有</text:span><text:span text:style-name="T347">選修課程</text:span><text:span text:style-name="T348">初次授課</text:span><text:span text:style-name="T349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7">
            <text:p text:style-name="內文"><text:span text:style-name="T352">◎</text:span><text:span text:style-name="T353">本學科</text:span><text:span text:style-name="T354">學習</text:span><text:span text:style-name="T355">目標：</text:span><text:span text:style-name="T356">Course objectives</text:span><text:span text:style-name="T357">(</text:span><text:span text:style-name="T358">由授課教師依據共同課綱主軸自行訂定學習目標</text:span><text:span text:style-name="T359">)</text:span></text:p>
            <text:p text:style-name="內文"><text:span text:style-name="T360">請參見通識教育原有選修課程初次授課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<text:span text:style-name="T364">◎</text:span><text:span text:style-name="T365">教學進度</text:span><text:span text:style-name="T366">：</text:span><text:span text:style-name="T367">Course schedule</text:span><text:span text:style-name="T368">(</text:span><text:span text:style-name="T369">授課教師在</text:span><text:span text:style-name="T370">共同課綱</text:span><text:span text:style-name="T371">主軸下，依專長及特色編排教學進度，</text:span><text:span text:style-name="T372">惟教師可考量教學需求、學生學習成效等因素，額</text:span><text:span text:style-name="T373">外補充相關上課內容</text:span><text:span text:style-name="T374">；</text:span><text:span text:style-name="T375">主題與教學內容應有所區隔，另教學內容請詳加說明</text:span><text:span text:style-name="T376">)</text:span></text:p>
            <text:p text:style-name="P377">◎教學方法Teaching method：作業/習題演練、<text:s/>操作或實作、<text:s/>講授、校外見習或實習、角色扮演、討論、問題教學法、口頭報告、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週<text:s text:c="2"/>次</text:p>
            <text:p text:style-name="P381">Week</text:p>
          </table:table-cell>
          <table:table-cell table:style-name="TableCell382">
            <text:p text:style-name="P383">主<text:s text:c="2"/>題</text:p>
            <text:p text:style-name="P384">Theme or topic</text:p>
          </table:table-cell>
          <table:table-cell table:style-name="TableCell385" table:number-columns-spanned="2">
            <text:p text:style-name="P386">教學內容</text:p>
            <text:p text:style-name="P387">(請詳述)</text:p>
            <text:p text:style-name="P388">Content</text:p>
          </table:table-cell>
          <table:covered-table-cell/>
          <table:table-cell table:style-name="TableCell389" table:number-columns-spanned="2">
            <text:p text:style-name="P390">教學方法</text:p>
            <text:p text:style-name="P391">Teaching method</text:p>
            <text:p text:style-name="P392"/>
          </table:table-cell>
          <table:covered-table-cell/>
          <table:table-cell table:style-name="TableCell393">
            <text:p text:style-name="P394">授課方式(面授/遠距)</text:p>
          </table:table-cell>
        </table:table-row>
        <table:table-row table:style-name="TableRow395">
          <table:table-cell table:style-name="TableCell396">
            <text:p text:style-name="P397">第1週</text:p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第2週</text:p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第3週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第4週</text:p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第5週</text:p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第6週</text:p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第7週</text:p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第8週</text:p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第9週</text:p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第10週</text:p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第11週</text:p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第12週</text:p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第13週</text:p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第14週</text:p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第15週</text:p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第16週</text:p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第17週</text:p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第18週</text:p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7">
            <text:p text:style-name="P595">◎課程要求：Course requirements(請務必填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7">
            <text:p text:style-name="P598"><text:span text:style-name="T599">◎</text:span><text:span text:style-name="T600">成績考核</text:span><text:span text:style-name="T601">：</text:span><text:span text:style-name="T602">Grading policy</text:span><text:span text:style-name="T603">(</text:span><text:span text:style-name="T604">如有期中、期末考、口頭報告，請檢視是否有安排於每周教學進度中</text:span><text:span text:style-name="T605">；如期中、期末考成績為書面報告成績，請務必敘明；請檢視各項配分比例加總是否為100%</text:span><text:span text:style-name="T606">)</text:span></text:p>
            <text:p text:style-name="P607"><text:span text:style-name="T608">□</text:span><text:span text:style-name="T609">課堂參與討論</text:span><text:span text:style-name="T610">Participation in discussion___% □</text:span><text:span text:style-name="T611">小考</text:span><text:span text:style-name="T612">Quiz____% <text:s text:c="3"/></text:span></text:p>
            <text:p text:style-name="P613"><text:span text:style-name="T614">□</text:span><text:span text:style-name="T615">期中考</text:span><text:span text:style-name="T616">Midterm exam____% <text:s text:c="4"/>□</text:span><text:span text:style-name="T617">期末考</text:span><text:span text:style-name="T618">Final exam____% □</text:span><text:span text:style-name="T619">書面報告</text:span><text:span text:style-name="T620">Essay___%</text:span></text:p>
            <text:p text:style-name="P621"><text:span text:style-name="T622">□</text:span><text:span text:style-name="T623">口頭報告</text:span><text:span text:style-name="T624">Oral presentation___%<text:s/></text:span><text:span text:style-name="T625"><text:s text:c="44"/></text:span><text:span text:style-name="T626">□</text:span><text:span text:style-name="T627">操作</text:span><text:span text:style-name="T628">/</text:span><text:span text:style-name="T629">實習</text:span><text:span text:style-name="T630">Practical exercise___%</text:span><text:span text:style-name="T631"><text:s text:c="3"/></text:span><text:span text:style-name="T632">□</text:span><text:span text:style-name="T633">其它</text:span><text:span text:style-name="T634">Other__</text:span><text:span text:style-name="T635">％（說明</text:span><text:span text:style-name="T636">Description</text:span><text:span text:style-name="T637">＿＿＿＿＿）</text:span></text:p>
            <text:p text:style-name="P638">□補充說明<text:s/>(Note)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7">
            <text:p text:style-name="P641"><text:span text:style-name="T642">◎</text:span><text:span text:style-name="T643">參考書目</text:span><text:span text:style-name="T644">與學習資源</text:span><text:span text:style-name="T645">：</text:span><text:span text:style-name="T646">Text books and learning resources(</text:span><text:span text:style-name="T647">請務必填列</text:span><text:span text:style-name="T6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7">
            <text:p text:style-name="P651"><text:span text:style-name="T652">◎教材講義</text:span><text:span text:style-name="T653">(</text:span><text:span text:style-name="T654">請務必填列</text:span><text:span text:style-name="T6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7">
            <text:p text:style-name="P658"><text:span text:style-name="T659">◎</text:span><text:span text:style-name="T660">本課程是否為跨領域共時授課：</text:span><text:span text:style-name="T661">□</text:span><text:span text:style-name="T662">是</text:span><text:span text:style-name="T663">□</text:span><text:span text:style-name="T66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5"/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2in" text:min-label-width="0.002in" text:list-level-position-and-space-mode="label-alignment">
          <style:list-level-label-alignment text:label-followed-by="space" fo:margin-left="0in" fo:text-indent="-0.002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13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page-layout style:name="PL1">
      <style:page-layout-properties fo:page-width="8.268in" fo:page-height="11.693in" style:print-orientation="portrait" fo:margin-top="0.5513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13in"/>
      </style:header-style>
      <style:footer-style>
        <style:header-footer-properties style:dynamic-spacing="true" fo:min-height="-0.1888in"/>
      </style:footer-style>
    </style:page-layout>
    <style:style style:name="P159" style:parent-style-name="頁首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國立嘉義大學通識教育原有選修課程初次授課申請表</text:p>
      </style:header>
    </style:master-page>
    <style:master-page style:name="MP1" style:page-layout-name="PL1">
      <style:header>
        <text:p text:style-name="P159">國立嘉義大學教學大綱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通識教育課程開設要點</dc:title>
    <dc:subject/>
    <meta:initial-creator>NPUEGEC</meta:initial-creator>
    <dc:creator>k</dc:creator>
    <meta:creation-date>2022-07-28T02:54:00Z</meta:creation-date>
    <dc:date>2022-07-28T02:54:00Z</dc:date>
    <meta:print-date>2020-02-15T07:45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443" meta:character-count="2964" meta:row-count="21" meta:non-whitespace-character-count="2526"/>
  </office:meta>
</office:document-meta>
</file>