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style:font-weight-complex="bold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3.6993in" style:use-optimal-column-width="false"/>
    </style:style>
    <style:style style:name="Table7" style:family="table">
      <style:table-properties style:width="6.9784in" fo:margin-left="0in" table:align="center"/>
    </style:style>
    <style:style style:name="TableRow14" style:family="table-row">
      <style:table-row-properties style:min-row-height="0.3506in" style:use-optimal-row-height="false"/>
    </style:style>
    <style:style style:name="TableCell15" style:family="table-cell">
      <style:table-cell-properties fo:border-top="0.0416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0.0416in solid #000000" fo:border-left="0.0138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新細明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ableCell38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ableCell43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" style:family="table-row">
      <style:table-row-properties style:row-height="0.3937in" style:use-optimal-row-height="false"/>
    </style:style>
    <style:style style:name="P5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HK"/>
    </style:style>
    <style:style style:name="TableCell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5in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0" style:family="table-row">
      <style:table-row-properties style:row-height="0.3937in" style:use-optimal-row-height="false"/>
    </style:style>
    <style:style style:name="P7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10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新細明體"/>
    </style:style>
    <style:style style:name="TableRow80" style:family="table-row">
      <style:table-row-properties style:min-row-height="0.35in" style:use-optimal-row-height="false"/>
    </style:style>
    <style:style style:name="TableCell8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5in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25in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5812in" style:use-optimal-row-height="false"/>
    </style:style>
    <style:style style:name="TableCell9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0.25in"/>
      <style:text-properties style:font-name="標楷體" style:font-name-asian="標楷體" style:language-asian="zh" style:country-asian="HK"/>
    </style:style>
    <style:style style:name="TableRow97" style:family="table-row">
      <style:table-row-properties style:min-row-height="0.3166in" style:use-optimal-row-height="false"/>
    </style:style>
    <style:style style:name="TableCell98" style:family="table-cell">
      <style:table-cell-properties fo:border-top="0.0069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區塊文字" style:family="paragraph">
      <style:paragraph-properties fo:text-align="justify" fo:line-height="0.1666in" fo:margin-left="0in">
        <style:tab-stops/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style:font-name="新細明體"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 style:language-asian="zh" style:country-asian="HK"/>
    </style:style>
    <style:style style:name="T104" style:parent-style-name="預設段落字型" style:family="text">
      <style:text-properties fo:font-size="12pt" style:font-size-asian="12pt"/>
    </style:style>
    <style:style style:name="TableCell105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5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4888in" style:use-optimal-row-height="false"/>
    </style:style>
    <style:style style:name="TableCell113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15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1666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text-align="justify" fo:line-height="0.1666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 style:language-asian="zh" style:country-asian="HK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4729in" style:use-optimal-row-height="false"/>
    </style:style>
    <style:style style:name="TableCell15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666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text-align="justify" fo:line-height="0.1666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 style:language-asian="zh" style:country-asian="HK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0.4888in" style:use-optimal-row-height="false"/>
    </style:style>
    <style:style style:name="TableCell187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-asian="標楷體" fo:color="#000000" fo:font-size="14pt" style:font-size-asian="14pt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4888in" style:use-optimal-row-height="false"/>
    </style:style>
    <style:style style:name="TableCell208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font-name="新細明體"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fo:font-size="11.5pt" style:font-size-asian="11.5pt" style:font-size-complex="11.5pt"/>
    </style:style>
    <style:style style:name="T221" style:parent-style-name="預設段落字型" style:family="text">
      <style:text-properties fo:font-size="11.5pt" style:font-size-asian="11.5pt" style:font-size-complex="11.5pt"/>
    </style:style>
    <style:style style:name="T222" style:parent-style-name="預設段落字型" style:family="text">
      <style:text-properties fo:font-size="11.5pt" style:font-size-asian="11.5pt" style:font-size-complex="11.5pt"/>
    </style:style>
    <style:style style:name="T223" style:parent-style-name="預設段落字型" style:family="text">
      <style:text-properties fo:font-size="11.5pt" style:font-size-asian="11.5pt" style:font-size-complex="11.5pt" style:language-asian="zh" style:country-asian="HK"/>
    </style:style>
    <style:style style:name="T224" style:parent-style-name="預設段落字型" style:family="text">
      <style:text-properties fo:font-size="11.5pt" style:font-size-asian="11.5pt" style:font-size-complex="11.5pt"/>
    </style:style>
    <style:style style:name="T225" style:parent-style-name="預設段落字型" style:family="text">
      <style:text-properties fo:font-size="11.5pt" style:font-size-asian="11.5pt" style:font-size-complex="11.5pt" style:language-asian="zh" style:country-asian="HK"/>
    </style:style>
    <style:style style:name="T226" style:parent-style-name="預設段落字型" style:family="text">
      <style:text-properties fo:font-size="11.5pt" style:font-size-asian="11.5pt" style:font-size-complex="11.5pt"/>
    </style:style>
    <style:style style:name="T227" style:parent-style-name="預設段落字型" style:family="text">
      <style:text-properties fo:font-size="11.5pt" style:font-size-asian="11.5pt" style:font-size-complex="11.5pt"/>
    </style:style>
    <style:style style:name="T2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4888in" style:use-optimal-row-height="false"/>
    </style:style>
    <style:style style:name="TableCell230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222in" fo:text-indent="-0.0048in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language-asian="zh" style:country-asian="HK"/>
    </style:style>
    <style:style style:name="T237" style:parent-style-name="預設段落字型" style:family="text">
      <style:text-properties style:font-name="新細明體" style:language-asian="zh" style:country-asian="HK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language-asian="zh" style:country-asian="HK"/>
    </style:style>
    <style:style style:name="TableRow241" style:family="table-row">
      <style:table-row-properties style:min-row-height="0.3715in" style:use-optimal-row-height="false"/>
    </style:style>
    <style:style style:name="TableCell242" style:family="table-cell">
      <style:table-cell-properties fo:border-top="0.0034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4" style:family="table-cell">
      <style:table-cell-properties fo:border-top="0.003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-asian="標楷體" fo:color="#000000" style:language-asian="zh" style:country-asian="HK"/>
    </style:style>
    <style:style style:name="T247" style:parent-style-name="預設段落字型" style:family="text">
      <style:text-properties style:font-name="新細明體" fo:color="#000000"/>
    </style:style>
    <style:style style:name="T2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58" style:family="table-row">
      <style:table-row-properties style:min-row-height="0.3715in" style:use-optimal-row-height="false"/>
    </style:style>
    <style:style style:name="TableCell25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min-row-height="0.3194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-asian="標楷體" style:language-asian="zh" style:country-asian="HK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 style:language-asian="zh" style:country-asian="HK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 style:language-asian="zh" style:country-asian="HK"/>
    </style:style>
    <style:style style:name="T281" style:parent-style-name="預設段落字型" style:family="text">
      <style:text-properties style:font-name="標楷體" style:font-name-asian="標楷體" style:language-asian="zh" style:country-asian="HK"/>
    </style:style>
    <style:style style:name="T282" style:parent-style-name="預設段落字型" style:family="text">
      <style:text-properties style:font-name-asian="標楷體" style:language-asian="zh" style:country-asian="HK"/>
    </style:style>
    <style:style style:name="T283" style:parent-style-name="預設段落字型" style:family="text">
      <style:text-properties style:font-name="標楷體" style:font-name-asian="標楷體" style:language-asian="zh" style:country-asian="HK"/>
    </style:style>
    <style:style style:name="TableRow284" style:family="table-row">
      <style:table-row-properties style:min-row-height="0.6597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language-asian="zh" style:country-asian="HK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language-asian="zh" style:country-asian="HK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language-asian="zh" style:country-asian="HK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05" style:family="table-row">
      <style:table-row-properties style:min-row-height="0.4583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min-row-height="0.756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-asian="標楷體"/>
    </style:style>
    <style:style style:name="P348" style:parent-style-name="內文" style:family="paragraph">
      <style:paragraph-properties style:snap-to-layout-grid="false" fo:text-align="justify"/>
      <style:text-properties style:font-name-asian="標楷體"/>
    </style:style>
    <style:style style:name="P349" style:parent-style-name="內文" style:family="paragraph">
      <style:paragraph-properties style:snap-to-layout-grid="false" fo:text-align="justify"/>
      <style:text-properties style:font-name-asian="標楷體"/>
    </style:style>
    <style:style style:name="P350" style:parent-style-name="內文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font-weight="bold" style:font-weight-asian="bold" fo:color="#000000"/>
    </style:style>
    <style:style style:name="T35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weight="bold" style:font-weight-asian="bold" fo:color="#000000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style:snap-to-layout-grid="false" fo:text-align="justify" fo:text-indent="0.5006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68" style:parent-style-name="內文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T375" style:parent-style-name="預設段落字型" style:family="text">
      <style:text-properties style:font-name-asian="標楷體" fo:font-size="14pt" style:font-size-asian="14pt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P377" style:parent-style-name="內文" style:family="paragraph">
      <style:paragraph-properties fo:text-align="center" fo:margin-top="0.125in" fo:margin-bottom="0.125in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olumn382" style:family="table-column">
      <style:table-column-properties style:column-width="1.4354in"/>
    </style:style>
    <style:style style:name="TableColumn383" style:family="table-column">
      <style:table-column-properties style:column-width="1.0437in"/>
    </style:style>
    <style:style style:name="TableColumn384" style:family="table-column">
      <style:table-column-properties style:column-width="1.3513in"/>
    </style:style>
    <style:style style:name="TableColumn385" style:family="table-column">
      <style:table-column-properties style:column-width="2.4284in"/>
    </style:style>
    <style:style style:name="TableColumn386" style:family="table-column">
      <style:table-column-properties style:column-width="1.1895in"/>
    </style:style>
    <style:style style:name="Table381" style:family="table">
      <style:table-properties style:width="7.4486in" style:rel-width="100%" fo:margin-left="0in" table:align="center"/>
    </style:style>
    <style:style style:name="TableRow387" style:family="table-row">
      <style:table-row-properties style:row-height="0.5513in"/>
    </style:style>
    <style:style style:name="TableCell38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3055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391" style:family="table-row">
      <style:table-row-properties style:row-height="0.5513in"/>
    </style:style>
    <style:style style:name="TableCell39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3055in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letter-spacing="0.1458in" style:letter-kerning="false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 style:font-size-complex="14pt" style:language-asian="zh" style:country-asian="HK"/>
    </style:style>
    <style:style style:name="TableRow398" style:family="table-row">
      <style:table-row-properties style:row-height="0.5513in"/>
    </style:style>
    <style:style style:name="TableCell39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055in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3" style:family="table-row">
      <style:table-row-properties style:row-height="0.5513in"/>
    </style:style>
    <style:style style:name="TableCell40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3055in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8" style:family="table-row">
      <style:table-row-properties style:row-height="0.5513in"/>
    </style:style>
    <style:style style:name="TableCell409" style:family="table-cell">
      <style:table-cell-properties fo:border-top="0.0069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055in"/>
    </style:style>
    <style:style style:name="P411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4" style:family="table-row">
      <style:table-row-properties style:row-height="0.3298in"/>
    </style:style>
    <style:style style:name="TableCell415" style:family="table-cell">
      <style:table-cell-properties fo:border-top="none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3055in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9" style:family="table-row">
      <style:table-row-properties style:row-height="0.5513in"/>
    </style:style>
    <style:style style:name="TableCell420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055in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6" style:family="table-row">
      <style:table-row-properties style:row-height="0.4902in"/>
    </style:style>
    <style:style style:name="TableCell427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Default" style:family="paragraph">
      <style:paragraph-properties fo:text-align="center"/>
      <style:text-properties style:font-name-complex="Times New Roman" fo:font-weight="bold" style:font-weight-asian="bold" style:use-window-font-color="true" style:letter-kerning="true" fo:font-size="14pt" style:font-size-asian="14pt" style:font-size-complex="14pt" style:language-asian="zh" style:country-asian="HK"/>
    </style:style>
    <style:style style:name="TableRow429" style:family="table-row">
      <style:table-row-properties style:row-height="0.709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3055in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055in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055in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055in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444" style:family="table-row">
      <style:table-row-properties style:min-row-height="0.3895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055in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4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6" style:family="table-row">
      <style:table-row-properties style:min-row-height="0.3798in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3" style:family="table-row">
      <style:table-row-properties style:min-row-height="0.3888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055in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6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5" style:family="table-row">
      <style:table-row-properties style:min-row-height="0.3819in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2" style:family="table-row">
      <style:table-row-properties style:min-row-height="0.3784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3055in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8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4" style:family="table-row">
      <style:table-row-properties style:min-row-height="0.4236in"/>
    </style:style>
    <style:style style:name="P4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502" style:parent-style-name="內文" style:family="paragraph">
      <style:paragraph-properties fo:line-height="0.25in" fo:text-indent="0.3888in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13" style:parent-style-name="內文" style:family="paragraph">
      <style:paragraph-properties fo:text-align="justify" fo:line-height="0.3055in" fo:text-indent="0.3888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52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524" style:parent-style-name="內文" style:family="paragraph">
      <style:paragraph-properties fo:text-align="justify" fo:line-height="0.3055in" fo:text-indent="0.7777in"/>
    </style:style>
    <style:style style:name="T52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52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52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53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534" style:parent-style-name="內文" style:family="paragraph">
      <style:paragraph-properties fo:text-align="justify" fo:line-height="0.3055in" fo:text-indent="0.7777in"/>
    </style:style>
    <style:style style:name="T53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38" style:parent-style-name="預設段落字型" style:family="text"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text-align="justify" fo:line-height="0.3055in" fo:text-indent="0.7777in"/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T54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T54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fo:line-height="0.3055in" fo:text-indent="0.3888in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58" style:parent-style-name="內文" style:family="paragraph">
      <style:paragraph-properties fo:line-height="0.3055in" fo:text-indent="0.7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559" style:parent-style-name="內文" style:family="paragraph">
      <style:paragraph-properties fo:line-height="0.3055in" fo:text-indent="1.2638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3055in" fo:text-indent="1.2638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style:punctuation-wrap="simple" style:text-autospace="none" fo:line-height="0.4041in" fo:margin-left="1.8701in" fo:text-indent="0.6666in">
        <style:tab-stops/>
      </style:paragraph-properties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562" style:parent-style-name="內文" style:family="paragraph">
      <style:paragraph-properties style:punctuation-wrap="simple" style:text-autospace="none" fo:margin-top="0.0062in" fo:line-height="0.0763in"/>
      <style:text-properties style:letter-kerning="false" fo:font-size="5.5pt" style:font-size-asian="5.5pt" style:font-size-complex="5.5pt"/>
    </style:style>
    <style:style style:name="TableColumn564" style:family="table-column">
      <style:table-column-properties style:column-width="1.2562in" style:use-optimal-column-width="false"/>
    </style:style>
    <style:style style:name="TableColumn565" style:family="table-column">
      <style:table-column-properties style:column-width="0.6791in" style:use-optimal-column-width="false"/>
    </style:style>
    <style:style style:name="TableColumn566" style:family="table-column">
      <style:table-column-properties style:column-width="0.3062in" style:use-optimal-column-width="false"/>
    </style:style>
    <style:style style:name="TableColumn567" style:family="table-column">
      <style:table-column-properties style:column-width="0.5902in" style:use-optimal-column-width="false"/>
    </style:style>
    <style:style style:name="TableColumn568" style:family="table-column">
      <style:table-column-properties style:column-width="0.5902in" style:use-optimal-column-width="false"/>
    </style:style>
    <style:style style:name="TableColumn569" style:family="table-column">
      <style:table-column-properties style:column-width="0.2951in" style:use-optimal-column-width="false"/>
    </style:style>
    <style:style style:name="TableColumn570" style:family="table-column">
      <style:table-column-properties style:column-width="0.493in" style:use-optimal-column-width="false"/>
    </style:style>
    <style:style style:name="TableColumn571" style:family="table-column">
      <style:table-column-properties style:column-width="1.5972in" style:use-optimal-column-width="false"/>
    </style:style>
    <style:style style:name="Table563" style:family="table">
      <style:table-properties style:width="5.8076in" fo:margin-left="0in" table:align="center"/>
    </style:style>
    <style:style style:name="TableRow572" style:family="table-row">
      <style:table-row-properties style:row-height="0.5069in" style:use-optimal-row-height="false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78" style:family="table-row">
      <style:table-row-properties style:row-height="0.5069in" style:use-optimal-row-height="false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內文" style:family="paragraph">
      <style:paragraph-properties style:punctuation-wrap="simple" style:text-autospace="none" fo:margin-top="0.0465in" fo:margin-left="0.0708in">
        <style:tab-stops>
          <style:tab-stop style:type="left" style:position="1.1666in"/>
          <style:tab-stop style:type="left" style:position="1.5548in"/>
          <style:tab-stop style:type="left" style:position="1.9437in"/>
          <style:tab-stop style:type="left" style:position="2.3333in"/>
          <style:tab-stop style:type="left" style:position="2.7215in"/>
          <style:tab-stop style:type="left" style:position="3.5006in"/>
          <style:tab-stop style:type="left" style:position="3.8888in"/>
          <style:tab-stop style:type="left" style:position="4.2784in"/>
          <style:tab-stop style:type="left" style:position="4.6673in"/>
          <style:tab-stop style:type="left" style:position="5.0576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06" style:family="table-row">
      <style:table-row-properties style:row-height="0.5083in" style:use-optimal-row-height="false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內文" style:family="paragraph">
      <style:paragraph-properties style:punctuation-wrap="simple" style:text-autospace="none" fo:margin-top="0.0479in" fo:margin-left="0.0708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12" style:family="table-row">
      <style:table-row-properties style:row-height="0.5069in" style:use-optimal-row-height="false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18" style:family="table-row">
      <style:table-row-properties style:row-height="1.0069in" style:use-optimal-row-height="false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內文" style:family="paragraph">
      <style:paragraph-properties style:punctuation-wrap="simple" style:text-autospace="none" fo:margin-top="0.0465in" fo:margin-left="0.070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21" style:parent-style-name="內文" style:family="paragraph">
      <style:paragraph-properties style:punctuation-wrap="simple" style:text-autospace="none" fo:margin-left="0.0708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26" style:family="table-row">
      <style:table-row-properties style:row-height="0.5069in" style:use-optimal-row-height="false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內文" style:family="paragraph">
      <style:paragraph-properties style:punctuation-wrap="simple" style:text-autospace="none" fo:margin-top="0.0465in" fo:margin-left="0.0708in">
        <style:tab-stops>
          <style:tab-stop style:type="left" style:position="0.875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內文" style:family="paragraph">
      <style:paragraph-properties style:punctuation-wrap="simple" style:text-autospace="none" fo:margin-top="0.0465in" fo:margin-left="0.0708in">
        <style:tab-stops>
          <style:tab-stop style:type="left" style:position="1.2652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45" style:family="table-row">
      <style:table-row-properties style:row-height="0.5069in" style:use-optimal-row-height="false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內文" style:family="paragraph">
      <style:paragraph-properties style:punctuation-wrap="simple" style:text-autospace="none" fo:text-align="center" fo:line-height="0.3743in"/>
    </style:style>
    <style:style style:name="T64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649" style:family="table-row">
      <style:table-row-properties style:row-height="0.7083in" style:use-optimal-row-height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內文" style:family="paragraph">
      <style:paragraph-properties style:punctuation-wrap="simple" style:text-autospace="none" fo:margin-top="0.0465in" fo:line-height="165%" fo:margin-left="0.0708in" fo:margin-right="0.0708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letter-spacing="-0.0784in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letter-spacing="-0.0791in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75" style:family="table-row">
      <style:table-row-properties style:row-height="0.6465in" style:use-optimal-row-height="false"/>
    </style:style>
    <style:style style:name="P676" style:parent-style-name="內文" style:family="paragraph">
      <style:paragraph-properties style:punctuation-wrap="simple" style:text-autospace="none" fo:margin-top="0.0465in" fo:margin-left="0.0708in">
        <style:tab-stops/>
      </style:paragraph-properties>
      <style:text-properties style:letter-kerning="false"/>
    </style:style>
    <style:style style:name="P677" style:parent-style-name="內文" style:family="paragraph">
      <style:paragraph-properties style:punctuation-wrap="simple" style:text-autospace="none" fo:margin-top="0.0465in" fo:margin-left="0.0708in">
        <style:tab-stops/>
      </style:paragraph-properties>
      <style:text-properties style:letter-kerning="false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內文" style:family="paragraph">
      <style:paragraph-properties style:punctuation-wrap="simple" style:text-autospace="none" fo:line-height="0.2076in" fo:margin-left="0.0708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內文" style:family="paragraph">
      <style:paragraph-properties style:punctuation-wrap="simple" style:text-autospace="none" fo:line-height="0.2076in" fo:margin-left="0.0708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內文" style:family="paragraph">
      <style:paragraph-properties style:punctuation-wrap="simple" style:text-autospace="none" fo:line-height="0.2541in" fo:margin-left="0.0708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標楷體" fo:letter-spacing="0.018in" style:letter-kerning="false"/>
    </style:style>
    <style:style style:name="T687" style:parent-style-name="預設段落字型" style:family="text">
      <style:text-properties style:font-name="標楷體" style:font-name-asian="標楷體" style:font-name-complex="標楷體" style:letter-kerning="false"/>
    </style:style>
    <style:style style:name="T688" style:parent-style-name="預設段落字型" style:family="text">
      <style:text-properties style:font-name="標楷體" style:font-name-asian="標楷體" style:font-name-complex="標楷體" fo:letter-spacing="-0.0652in" style:letter-kerning="false"/>
    </style:style>
    <style:style style:name="T689" style:parent-style-name="預設段落字型" style:family="text">
      <style:text-properties style:font-name="標楷體" style:font-name-asian="標楷體" style:font-name-complex="標楷體" style:letter-kerning="false"/>
    </style:style>
    <style:style style:name="T690" style:parent-style-name="預設段落字型" style:family="text">
      <style:text-properties style:font-name="標楷體" style:font-name-asian="標楷體" style:font-name-complex="標楷體" fo:letter-spacing="-0.0652in" style:letter-kerning="false"/>
    </style:style>
    <style:style style:name="T691" style:parent-style-name="預設段落字型" style:family="text">
      <style:text-properties style:font-name="標楷體" style:font-name-asian="標楷體" style:font-name-complex="標楷體" style:letter-kerning="false"/>
    </style:style>
    <style:style style:name="P692" style:parent-style-name="內文" style:family="paragraph">
      <style:paragraph-properties style:punctuation-wrap="simple" style:text-autospace="none" fo:margin-top="0.0194in" fo:margin-left="0.0708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標楷體" style:letter-kerning="false"/>
    </style:style>
    <style:style style:name="T694" style:parent-style-name="預設段落字型" style:family="text">
      <style:text-properties style:font-name="標楷體" style:font-name-asian="標楷體" style:font-name-complex="標楷體" style:letter-kerning="false"/>
    </style:style>
    <style:style style:name="P695" style:parent-style-name="內文" style:family="paragraph">
      <style:paragraph-properties style:punctuation-wrap="simple" style:text-autospace="none" fo:margin-top="0.0194in" fo:margin-left="0.0708in">
        <style:tab-stops/>
      </style:paragraph-properties>
      <style:text-properties style:letter-kerning="false"/>
    </style:style>
    <style:style style:name="TableRow696" style:family="table-row">
      <style:table-row-properties style:row-height="0.5069in" style:use-optimal-row-height="false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內文" style:family="paragraph">
      <style:paragraph-properties style:text-autospace="none"/>
      <style:text-properties style:letter-kerning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內文" style:family="paragraph">
      <style:paragraph-properties style:text-autospace="none"/>
      <style:text-properties style:letter-kerning="false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內文" style:family="paragraph">
      <style:paragraph-properties style:text-autospace="none"/>
      <style:text-properties style:letter-kerning="false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內文" style:family="paragraph">
      <style:paragraph-properties style:text-autospace="none"/>
      <style:text-properties style:letter-kerning="false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內文" style:family="paragraph">
      <style:paragraph-properties style:text-autospace="none"/>
      <style:text-properties style:letter-kerning="false"/>
    </style:style>
    <style:style style:name="TableRow710" style:family="table-row">
      <style:table-row-properties style:row-height="0.5069in" style:use-optimal-row-height="false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內文" style:family="paragraph">
      <style:paragraph-properties style:text-autospace="none"/>
      <style:text-properties style:letter-kerning="false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內文" style:family="paragraph">
      <style:paragraph-properties style:text-autospace="none"/>
      <style:text-properties style:letter-kerning="false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內文" style:family="paragraph">
      <style:paragraph-properties style:text-autospace="none"/>
      <style:text-properties style:letter-kerning="false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內文" style:family="paragraph">
      <style:paragraph-properties style:text-autospace="none"/>
      <style:text-properties style:letter-kerning="false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內文" style:family="paragraph">
      <style:paragraph-properties style:text-autospace="none"/>
      <style:text-properties style:letter-kerning="false"/>
    </style:style>
    <style:style style:name="TableRow724" style:family="table-row">
      <style:table-row-properties style:row-height="0.5069in" style:use-optimal-row-height="false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內文" style:family="paragraph">
      <style:paragraph-properties style:text-autospace="none"/>
      <style:text-properties style:letter-kerning="false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內文" style:family="paragraph">
      <style:paragraph-properties style:text-autospace="none"/>
      <style:text-properties style:letter-kerning="false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內文" style:family="paragraph">
      <style:paragraph-properties style:text-autospace="none"/>
      <style:text-properties style:letter-kerning="false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內文" style:family="paragraph">
      <style:paragraph-properties style:text-autospace="none"/>
      <style:text-properties style:letter-kerning="false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內文" style:family="paragraph">
      <style:paragraph-properties style:text-autospace="none"/>
      <style:text-properties style:letter-kerning="false"/>
    </style:style>
    <style:style style:name="TableRow738" style:family="table-row">
      <style:table-row-properties style:row-height="0.5083in" style:use-optimal-row-height="false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內文" style:family="paragraph">
      <style:paragraph-properties style:text-autospace="none"/>
      <style:text-properties style:letter-kerning="false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內文" style:family="paragraph">
      <style:paragraph-properties style:text-autospace="none"/>
      <style:text-properties style:letter-kerning="false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內文" style:family="paragraph">
      <style:paragraph-properties style:text-autospace="none"/>
      <style:text-properties style:letter-kerning="false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內文" style:family="paragraph">
      <style:paragraph-properties style:text-autospace="none"/>
      <style:text-properties style:letter-kerning="false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內文" style:family="paragraph">
      <style:paragraph-properties style:text-autospace="none"/>
      <style:text-properties style:letter-kerning="false"/>
    </style:style>
    <style:style style:name="P752" style:parent-style-name="內文" style:family="paragraph">
      <style:paragraph-properties style:punctuation-wrap="simple" style:text-autospace="none" fo:line-height="0.227in" fo:margin-left="0.1527in" fo:text-indent="0.6666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font-name-complex="標楷體" style:letter-kerning="false"/>
    </style:style>
    <style:style style:name="T754" style:parent-style-name="預設段落字型" style:family="text">
      <style:text-properties style:font-name="標楷體" style:font-name-asian="標楷體" style:font-name-complex="標楷體" fo:letter-spacing="-0.0416in" style:letter-kerning="false"/>
    </style:style>
    <style:style style:name="T755" style:parent-style-name="預設段落字型" style:family="text">
      <style:text-properties style:font-name="標楷體" style:font-name-asian="標楷體" style:font-name-complex="標楷體" style:letter-kerning="false"/>
    </style:style>
    <style:style style:name="T756" style:parent-style-name="預設段落字型" style:family="text">
      <style:text-properties style:font-name="標楷體" style:font-name-asian="標楷體" style:font-name-complex="標楷體" fo:letter-spacing="-0.0416in" style:letter-kerning="false"/>
    </style:style>
    <style:style style:name="T757" style:parent-style-name="預設段落字型" style:family="text">
      <style:text-properties style:font-name="標楷體" style:font-name-asian="標楷體" style:font-name-complex="標楷體" style:letter-kerning="false"/>
    </style:style>
    <style:style style:name="P758" style:parent-style-name="內文" style:family="paragraph">
      <style:paragraph-properties style:punctuation-wrap="simple" style:text-autospace="none" fo:line-height="0.1388in"/>
      <style:text-properties style:letter-kerning="false" fo:font-size="10pt" style:font-size-asian="10pt" style:font-size-complex="10pt"/>
    </style:style>
    <style:style style:name="P759" style:parent-style-name="內文" style:family="paragraph">
      <style:paragraph-properties style:punctuation-wrap="simple" style:text-autospace="none" fo:line-height="0.1388in"/>
      <style:text-properties style:letter-kerning="false" fo:font-size="10pt" style:font-size-asian="10pt" style:font-size-complex="10pt"/>
    </style:style>
    <style:style style:name="P760" style:parent-style-name="內文" style:family="paragraph">
      <style:paragraph-properties style:punctuation-wrap="simple" style:text-autospace="none" fo:margin-top="0.0138in" fo:line-height="0.1805in"/>
      <style:text-properties style:letter-kerning="false" fo:font-size="13pt" style:font-size-asian="13pt" style:font-size-complex="13pt"/>
    </style:style>
    <style:style style:name="P761" style:parent-style-name="內文" style:family="paragraph">
      <style:paragraph-properties style:punctuation-wrap="simple" style:text-autospace="none" fo:margin-left="0.1527in" fo:text-indent="0.6666in">
        <style:tab-stops>
          <style:tab-stop style:type="left" style:position="3.5805in"/>
        </style:tab-stops>
      </style:paragraph-properties>
      <style:text-properties style:font-name="標楷體" style:font-name-asian="標楷體" style:font-name-complex="標楷體" style:letter-kerning="false"/>
    </style:style>
    <style:style style:name="P762" style:parent-style-name="內文" style:family="paragraph">
      <style:paragraph-properties fo:line-height="0.3055in" fo:text-indent="1.263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嘉義大學</text:span><text:span text:style-name="T3">場地借用</text:span><text:span text:style-name="T4">申請單</text:span><text:span text:style-name="T5"><text:s/></text:span><text:span text:style-name="T6"><text:s text:c="2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申請日期：</text:span><text:span text:style-name="T18"><text:s text:c="3"/></text:span><text:span text:style-name="T19">.</text:span><text:span text:style-name="T20"><text:s text:c="3"/></text:span><text:span text:style-name="T21">.</text:span><text:span text:style-name="T22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<text:span text:style-name="T25">借用校區：</text:span><text:span text:style-name="T26">■</text:span><text:span text:style-name="T27">蘭潭</text:span><text:span text:style-name="T28"><text:s/>□</text:span><text:span text:style-name="T29">民雄</text:span><text:span text:style-name="T30"><text:s/>□</text:span><text:span text:style-name="T31">新民</text:span><text:span text:style-name="T32"><text:s/>□</text:span><text:span text:style-name="T33">林森</text:span></text:p>
          </table:table-cell>
        </table:table-row>
        <table:table-row table:style-name="TableRow34">
          <table:table-cell table:style-name="TableCell35" table:number-rows-spanned="3">
            <text:p text:style-name="P36"><text:span text:style-name="T37">申請單位</text:span></text:p>
          </table:table-cell>
          <table:table-cell table:style-name="TableCell38" table:number-columns-spanned="2">
            <text:p text:style-name="P39"><text:span text:style-name="T40">□</text:span><text:span text:style-name="T41">校</text:span><text:span text:style-name="T42">內</text:span></text:p>
          </table:table-cell>
          <table:covered-table-cell/>
          <table:table-cell table:style-name="TableCell43" table:number-columns-spanned="2">
            <text:p text:style-name="P44"><text:span text:style-name="T45">申請人：</text:span><text:span text:style-name="T46"><text:s text:c="9"/></text:span><text:span text:style-name="T47">（請核章）</text:span></text:p>
          </table:table-cell>
          <table:covered-table-cell/>
          <table:table-cell table:style-name="TableCell48">
            <text:p text:style-name="P49"><text:span text:style-name="T50">單位主管：</text:span><text:span text:style-name="T51"><text:s text:c="25"/></text:span><text:span text:style-name="T52">（請核章）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□校外</text:p>
          </table:table-cell>
          <table:covered-table-cell/>
          <table:table-cell table:style-name="TableCell57" table:number-columns-spanned="2">
            <text:p text:style-name="P58">單位名稱：</text:p>
          </table:table-cell>
          <table:covered-table-cell/>
          <table:table-cell table:style-name="TableCell59">
            <text:p text:style-name="P60"><text:span text:style-name="T61">負責人</text:span><text:span text:style-name="T62">(</text:span><text:span text:style-name="T63">代表人</text:span><text:span text:style-name="T64">)</text:span><text:span text:style-name="T65">：</text:span><text:span text:style-name="T66"><text:s text:c="20"/></text:span><text:span text:style-name="T67">(</text:span><text:span text:style-name="T68">請用印</text:span><text:span text:style-name="T69">)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<text:span text:style-name="T74">□</text:span><text:span text:style-name="T75">其他</text:span></text:p>
          </table:table-cell>
          <table:covered-table-cell/>
          <table:table-cell table:style-name="TableCell76" table:number-columns-spanned="3">
            <text:p text:style-name="P77"><text:span text:style-name="T78">補助或委辦計畫</text:span><text:span text:style-name="T79">：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收據</text:span><text:span text:style-name="T84">抬頭：</text:span>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統一編號</text:span><text:span text:style-name="T88">：</text:span></text:p>
          </table:table-cell>
        </table:table-row>
        <table:table-row table:style-name="TableRow89">
          <table:table-cell table:style-name="TableCell90" table:number-columns-spanned="6">
            <text:p text:style-name="P91"><text:span text:style-name="T92">活動內容：（請詳述</text:span><text:span text:style-name="T93">及檢附相關文件</text:span><text:span text:style-name="T94">）</text:span></text:p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租借場地名稱</text:span><text:span text:style-name="T101">：</text:span><text:span text:style-name="T102">(</text:span><text:span text:style-name="T103">請自行填寫</text:span><text:span text:style-name="T104">)</text:span>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布置</text:span><text:span text:style-name="T108">及使用</text:span><text:span text:style-name="T109">日期</text:span><text:span text:style-name="T110">/</text:span><text:span text:style-name="T111">時間</text:span></text:p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>1.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□</text:span><text:span text:style-name="T118">布置：</text:span><text:span text:style-name="T119"><text:s text:c="3"/></text:span><text:span text:style-name="T120">年</text:span><text:span text:style-name="T121"><text:s text:c="3"/></text:span><text:span text:style-name="T122">月</text:span><text:span text:style-name="T123"><text:s text:c="4"/></text:span><text:span text:style-name="T124">日</text:span><text:span text:style-name="T125"><text:s text:c="4"/></text:span><text:span text:style-name="T126">：</text:span><text:span text:style-name="T127"><text:s text:c="4"/></text:span><text:span text:style-name="T128">－</text:span><text:span text:style-name="T129"><text:s text:c="4"/></text:span><text:span text:style-name="T130">：</text:span><text:span text:style-name="T131"><text:s text:c="4"/></text:span></text:p>
            <text:p text:style-name="P132"><text:span text:style-name="T133">□</text:span><text:span text:style-name="T134">使用</text:span><text:span text:style-name="T135">：</text:span><text:span text:style-name="T136"><text:s text:c="3"/></text:span><text:span text:style-name="T137">年</text:span><text:span text:style-name="T138"><text:s text:c="3"/></text:span><text:span text:style-name="T139">月</text:span><text:span text:style-name="T140"><text:s text:c="4"/></text:span><text:span text:style-name="T141">日</text:span><text:span text:style-name="T142"><text:s text:c="4"/></text:span><text:span text:style-name="T143">：</text:span><text:span text:style-name="T144"><text:s text:c="4"/></text:span><text:span text:style-name="T145">－</text:span><text:span text:style-name="T146"><text:s text:c="4"/></text:span><text:span text:style-name="T147">：</text:span><text:span text:style-name="T148"><text:s text:c="4"/></text:span></text:p>
          </table:table-cell>
          <table:covered-table-cell/>
        </table:table-row>
        <table:table-row table:style-name="TableRow149">
          <table:table-cell table:style-name="TableCell150" table:number-columns-spanned="4">
            <text:p text:style-name="P151">2.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□</text:span><text:span text:style-name="T155">布置：</text:span><text:span text:style-name="T156"><text:s text:c="3"/></text:span><text:span text:style-name="T157">年</text:span><text:span text:style-name="T158"><text:s text:c="3"/></text:span><text:span text:style-name="T159">月</text:span><text:span text:style-name="T160"><text:s text:c="4"/></text:span><text:span text:style-name="T161">日</text:span><text:span text:style-name="T162"><text:s text:c="4"/></text:span><text:span text:style-name="T163">：</text:span><text:span text:style-name="T164"><text:s text:c="4"/></text:span><text:span text:style-name="T165">－</text:span><text:span text:style-name="T166"><text:s text:c="4"/></text:span><text:span text:style-name="T167">：</text:span><text:span text:style-name="T168"><text:s text:c="4"/></text:span></text:p>
            <text:p text:style-name="P169"><text:span text:style-name="T170">□</text:span><text:span text:style-name="T171">使用</text:span><text:span text:style-name="T172">：</text:span><text:span text:style-name="T173"><text:s text:c="3"/></text:span><text:span text:style-name="T174">年</text:span><text:span text:style-name="T175"><text:s text:c="3"/></text:span><text:span text:style-name="T176">月</text:span><text:span text:style-name="T177"><text:s text:c="4"/></text:span><text:span text:style-name="T178">日</text:span><text:span text:style-name="T179"><text:s text:c="4"/></text:span><text:span text:style-name="T180">：</text:span><text:span text:style-name="T181"><text:s text:c="4"/></text:span><text:span text:style-name="T182">－</text:span><text:span text:style-name="T183"><text:s text:c="4"/></text:span><text:span text:style-name="T184">：</text:span><text:span text:style-name="T185"><text:s text:c="4"/></text:span></text:p>
          </table:table-cell>
          <table:covered-table-cell/>
        </table:table-row>
        <table:table-row table:style-name="TableRow186">
          <table:table-cell table:style-name="TableCell187" table:number-columns-spanned="4">
            <text:p text:style-name="P188">若為產官學研計畫請勾選計畫類別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<text:span text:style-name="T191">□</text:span><text:span text:style-name="T192">補助計畫</text:span><text:span text:style-name="T193"><text:s text:c="7"/></text:span><text:span text:style-name="T194">□</text:span><text:span text:style-name="T195">委辦計畫</text:span><text:span text:style-name="T196"><text:s text:c="9"/></text:span><text:span text:style-name="T197">□</text:span><text:span text:style-name="T198">其他</text:span><text:span text:style-name="T199">:</text:span><text:span text:style-name="T200"><text:s text:c="16"/></text:span><text:span text:style-name="T201"><text:s text:c="3"/></text:span></text:p>
            <text:p text:style-name="P202"><text:span text:style-name="T203">※</text:span><text:span text:style-name="T204">場地補助金額</text:span><text:span text:style-name="T205">：</text:span><text:span text:style-name="T206"><text:s text:c="20"/></text:span></text:p>
          </table:table-cell>
          <table:covered-table-cell/>
        </table:table-row>
        <table:table-row table:style-name="TableRow207">
          <table:table-cell table:style-name="TableCell208" table:number-columns-spanned="6">
            <text:p text:style-name="Default">使用人數<text:span text:style-name="T209">：</text:span><text:span text:style-name="T210"><text:s text:c="9"/></text:span><text:span text:style-name="T211">人</text:span><text:s text:c="4"/><text:span text:style-name="T212">□</text:span><text:span text:style-name="T213">是</text:span><text:s/><text:span text:style-name="T214">□</text:span><text:span text:style-name="T215">否</text:span><text:s/><text:span text:style-name="T216">用餐</text:span>(200<text:span text:style-name="T217">人以上活動且於場地有用餐者</text:span><text:span text:style-name="T218">，</text:span><text:span text:style-name="T219">請於</text:span><text:span text:style-name="T220">活動前</text:span><text:span text:style-name="T221">14</text:span><text:span text:style-name="T222">日提交</text:span><text:span text:style-name="T223">場地清潔計畫書至</text:span><text:span text:style-name="T224">本校環境保護及安全</text:span><text:span text:style-name="T225">管理</text:span><text:span text:style-name="T226">中心備查</text:span><text:span text:style-name="T227">)</text:span><text:s/>※<text:span text:style-name="T228">依規定不得於國際會議廳內用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><text:span text:style-name="T232">進出車輛數</text:span><text:span text:style-name="T233">：</text:span><text:span text:style-name="T234">大客車</text:span><text:span text:style-name="T235"><text:s text:c="7"/></text:span><text:span text:style-name="T236">台</text:span><text:span text:style-name="T237">、</text:span><text:span text:style-name="T238">小客車</text:span><text:span text:style-name="T239"><text:s text:c="8"/></text:span><text:span text:style-name="T240">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聯絡資訊</text:p>
          </table:table-cell>
          <table:covered-table-cell/>
          <table:table-cell table:style-name="TableCell244" table:number-columns-spanned="4">
            <text:p text:style-name="P245"><text:span text:style-name="T246">聯絡人</text:span><text:span text:style-name="T247">：</text:span><text:span text:style-name="T248"><text:s text:c="18"/></text:span><text:span text:style-name="T249"><text:s text:c="2"/></text:span><text:span text:style-name="T250">電子信箱：</text:span><text:span text:style-name="T251"><text:s text:c="18"/></text:span></text:p>
            <text:p text:style-name="P252"><text:span text:style-name="T253">聯絡電話：（市話）</text:span><text:span text:style-name="T254"><text:s text:c="14"/></text:span><text:span text:style-name="T255">（手機）</text:span><text:span text:style-name="T256"><text:s text:c="16"/></text:span></text:p>
            <text:p text:style-name="P257">傳真號碼：____________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>以上粗框欄位中資料請申請單位詳填</text:p>
            <text:p text:style-name="P261"><text:span text:style-name="T262">（填寫完畢後請傳真至</text:span><text:span text:style-name="T263">05</text:span><text:span text:style-name="T264">-</text:span><text:span text:style-name="T265">2717115</text:span><text:span text:style-name="T266">或</text:span><text:span text:style-name="T267">email</text:span><text:span text:style-name="T268">至</text:span><text:span text:style-name="T269">yafen@mail.ncyu.edu.tw</text:span><text:span text:style-name="T27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承辦單位說明</text:p>
          </table:table-cell>
          <table:covered-table-cell/>
          <table:table-cell table:style-name="TableCell274" table:number-columns-spanned="4">
            <text:p text:style-name="P275"><text:span text:style-name="T276">建請借用單位</text:span><text:span text:style-name="T277">，</text:span><text:span text:style-name="T278">於人員進入會場時</text:span><text:span text:style-name="T279">，</text:span><text:span text:style-name="T280">安排人員於入口處以消毒酒精噴式雙手</text:span><text:span text:style-name="T281">，</text:span><text:span text:style-name="T282">結束後負責場館內消毒作業</text:span><text:span text:style-name="T283">。</text:span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會辦單位</text:p>
          </table:table-cell>
          <table:covered-table-cell/>
          <table:table-cell table:style-name="TableCell287" table:number-columns-spanned="4">
            <text:p text:style-name="P288">□資產經營管理組: <text:s text:c="2"/></text:p>
            <text:p text:style-name="P289"><text:span text:style-name="T290">□</text:span><text:span text:style-name="T291">駐衛警察隊</text:span><text:span text:style-name="T292">: <text:s text:c="4"/></text:span></text:p>
            <text:p text:style-name="P293"><text:span text:style-name="T294">□</text:span><text:span text:style-name="T295">環境保護及安全管理中心</text:span><text:span text:style-name="T296">:</text:span></text:p>
            <text:p text:style-name="P297"><text:span text:style-name="T298">□</text:span><text:span text:style-name="T299">其他</text:span><text:span text:style-name="T300">：</text:span><text:span text:style-name="T301"><text:s text:c="2"/></text:span><text:span text:style-name="T302"><text:s text:c="10"/></text:span><text:span text:style-name="T303"><text:s/></text:span><text:span text:style-name="T304"><text:s text:c="13"/></text:span>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場館人員工時調整同意欄</text:p>
          </table:table-cell>
          <table:covered-table-cell/>
          <table:table-cell table:style-name="TableCell308" table:number-columns-spanned="4">
            <text:p text:style-name="內文"><text:span text:style-name="T309">茲因業務需要並符合勞基法第</text:span><text:span text:style-name="T310">36</text:span><text:span text:style-name="T311">條規定，本人同意調整</text:span><text:span text:style-name="T312"><text:s text:c="5"/></text:span><text:span text:style-name="T313">年</text:span><text:span text:style-name="T314"><text:s text:c="4"/></text:span><text:span text:style-name="T315">月</text:span><text:span text:style-name="T316"><text:s text:c="4"/></text:span><text:span text:style-name="T317">日</text:span><text:span text:style-name="T318">(</text:span><text:span text:style-name="T319">星期</text:span><text:span text:style-name="T320"><text:s text:c="3"/></text:span><text:span text:style-name="T321">)</text:span><text:span text:style-name="T322">為正常工作日，並另擇</text:span><text:span text:style-name="T323"><text:s text:c="5"/></text:span><text:span text:style-name="T324">年</text:span><text:span text:style-name="T325"><text:s text:c="4"/></text:span><text:span text:style-name="T326">月</text:span><text:span text:style-name="T327"><text:s text:c="4"/></text:span><text:span text:style-name="T328">日</text:span><text:span text:style-name="T329">(</text:span><text:span text:style-name="T330">星期</text:span><text:span text:style-name="T331"><text:s text:c="3"/></text:span><text:span text:style-name="T332">)</text:span><text:span text:style-name="T333">為例假日，</text:span><text:span text:style-name="T334"><text:s text:c="5"/></text:span><text:span text:style-name="T335">年</text:span><text:span text:style-name="T336"><text:s text:c="4"/></text:span><text:span text:style-name="T337">月</text:span><text:span text:style-name="T338"><text:s text:c="4"/></text:span><text:span text:style-name="T339">日</text:span><text:span text:style-name="T340">(</text:span><text:span text:style-name="T341">星期</text:span><text:span text:style-name="T342"><text:s text:c="3"/></text:span><text:span text:style-name="T343">)</text:span><text:span text:style-name="T344">為休息日。工作人員：</text:span>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6">
            <text:p text:style-name="P347">一、依據本校場地提供使用管理要點及收費標準：</text:p>
            <text:p text:style-name="P348">二、應繳場地費：</text:p>
            <text:p text:style-name="P349">三、其他說明：</text:p>
            <text:p text:style-name="P350"><text:span text:style-name="T351">四</text:span><text:span text:style-name="T352">、</text:span><text:span text:style-name="T353">自行收納款項統一收據</text:span><text:span text:style-name="T354">事由欄</text:span><text:span text:style-name="T355">：</text:span></text:p>
            <text:p text:style-name="P356"><text:span text:style-name="T357">備註</text:span><text:span text:style-name="T358">：</text:span><text:span text:style-name="T359">□</text:span><text:span text:style-name="T360">校外單位借用加會資產經營管理組並一層決行</text:span><text:span text:style-name="T361"><text:s text:c="6"/>□</text:span><text:span text:style-name="T362">校內單位借用二層決行</text:span></text:p>
            <text:p text:style-name="P363"><text:span text:style-name="T364">□</text:span><text:span text:style-name="T365">自行收納款項統一收據號碼：</text:span><text:span text:style-name="T366"><text:s text:c="20"/>□</text:span><text:span text:style-name="T367">補助或委辦計畫一層決行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8"><text:span text:style-name="T369"><text:s text:c="4"/></text:span><text:span text:style-name="T370">承辦人：</text:span><text:span text:style-name="T371"><text:s text:c="18"/></text:span><text:span text:style-name="T372">二級主管：</text:span><text:span text:style-name="T373"><text:s text:c="15"/></text:span><text:span text:style-name="T374">一級主管：</text:span><text:span text:style-name="T375"><text:s text:c="15"/></text:span><text:span text:style-name="T376">機關首長：</text:span></text:p>
      <text:soft-page-break/>
      <text:p text:style-name="P377"><text:span text:style-name="T378">駐衛警察隊協</text:span><text:span text:style-name="T379">助</text:span><text:span text:style-name="T380">活動辦理人力支援單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5">
            <text:p text:style-name="P389"><text:span text:style-name="T390">活動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5">
            <text:p text:style-name="P393"><text:span text:style-name="T394">活動時間：</text:span><text:span text:style-name="T395"><text:s text:c="3"/></text:span><text:span text:style-name="T396">年月日時分至年月日時</text:span><text:span text:style-name="T397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5">
            <text:p text:style-name="P400"><text:span text:style-name="T401">場地名稱</text:span><text:span text:style-name="T40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5">
            <text:p text:style-name="P405"><text:span text:style-name="T406">主辦單位</text:span><text:span text:style-name="T40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5">
            <text:p text:style-name="P410"><draw:frame draw:z-index="251657728" draw:id="id0" draw:style-name="a0" draw:name="文字方塊 1" text:anchor-type="paragraph" svg:x="3.74167in" svg:y="0.04792in" svg:width="1.66667in" svg:height="0.66667in" style:rel-width="scale" style:rel-height="scale"><draw:text-box><text:p text:style-name="P411">單位主管：</text:p></draw:text-box><svg:title/><svg:desc/></draw:frame><text:span text:style-name="T412">申請人</text:span><text:span text:style-name="T41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5">
            <text:p text:style-name="P416"><text:span text:style-name="T417">聯絡電話</text:span><text:span text:style-name="T41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5">
            <text:p text:style-name="P421"><text:span text:style-name="T422">參加人數</text:span><text:span text:style-name="T423">：</text:span><text:span text:style-name="T424"><text:s text:c="9"/></text:span><text:span text:style-name="T425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5">
            <text:p text:style-name="P428">以上粗框欄位中資料請申請單位詳填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支援人力身分</text:span></text:p>
          </table:table-cell>
          <table:table-cell table:style-name="TableCell433">
            <text:p text:style-name="P434"><text:span text:style-name="T435">支援人數</text:span></text:p>
          </table:table-cell>
          <table:table-cell table:style-name="TableCell436">
            <text:p text:style-name="P437">姓名</text:p>
          </table:table-cell>
          <table:table-cell table:style-name="TableCell438">
            <text:p text:style-name="P439"><text:span text:style-name="T440">費用計算</text:span></text:p>
          </table:table-cell>
          <table:table-cell table:style-name="TableCell441">
            <text:p text:style-name="P442"><text:span text:style-name="T443">費用合計</text:span></text:p>
          </table:table-cell>
        </table:table-row>
        <table:table-row table:style-name="TableRow444">
          <table:table-cell table:style-name="TableCell445" table:number-rows-spanned="2">
            <text:p text:style-name="P446"><text:span text:style-name="T447">駐衛警察人員</text:span></text:p>
          </table:table-cell>
          <table:table-cell table:style-name="TableCell448" table:number-rows-spanned="2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 table:number-rows-spanned="2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table-cell table:style-name="TableCell464" table:number-rows-spanned="2">
            <text:p text:style-name="P465"><text:span text:style-name="T466">保全人員</text:span></text:p>
          </table:table-cell>
          <table:table-cell table:style-name="TableCell467" table:number-rows-spanned="2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rows-spanned="2">
            <text:p text:style-name="P472"/>
          </table:table-cell>
          <table:table-cell table:style-name="TableCell473" table:number-rows-spanned="2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/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table-cell table:style-name="TableCell483" table:number-rows-spanned="2">
            <text:p text:style-name="P484"><text:span text:style-name="T485">工讀生</text:span></text:p>
          </table:table-cell>
          <table:table-cell table:style-name="TableCell486" table:number-rows-spanned="2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rows-spanned="2">
            <text:p text:style-name="P491"/>
          </table:table-cell>
          <table:table-cell table:style-name="TableCell492" table:number-rows-spanned="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/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</table:table>
      <text:p text:style-name="P501">備註：</text:p>
      <text:p text:style-name="P502"><text:span text:style-name="T503">一、</text:span><text:span text:style-name="T504">依據</text:span><text:span text:style-name="T505">108</text:span><text:span text:style-name="T506">年</text:span><text:span text:style-name="T507">8</text:span><text:span text:style-name="T508">月</text:span><text:span text:style-name="T509">26</text:span><text:span text:style-name="T510">日</text:span><text:span text:style-name="T511">總務處</text:span><text:span text:style-name="T512">場館借用暨交通管理會議決議辦理。</text:span></text:p>
      <text:p text:style-name="P513"><text:span text:style-name="T514">二、</text:span><text:span text:style-name="T515">場館借用人數</text:span><text:span text:style-name="T516">500</text:span><text:span text:style-name="T517">人</text:span><text:span text:style-name="T518">以下</text:span><text:span text:style-name="T519">請駐衛警察隊加派校警</text:span><text:span text:style-name="T520">1</text:span><text:span text:style-name="T521">名及保全</text:span><text:span text:style-name="T522">1</text:span><text:span text:style-name="T523">名協助交</text:span></text:p>
      <text:p text:style-name="P524"><text:span text:style-name="T525">管，人數</text:span><text:span text:style-name="T526">500-1000</text:span><text:span text:style-name="T527">人</text:span><text:span text:style-name="T528">以下</text:span><text:span text:style-name="T529">請駐衛警察隊加派校警</text:span><text:span text:style-name="T530">2</text:span><text:span text:style-name="T531">名及保全</text:span><text:span text:style-name="T532">1</text:span><text:span text:style-name="T533">名協助交</text:span></text:p>
      <text:p text:style-name="P534"><text:span text:style-name="T535">管，人在</text:span><text:span text:style-name="T536">1000</text:span><text:span text:style-name="T537">人以上</text:span><text:span text:style-name="T538">由資產經營管理組與駐衛警察隊共同協商加派人員</text:span></text:p>
      <text:p text:style-name="P539"><text:span text:style-name="T540">(</text:span><text:span text:style-name="T541">校警、保全人員及</text:span><text:span text:style-name="T542">工讀生</text:span><text:span text:style-name="T543">)</text:span><text:span text:style-name="T544">協助交管事宜。</text:span><text:span text:style-name="T545"><text:s/></text:span></text:p>
      <text:p text:style-name="P546"><text:span text:style-name="T547">三</text:span><text:span text:style-name="T548">、本單</text:span><text:span text:style-name="T549">請</text:span><text:span text:style-name="T550">駐衛警察隊</text:span><text:span text:style-name="T551">於</text:span><text:span text:style-name="T552"><text:s text:c="3"/></text:span><text:span text:style-name="T553">年</text:span><text:span text:style-name="T554"><text:s text:c="2"/></text:span><text:span text:style-name="T555">月</text:span><text:span text:style-name="T556"><text:s text:c="2"/></text:span><text:span text:style-name="T557">日以前將申請單送回資產經營管理組辦</text:span></text:p>
      <text:p text:style-name="P558">理。</text:p>
      <text:p text:style-name="P559"><text:s/>承辦人: <text:s text:c="17"/>駐衛警察隊<text:s/>小隊長:</text:p>
      <text:p text:style-name="P560"/>
      <text:soft-page-break/>
      <text:p text:style-name="P561">場地清潔計畫書</text:p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8">
            <text:p text:style-name="P574"><text:span text:style-name="T575">活動名</text:span><text:span text:style-name="T576">稱</text:span><text:span text:style-name="T57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8">
            <text:p text:style-name="P580"><text:span text:style-name="T581">活動時</text:span><text:span text:style-name="T582">間</text:span><text:span text:style-name="T583">：</text:span><text:span text:style-name="T584"><text:tab/></text:span><text:span text:style-name="T585">年</text:span><text:span text:style-name="T586"><text:tab/></text:span><text:span text:style-name="T587">月</text:span><text:span text:style-name="T588"><text:tab/></text:span><text:span text:style-name="T589">日</text:span><text:span text:style-name="T590"><text:tab/></text:span><text:span text:style-name="T591">時</text:span><text:span text:style-name="T592"><text:tab/></text:span><text:span text:style-name="T593">分</text:span><text:span text:style-name="T594"><text:s/></text:span><text:span text:style-name="T595">至</text:span><text:span text:style-name="T596"><text:tab/></text:span><text:span text:style-name="T597">年</text:span><text:span text:style-name="T598"><text:tab/></text:span><text:span text:style-name="T599">月</text:span><text:span text:style-name="T600"><text:tab/></text:span><text:span text:style-name="T601">日</text:span><text:span text:style-name="T602"><text:tab/></text:span><text:span text:style-name="T603">時</text:span><text:span text:style-name="T604"><text:tab/></text:span><text:span text:style-name="T60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8">
            <text:p text:style-name="P608"><text:span text:style-name="T609">活動場</text:span><text:span text:style-name="T610">地</text:span><text:span text:style-name="T6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8">
            <text:p text:style-name="P614"><text:span text:style-name="T615">主辦單</text:span><text:span text:style-name="T616">位</text:span><text:span text:style-name="T61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8">
            <text:p text:style-name="P620">聯絡人：</text:p>
            <text:p text:style-name="P621"><text:span text:style-name="T622">聯</text:span><text:span text:style-name="T623">絡電</text:span><text:span text:style-name="T624">話</text:span><text:span text:style-name="T62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2">
            <text:p text:style-name="P628"><text:span text:style-name="T629">參加人</text:span><text:span text:style-name="T630">數</text:span><text:span text:style-name="T631">：</text:span></text:p>
          </table:table-cell>
          <table:covered-table-cell/>
          <table:table-cell table:style-name="TableCell632" table:number-columns-spanned="4">
            <text:p text:style-name="P633"><text:span text:style-name="T634"><text:s/></text:span><text:span text:style-name="T635"><text:tab/></text:span><text:span text:style-name="T636">人</text:span>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><text:span text:style-name="T639">用餐：</text:span><text:span text:style-name="T640"><text:s/></text:span><text:span text:style-name="T641">□</text:span><text:span text:style-name="T642">是</text:span><text:span text:style-name="T643"><text:tab/>□</text:span><text:span text:style-name="T644">否</text:span></text:p>
          </table:table-cell>
          <table:covered-table-cell/>
        </table:table-row>
        <table:table-row table:style-name="TableRow645">
          <table:table-cell table:style-name="TableCell646" table:number-columns-spanned="8">
            <text:p text:style-name="P647"><text:span text:style-name="T648">清潔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rows-spanned="2">
            <text:p text:style-name="P651"><text:span text:style-name="T652">項目</text:span></text:p>
          </table:table-cell>
          <table:table-cell table:style-name="TableCell653" table:number-columns-spanned="2" table:number-rows-spanned="2">
            <text:p text:style-name="P654"><text:span text:style-name="T655">清</text:span><text:span text:style-name="T656">潔</text:span><text:span text:style-name="T657"><text:s/></text:span><text:span text:style-name="T658">人</text:span><text:span text:style-name="T659"><text:s/></text:span><text:span text:style-name="T660">力</text:span><text:span text:style-name="T661"><text:s/></text:span><text:span text:style-name="T662">(</text:span><text:span text:style-name="T663">人數</text:span><text:span text:style-name="T664">)</text:span></text:p>
          </table:table-cell>
          <table:covered-table-cell/>
          <table:table-cell table:style-name="TableCell665" table:number-columns-spanned="4">
            <text:p text:style-name="P666"><text:span text:style-name="T667">清潔人</text:span><text:span text:style-name="T668">力</text:span><text:span text:style-name="T669">身分</text:span></text:p>
          </table:table-cell>
          <table:covered-table-cell/>
          <table:covered-table-cell/>
          <table:covered-table-cell/>
          <table:table-cell table:style-name="TableCell670" table:number-rows-spanned="2">
            <text:p text:style-name="P671"><text:span text:style-name="T672">清潔頻</text:span><text:span text:style-name="T673">率</text:span><text:span text:style-name="T674">或方式</text:span></text:p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table-cell table:style-name="TableCell678">
            <text:p text:style-name="P679"><text:span text:style-name="T680">僱工</text:span></text:p>
          </table:table-cell>
          <table:table-cell table:style-name="TableCell681">
            <text:p text:style-name="P682"><text:span text:style-name="T683">志工</text:span></text:p>
          </table:table-cell>
          <table:table-cell table:style-name="TableCell684" table:number-columns-spanned="2">
            <text:p text:style-name="P685"><text:span text:style-name="T686">其</text:span><text:span text:style-name="T687">他</text:span><text:span text:style-name="T688"><text:s/></text:span><text:span text:style-name="T689">(</text:span><text:span text:style-name="T690"><text:s/></text:span><text:span text:style-name="T691">請</text:span></text:p>
            <text:p text:style-name="P692"><text:span text:style-name="T693">說明</text:span><text:span text:style-name="T694">)</text:span></text:p>
          </table:table-cell>
          <table:covered-table-cell/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<text:span text:style-name="T699">廁所清潔</text:span></text:p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場地清潔</text:span></text:p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垃圾整理</text:span></text:p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垃圾清運</text:span></text:p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</table:table-row>
      </table:table>
      <text:p text:style-name="P752"><text:span text:style-name="T753">備註：副本請於活動前</text:span><text:span text:style-name="T754"><text:s/></text:span><text:span text:style-name="T755">14</text:span><text:span text:style-name="T756"><text:s/></text:span><text:span text:style-name="T757">日提交本校環境保護及安全管理中心備查。</text:span></text:p>
      <text:p text:style-name="P758"/>
      <text:p text:style-name="P759"/>
      <text:p text:style-name="P760"/>
      <text:p text:style-name="P761">承辦人：<text:tab/>單位主管：</text:p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蘭潭校區會議廳使用申請單</dc:title>
    <dc:subject/>
    <meta:initial-creator>user</meta:initial-creator>
    <dc:creator>USER</dc:creator>
    <meta:creation-date>2023-01-19T01:16:00Z</meta:creation-date>
    <dc:date>2023-01-19T01:16:00Z</dc:date>
    <meta:print-date>2019-05-06T07:2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5" meta:character-count="1978" meta:row-count="14" meta:non-whitespace-character-count="1686"/>
  </office:meta>
</office:document-meta>
</file>