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055in"/>
      <style:text-properties style:font-name-asian="標楷體" style:font-weight-complex="bold" fo:font-size="18pt" style:font-size-asian="18pt"/>
    </style:style>
    <style:style style:name="P3" style:parent-style-name="內文" style:family="paragraph">
      <style:paragraph-properties style:punctuation-wrap="simple" style:text-autospace="none" fo:text-align="center" fo:line-height="0.3055in"/>
      <style:text-properties style:font-name-asian="標楷體" style:font-weight-complex="bold" fo:font-size="18pt" style:font-size-asian="18pt"/>
    </style:style>
    <style:style style:name="P4" style:parent-style-name="內文" style:family="paragraph">
      <style:paragraph-properties style:punctuation-wrap="simple" style:text-autospace="none" fo:text-align="start" fo:line-height="0.25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punctuation-wrap="simple" style:text-autospace="none" fo:text-align="justify" fo:line-height="0.25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letter-spacing="0.0138in" fo:font-size="14pt" style:font-size-asian="14pt"/>
    </style:style>
    <style:style style:name="T8" style:parent-style-name="預設段落字型" style:family="text">
      <style:text-properties style:font-name-asian="標楷體" fo:letter-spacing="0.0138in" fo:font-size="14pt" style:font-size-asian="14pt"/>
    </style:style>
    <style:style style:name="T9" style:parent-style-name="預設段落字型" style:family="text">
      <style:text-properties style:font-name-asian="標楷體" fo:letter-spacing="0.0138in" fo:font-size="14pt" style:font-size-asian="14pt"/>
    </style:style>
    <style:style style:name="T10" style:parent-style-name="預設段落字型" style:family="text">
      <style:text-properties style:font-name-asian="標楷體" fo:letter-spacing="0.0138in" fo:font-size="14pt" style:font-size-asian="14pt"/>
    </style:style>
    <style:style style:name="T11" style:parent-style-name="預設段落字型" style:family="text">
      <style:text-properties style:font-name-asian="標楷體" fo:letter-spacing="0.0138in" fo:font-size="14pt" style:font-size-asian="14pt"/>
    </style:style>
    <style:style style:name="T12" style:parent-style-name="預設段落字型" style:family="text">
      <style:text-properties style:font-name-asian="標楷體" fo:letter-spacing="0.0138in" fo:font-size="14pt" style:font-size-asian="14pt"/>
    </style:style>
    <style:style style:name="T13" style:parent-style-name="預設段落字型" style:family="text">
      <style:text-properties style:font-name-asian="標楷體" fo:letter-spacing="0.0138in" fo:font-size="14pt" style:font-size-asian="14pt"/>
    </style:style>
    <style:style style:name="T14" style:parent-style-name="預設段落字型" style:family="text">
      <style:text-properties style:font-name-asian="標楷體" fo:letter-spacing="0.0138in" fo:font-size="14pt" style:font-size-asian="14pt"/>
    </style:style>
    <style:style style:name="T15" style:parent-style-name="預設段落字型" style:family="text">
      <style:text-properties style:font-name-asian="標楷體" fo:letter-spacing="0.0138in" fo:font-size="14pt" style:font-size-asian="14pt"/>
    </style:style>
    <style:style style:name="T16" style:parent-style-name="預設段落字型" style:family="text">
      <style:text-properties style:font-name-asian="標楷體" fo:letter-spacing="0.0138in" fo:font-size="14pt" style:font-size-asian="14pt"/>
    </style:style>
    <style:style style:name="T17" style:parent-style-name="預設段落字型" style:family="text">
      <style:text-properties style:font-name-asian="標楷體" fo:letter-spacing="0.0138in" fo:font-size="14pt" style:font-size-asian="14pt"/>
    </style:style>
    <style:style style:name="T18" style:parent-style-name="預設段落字型" style:family="text">
      <style:text-properties style:font-name-asian="標楷體" fo:letter-spacing="0.0138in" fo:font-size="14pt" style:font-size-asian="14pt"/>
    </style:style>
    <style:style style:name="P19" style:parent-style-name="內文" style:family="paragraph">
      <style:paragraph-properties style:punctuation-wrap="simple" style:text-autospace="none" fo:text-align="justify" fo:line-height="0.25in"/>
      <style:text-properties style:font-name-asian="標楷體" fo:font-size="14pt" style:font-size-asian="14pt"/>
    </style:style>
    <style:style style:name="P20" style:parent-style-name="內文" style:family="paragraph">
      <style:paragraph-properties style:punctuation-wrap="simple" style:text-autospace="none" fo:text-align="justify" fo:line-height="0.25in"/>
      <style:text-properties style:font-name-asian="標楷體" fo:font-size="14pt" style:font-size-asian="14pt"/>
    </style:style>
    <style:style style:name="P21" style:parent-style-name="本文縮排2" style:family="paragraph">
      <style:paragraph-properties style:line-break="strict" fo:text-align="justify" fo:line-height="0.25in" fo:margin-left="2.0638in" fo:text-indent="-2.0638in">
        <style:tab-stops/>
      </style:paragraph-properties>
    </style:style>
    <style:style style:name="T22" style:parent-style-name="預設段落字型" style:family="text">
      <style:text-properties style:font-name="Times New Roman" fo:letter-spacing="normal"/>
    </style:style>
    <style:style style:name="T23" style:parent-style-name="預設段落字型" style:family="text">
      <style:text-properties style:font-name="Times New Roman" fo:letter-spacing="normal"/>
    </style:style>
    <style:style style:name="T24" style:parent-style-name="預設段落字型" style:family="text">
      <style:text-properties style:font-name="Times New Roman" fo:letter-spacing="normal"/>
    </style:style>
    <style:style style:name="P25" style:parent-style-name="內文" style:family="paragraph">
      <style:paragraph-properties style:punctuation-wrap="simple" style:text-autospace="none" fo:text-align="justify" fo:margin-top="0.1402in" fo:margin-bottom="0.1402in" fo:line-height="0.25in" fo:margin-left="1.4284in" fo:text-indent="-1.42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margin-top="0.1402in" fo:margin-bottom="0.1402in"/>
      <style:text-properties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punctuation-wrap="simple" style:text-autospace="none" fo:text-align="justify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41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margin-left="0.8159in" fo:text-indent="-0.8159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 fo:margin-left="0.7576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 fo:margin-left="0.7048in" fo:text-indent="0.0611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48" style:parent-style-name="內文" style:list-style-name="LFO21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style:punctuation-wrap="simple" style:text-autospace="none" fo:text-align="justify" fo:margin-left="1.0083in">
        <style:tab-stops/>
      </style:paragraph-properties>
      <style:text-properties style:font-name-asian="標楷體" fo:font-size="14pt" style:font-size-asian="14pt"/>
    </style:style>
    <style:style style:name="P50" style:parent-style-name="內文" style:list-style-name="LFO21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style:punctuation-wrap="simple" style:text-autospace="none" fo:text-align="justify" fo:text-indent="0.8159in"/>
      <style:text-properties style:font-name-asian="標楷體" fo:font-size="14pt" style:font-size-asian="14pt"/>
    </style:style>
    <style:style style:name="P56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7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8" style:parent-style-name="內文" style:family="paragraph">
      <style:paragraph-properties style:punctuation-wrap="simple" style:text-autospace="none" fo:text-align="justify"/>
      <style:text-properties style:font-name-asian="標楷體" fo:font-size="14pt" style:font-size-asian="14pt"/>
    </style:style>
    <style:style style:name="P59" style:parent-style-name="內文" style:family="paragraph">
      <style:paragraph-properties style:punctuation-wrap="simple" style:text-autospace="none" fo:text-align="justify" fo:margin-top="0.1402in" fo:margin-bottom="0.1402in" fo:line-height="0.25in"/>
      <style:text-properties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8159in" fo:text-indent="-0.8159in">
        <style:tab-stops/>
      </style:paragraph-properties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7541in" fo:text-indent="-0.7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8159in" fo:text-indent="-0.8159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punctuation-wrap="simple" style:text-autospace="none" fo:text-align="justify" fo:line-height="0.25in"/>
      <style:text-properties style:font-name-asian="標楷體" fo:color="#FF0000" fo:font-size="14pt" style:font-size-asian="14pt"/>
    </style:style>
    <style:style style:name="P71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punctuation-wrap="simple" style:text-autospace="none" fo:text-align="justify" fo:line-height="0.25in"/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punctuation-wrap="simple" style:text-autospace="none" fo:text-align="justify" fo:line-height="0.25in" fo:margin-left="0.7541in" fo:text-indent="-0.7541in">
        <style:tab-stops/>
      </style:paragraph-properties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style:punctuation-wrap="simple" style:text-autospace="none" fo:text-align="justify" fo:line-height="0.25in" fo:margin-left="0.8159in" fo:text-indent="-0.8159in">
        <style:tab-stops/>
      </style:paragraph-properties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7" style:parent-style-name="內文" style:family="paragraph">
      <style:paragraph-properties style:punctuation-wrap="simple" style:text-autospace="none" fo:text-align="justify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style:punctuation-wrap="simple" style:text-autospace="none" fo:line-height="0.2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line-height="0.25in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國立嘉義大學膳食管理委員會</text:p>
      <text:p text:style-name="P3">109學年度第2學期第2次委員會議紀錄</text:p>
      <text:p text:style-name="P4"/>
      <text:p text:style-name="P5"><text:span text:style-name="T6">時間：</text:span><text:span text:style-name="T7">中華民國</text:span><text:span text:style-name="T8">110</text:span><text:span text:style-name="T9">年</text:span><text:span text:style-name="T10">7</text:span><text:span text:style-name="T11">月</text:span><text:span text:style-name="T12">15</text:span><text:span text:style-name="T13">日（星期</text:span><text:span text:style-name="T14">四</text:span><text:span text:style-name="T15">）</text:span><text:span text:style-name="T16">1</text:span><text:span text:style-name="T17">7</text:span><text:span text:style-name="T18">時</text:span></text:p>
      <text:p text:style-name="P19">地點：通訊會議</text:p>
      <text:p text:style-name="P20">主持人：黃文理總務長</text:p>
      <text:p text:style-name="P21"><text:span text:style-name="T22">出席人員：如通訊回復</text:span><text:span text:style-name="T23"><text:s text:c="23"/></text:span><text:span text:style-name="T24"><text:s text:c="6"/></text:span>紀錄：郭明勳</text:p>
      <text:p text:style-name="P25">壹、主席致詞(略)</text:p>
      <text:p text:style-name="P26">貳、上次會議決議事項暨執行情形</text:p>
      <text:p text:style-name="P27">提案一</text:p>
      <text:p text:style-name="P28">案<text:s text:c="2"/>由：審議「佳大餐飲店」等6家目前進駐本校餐廳廠商，是否續約事宜，提請討論。</text:p>
      <text:p text:style-name="P29"><text:span text:style-name="T30">決</text:span><text:span text:style-name="T31"><text:s text:c="2"/></text:span><text:span text:style-name="T32">議：</text:span><text:span text:style-name="T33">照案通過</text:span><text:span text:style-name="T34">。</text:span></text:p>
      <text:p text:style-name="P35">執行情形：依決議辦理。</text:p>
      <text:p text:style-name="P36"/>
      <text:p text:style-name="P37">提案二</text:p>
      <text:p text:style-name="P38">案<text:s text:c="2"/>由：蘭潭活動中心2樓美食街攤位(A14-217)出缺招商事宜，提請</text:p>
      <text:p text:style-name="P39"><text:s text:c="8"/>討論。</text:p>
      <text:p text:style-name="P40">決<text:s text:c="2"/>議：照案通過，俟疫情較緩和後，再辦理該攤位招租事宜。</text:p>
      <text:p text:style-name="P41">執行情形：依決議辦理。</text:p>
      <text:p text:style-name="P42"/>
      <text:p text:style-name="P43">提案三</text:p>
      <text:p text:style-name="P44">案<text:s text:c="2"/>由：本校進駐餐廳及超商業者，因配合本校COVID-19防疫措施，</text:p>
      <text:p text:style-name="P45">以致發生營運上的困難，有關是否予以相關租金減免措施，提</text:p>
      <text:p text:style-name="P46">請討論。</text:p>
      <text:p text:style-name="P47">決<text:s text:c="2"/>議：</text:p>
      <text:list text:style-name="LFO21" text:continue-numbering="true">
        <text:list-item>
          <text:p text:style-name="P48">因應疫情影響給予110年6月份租金減免，已完成租金繳納</text:p>
        </text:list-item>
      </text:list>
      <text:p text:style-name="P49">的攤商原則上不辦理退費，於下次繳納租金時進行扣抵。</text:p>
      <text:list text:style-name="LFO21" text:continue-numbering="true">
        <text:list-item>
          <text:p text:style-name="P50">本案於會後簽請校長核示後通知各攤商。</text:p>
        </text:list-item>
      </text:list>
      <text:p text:style-name="P51">執行情形：依決議辦理。</text:p>
      <text:p text:style-name="P52"><text:s text:c="7"/></text:p>
      <text:p text:style-name="P53">提案四</text:p>
      <text:p text:style-name="P54">案<text:s text:c="2"/>由：有關美食街攤商建議更動租金繳交方式，並請本校能給予租</text:p>
      <text:p text:style-name="P55">金優惠案，提請討論。</text:p>
      <text:p text:style-name="P56">決<text:s text:c="2"/>議：本案維持原契約所訂的繳款方式進行租金繳納，廠商仍可選</text:p>
      <text:soft-page-break/>
      <text:p text:style-name="P57"><text:s text:c="8"/>擇一次繳納一整年或半年租金，但不予以額外折扣或優惠。</text:p>
      <text:p text:style-name="P58">執行情形：依決議辦理。</text:p>
      <text:p text:style-name="P59">參、提案討論</text:p>
      <text:p text:style-name="P60">提案一</text:p>
      <text:p text:style-name="P61">提案單位：總務處資產經營管理組<text:s/></text:p>
      <text:p text:style-name="P62">案<text:s text:c="2"/>由：自今年5月中旬起全國進入疫情三級警戒，進駐餐廳及超商業者，因配合本校COVID-19防疫措施，以致發生營運上的困難，關於租金減免可否給予5月份50%及6月整個月的紓困優惠，提請討論。</text:p>
      <text:p text:style-name="P63">說 <text:s/>明：依據總務處資產經營管理組110年7月6日1102300748號核准簽案辦理。</text:p>
      <text:p text:style-name="P64"><text:span text:style-name="T65">決</text:span><text:span text:style-name="T66"><text:s text:c="2"/></text:span><text:span text:style-name="T67">議：</text:span><text:span text:style-name="T68">照案通過</text:span><text:span text:style-name="T69">。</text:span></text:p>
      <text:p text:style-name="P70"/>
      <text:p text:style-name="P71">提案二</text:p>
      <text:p text:style-name="P72">提案單位：總務處資產經營管理組</text:p>
      <text:p text:style-name="P73">案<text:s text:c="2"/>由：有關進駐餐廳及超商業者，因配合本校COVID-19防疫措施，以致發生營運上的困難，關於6~9月電費不以夏季電費計價，採用一般季節計價方式(每度差0.5元)。</text:p>
      <text:p text:style-name="P74">說<text:s text:c="2"/>明：依據總務處資產經營管理組110年7月6日1102300748號核准簽案辦理。</text:p>
      <text:p text:style-name="P75"><text:span text:style-name="T76">決　議：</text:span><text:span text:style-name="T77">經投票結果同意占</text:span><text:span text:style-name="T78">9</text:span><text:span text:style-name="T79">0%</text:span><text:span text:style-name="T80">，</text:span><text:span text:style-name="T81">不同意占</text:span><text:span text:style-name="T82">1</text:span><text:span text:style-name="T83">0%</text:span><text:span text:style-name="T84">，經多數人同意，爰</text:span><text:span text:style-name="T85">本案照案通過。</text:span></text:p>
      <text:p text:style-name="P86"/>
      <text:p text:style-name="P87"><text:span text:style-name="T88">肆</text:span><text:span text:style-name="T89">、臨時動議</text:span><text:span text:style-name="T90">：</text:span><text:span text:style-name="T91">(</text:span><text:span text:style-name="T92">無</text:span><text:span text:style-name="T93">)</text:span></text:p>
      <text:p text:style-name="P94"/>
      <text:p text:style-name="P95"><text:span text:style-name="T96">伍</text:span><text:span text:style-name="T97">、</text:span><text:span text:style-name="T98">主席結論</text:span><text:span text:style-name="T99">：</text:span><text:span text:style-name="T100">(</text:span><text:span text:style-name="T101">略</text:span><text:span text:style-name="T102">)</text:span></text:p>
      <text:p text:style-name="P103"/>
      <text:p text:style-name="P104"><text:span text:style-name="T105">陸</text:span><text:span text:style-name="T106">、</text:span><text:span text:style-name="T107">通訊收件截止時間</text:span><text:span text:style-name="T108">：</text:span><text:span text:style-name="T109"><text:s/></text:span><text:span text:style-name="T110">17</text:span><text:span text:style-name="T111"><text:s text:c="2"/></text:span><text:span text:style-name="T112">時</text:span><text:span text:style-name="T113"><text:s text:c="2"/></text:span><text:span text:style-name="T114">0</text:span><text:span text:style-name="T115"><text:s/></text:span><text:span text:style-name="T116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break="normal" style:punctuation-wrap="simple" style:text-autospace="none" style:vertical-align="baseline" style:line-height-at-least="0.0416in" fo:margin-left="2.2486in" fo:text-indent="-2.2486in">
        <style:tab-stops/>
      </style:paragraph-properties>
      <style:text-properties style:font-name="標楷體" style:font-name-asian="標楷體" fo:letter-spacing="0.0138in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punctuation-wrap="simple" style:text-autospace="none" style:line-height-at-least="0in" fo:margin-left="1.5in" fo:text-indent="-1.5in">
        <style:tab-stops/>
      </style:paragraph-properties>
      <style:text-properties style:font-name="標楷體" style:font-name-asian="標楷體" fo:letter-spacing="0.0138in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1.2062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.3611in"/>
      <style:text-properties style:font-name="細明體" style:font-name-asian="細明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9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83in" text:min-label-width="0.5in" text:list-level-position-and-space-mode="label-alignment">
          <style:list-level-label-alignment text:label-followed-by="listtab" fo:margin-left="0.9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083in" text:min-label-width="0.5in" text:list-level-position-and-space-mode="label-alignment">
          <style:list-level-label-alignment text:label-followed-by="listtab" fo:margin-left="1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4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7" style:num-suffix=".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5in" text:min-label-width="0.3333in" text:list-level-position-and-space-mode="label-alignment">
          <style:list-level-label-alignment text:label-followed-by="listtab" fo:margin-left="3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both" style:layout-grid-lines="36" style:layout-grid-base-width="0.00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塗料與塗裝科技發展協會第一屆第二次理監事聯席會議議程</dc:title>
    <dc:description/>
    <dc:subject/>
    <meta:initial-creator>teacher</meta:initial-creator>
    <dc:creator>USER</dc:creator>
    <meta:creation-date>2021-07-28T08:24:00Z</meta:creation-date>
    <dc:date>2021-07-28T08:24:00Z</dc:date>
    <meta:print-date>2021-06-16T07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9" meta:row-count="7" meta:non-whitespace-character-count="878"/>
  </office:meta>
</office:document-meta>
</file>