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style:num-suffix="、"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6">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8">
      <text:list-level-style-number text:level="1" text:style-name="WW_CharLFO8LV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9">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5">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0">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1">
      <text:list-level-style-number text:level="1" text:style-name="WW_CharLFO21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055in"/>
      <style:text-properties style:font-name-asian="標楷體" style:font-weight-complex="bold" fo:font-size="18pt" style:font-size-asian="18pt"/>
    </style:style>
    <style:style style:name="P3" style:parent-style-name="內文" style:family="paragraph">
      <style:paragraph-properties style:punctuation-wrap="simple" style:text-autospace="none" fo:text-align="center" fo:line-height="0.3055in"/>
      <style:text-properties style:font-name-asian="標楷體" style:font-weight-complex="bold" fo:font-size="18pt" style:font-size-asian="18pt"/>
    </style:style>
    <style:style style:name="P4" style:parent-style-name="內文" style:family="paragraph">
      <style:paragraph-properties style:punctuation-wrap="simple" style:text-autospace="none" fo:text-align="start" fo:line-height="0.25in"/>
      <style:text-properties style:font-name-asian="標楷體" fo:font-weight="bold" style:font-weight-asian="bold" fo:font-size="14pt" style:font-size-asian="14pt"/>
    </style:style>
    <style:style style:name="P5" style:parent-style-name="內文" style:family="paragraph">
      <style:paragraph-properties style:punctuation-wrap="simple" style:text-autospace="none" fo:text-align="justify"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letter-spacing="0.0138in" fo:font-size="14pt" style:font-size-asian="14pt"/>
    </style:style>
    <style:style style:name="T8" style:parent-style-name="預設段落字型" style:family="text">
      <style:text-properties style:font-name-asian="標楷體" fo:letter-spacing="0.0138in" fo:font-size="14pt" style:font-size-asian="14pt"/>
    </style:style>
    <style:style style:name="T9" style:parent-style-name="預設段落字型" style:family="text">
      <style:text-properties style:font-name-asian="標楷體" fo:letter-spacing="0.0138in" fo:font-size="14pt" style:font-size-asian="14pt"/>
    </style:style>
    <style:style style:name="T10" style:parent-style-name="預設段落字型" style:family="text">
      <style:text-properties style:font-name-asian="標楷體" fo:letter-spacing="0.0138in" fo:font-size="14pt" style:font-size-asian="14pt"/>
    </style:style>
    <style:style style:name="T11" style:parent-style-name="預設段落字型" style:family="text">
      <style:text-properties style:font-name-asian="標楷體" fo:letter-spacing="0.0138in" fo:font-size="14pt" style:font-size-asian="14pt"/>
    </style:style>
    <style:style style:name="T12" style:parent-style-name="預設段落字型" style:family="text">
      <style:text-properties style:font-name-asian="標楷體" fo:letter-spacing="0.0138in" fo:font-size="14pt" style:font-size-asian="14pt"/>
    </style:style>
    <style:style style:name="T13" style:parent-style-name="預設段落字型" style:family="text">
      <style:text-properties style:font-name-asian="標楷體" fo:letter-spacing="0.0138in" fo:font-size="14pt" style:font-size-asian="14pt"/>
    </style:style>
    <style:style style:name="T14" style:parent-style-name="預設段落字型" style:family="text">
      <style:text-properties style:font-name-asian="標楷體" fo:letter-spacing="0.0138in" fo:font-size="14pt" style:font-size-asian="14pt"/>
    </style:style>
    <style:style style:name="T15" style:parent-style-name="預設段落字型" style:family="text">
      <style:text-properties style:font-name-asian="標楷體" fo:letter-spacing="0.0138in" fo:font-size="14pt" style:font-size-asian="14pt"/>
    </style:style>
    <style:style style:name="T16" style:parent-style-name="預設段落字型" style:family="text">
      <style:text-properties style:font-name-asian="標楷體" fo:letter-spacing="0.0138in" fo:font-size="14pt" style:font-size-asian="14pt"/>
    </style:style>
    <style:style style:name="T17" style:parent-style-name="預設段落字型" style:family="text">
      <style:text-properties style:font-name-asian="標楷體" fo:letter-spacing="0.0138in" fo:font-size="14pt" style:font-size-asian="14pt"/>
    </style:style>
    <style:style style:name="T18" style:parent-style-name="預設段落字型" style:family="text">
      <style:text-properties style:font-name-asian="標楷體" fo:letter-spacing="0.0138in" fo:font-size="14pt" style:font-size-asian="14pt"/>
    </style:style>
    <style:style style:name="T19" style:parent-style-name="預設段落字型" style:family="text">
      <style:text-properties style:font-name-asian="標楷體" fo:letter-spacing="0.0138in" fo:font-size="14pt" style:font-size-asian="14pt"/>
    </style:style>
    <style:style style:name="P20" style:parent-style-name="內文" style:family="paragraph">
      <style:paragraph-properties style:punctuation-wrap="simple" style:text-autospace="none" fo:text-align="justify" fo:line-height="0.25in"/>
      <style:text-properties style:font-name-asian="標楷體" fo:font-size="14pt" style:font-size-asian="14pt"/>
    </style:style>
    <style:style style:name="P21" style:parent-style-name="內文" style:family="paragraph">
      <style:paragraph-properties style:punctuation-wrap="simple" style:text-autospace="none" fo:text-align="justify" fo:line-height="0.25in"/>
      <style:text-properties style:font-name-asian="標楷體" fo:font-size="14pt" style:font-size-asian="14pt"/>
    </style:style>
    <style:style style:name="P22" style:parent-style-name="本文縮排2" style:family="paragraph">
      <style:paragraph-properties style:line-break="strict" fo:text-align="justify" fo:line-height="0.25in" fo:margin-left="1.0194in" fo:text-indent="-1.0194in">
        <style:tab-stops/>
      </style:paragraph-properties>
      <style:text-properties style:font-name="Times New Roman" fo:letter-spacing="normal"/>
    </style:style>
    <style:style style:name="P23" style:parent-style-name="內文" style:list-style-name="LFO22" style:family="paragraph">
      <style:paragraph-properties style:punctuation-wrap="simple" style:text-autospace="none" fo:text-align="justify" fo:margin-top="0.1402in" fo:margin-bottom="0.1402in" fo:line-height="0.25in"/>
      <style:text-properties style:font-name-asian="標楷體" fo:font-weight="bold" style:font-weight-asian="bold" fo:font-size="14pt" style:font-size-asian="14pt"/>
    </style:style>
    <style:style style:name="P24" style:parent-style-name="內文" style:family="paragraph">
      <style:paragraph-properties style:punctuation-wrap="simple" style:text-autospace="none" fo:text-align="justify" fo:margin-top="0.1402in" fo:margin-bottom="0.1402in" fo:line-height="0.25in" fo:text-indent="0.4076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margin-top="0.1402in" fo:margin-bottom="0.1402in"/>
      <style:text-properties style:font-name-asian="標楷體" fo:font-weight="bold" style:font-weight-asian="bold" fo:font-size="14pt" style:font-size-asian="14pt"/>
    </style:style>
    <style:style style:name="P37"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38"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39" style:parent-style-name="內文" style:family="paragraph">
      <style:paragraph-properties style:punctuation-wrap="simple" style:text-autospace="none" fo:text-align="justify"/>
      <style:text-properties style:font-name-asian="標楷體" fo:font-size="14pt" style:font-size-asian="14pt"/>
    </style:style>
    <style:style style:name="P40" style:parent-style-name="內文" style:family="paragraph">
      <style:paragraph-properties style:punctuation-wrap="simple" style:text-autospace="none" fo:text-align="justify"/>
      <style:text-properties style:font-name-asian="標楷體" fo:font-size="14pt" style:font-size-asian="14pt"/>
    </style:style>
    <style:style style:name="P41"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42"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43"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44"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45"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46" style:parent-style-name="內文" style:family="paragraph">
      <style:paragraph-properties style:punctuation-wrap="simple" style:text-autospace="none" fo:text-align="justify"/>
      <style:text-properties style:font-name-asian="標楷體" fo:font-size="14pt" style:font-size-asian="14pt"/>
    </style:style>
    <style:style style:name="P47" style:parent-style-name="內文" style:family="paragraph">
      <style:paragraph-properties style:punctuation-wrap="simple" style:text-autospace="none" fo:text-align="justify"/>
      <style:text-properties style:font-name-asian="標楷體" fo:font-size="14pt" style:font-size-asian="14pt"/>
    </style:style>
    <style:style style:name="P48" style:parent-style-name="內文" style:family="paragraph">
      <style:paragraph-properties style:punctuation-wrap="simple" style:text-autospace="none" fo:text-align="justify"/>
      <style:text-properties style:font-name-asian="標楷體" fo:font-size="14pt" style:font-size-asian="14pt"/>
    </style:style>
    <style:style style:name="P49"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50"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51"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52" style:parent-style-name="內文" style:family="paragraph">
      <style:paragraph-properties style:punctuation-wrap="simple" style:text-autospace="none" fo:text-align="justify"/>
      <style:text-properties style:font-name-asian="標楷體" fo:font-size="14pt" style:font-size-asian="14pt"/>
    </style:style>
    <style:style style:name="P53" style:parent-style-name="內文" style:family="paragraph">
      <style:paragraph-properties style:punctuation-wrap="simple" style:text-autospace="none" fo:text-align="justify"/>
      <style:text-properties style:font-name-asian="標楷體" fo:font-size="14pt" style:font-size-asian="14pt"/>
    </style:style>
    <style:style style:name="P54" style:parent-style-name="內文" style:family="paragraph">
      <style:paragraph-properties style:punctuation-wrap="simple" style:text-autospace="none" fo:text-align="justify"/>
      <style:text-properties style:font-name-asian="標楷體" fo:font-size="14pt" style:font-size-asian="14pt"/>
    </style:style>
    <style:style style:name="P55" style:parent-style-name="內文" style:family="paragraph">
      <style:paragraph-properties style:punctuation-wrap="simple" style:text-autospace="none" fo:text-align="justify"/>
      <style:text-properties style:font-name-asian="標楷體" fo:font-size="14pt" style:font-size-asian="14pt"/>
    </style:style>
    <style:style style:name="P56"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57" style:parent-style-name="內文" style:family="paragraph">
      <style:paragraph-properties fo:text-align="justify" fo:margin-left="0.8159in" fo:text-indent="-0.8159in">
        <style:tab-stops/>
      </style:paragraph-properties>
      <style:text-properties style:font-name-asian="標楷體" fo:font-size="14pt" style:font-size-asian="14pt"/>
    </style:style>
    <style:style style:name="P58" style:parent-style-name="內文" style:family="paragraph">
      <style:paragraph-properties style:punctuation-wrap="simple" style:text-autospace="none" fo:text-align="justify"/>
      <style:text-properties style:font-name-asian="標楷體" fo:font-size="14pt" style:font-size-asian="14pt"/>
    </style:style>
    <style:style style:name="P59" style:parent-style-name="內文" style:family="paragraph">
      <style:paragraph-properties style:punctuation-wrap="simple" style:text-autospace="none" fo:text-align="justify"/>
      <style:text-properties style:font-name-asian="標楷體" fo:font-size="14pt" style:font-size-asian="14pt"/>
    </style:style>
    <style:style style:name="P60" style:parent-style-name="內文" style:family="paragraph">
      <style:paragraph-properties fo:margin-top="0.1402in" fo:margin-bottom="0.1402in"/>
      <style:text-properties style:font-name-asian="標楷體" fo:font-weight="bold" style:font-weight-asian="bold" fo:color="#000000" fo:font-size="14pt" style:font-size-asian="14pt"/>
    </style:style>
    <style:style style:name="P61" style:parent-style-name="內文" style:family="paragraph">
      <style:text-properties style:font-name="標楷體" style:font-name-asian="標楷體" fo:color="#000000" fo:font-size="14pt" style:font-size-asian="14pt"/>
    </style:style>
    <style:style style:name="P62" style:parent-style-name="內文" style:family="paragraph">
      <style:text-properties style:font-name="標楷體" style:font-name-asian="標楷體" fo:color="#000000" fo:font-size="14pt" style:font-size-asian="14pt"/>
    </style:style>
    <style:style style:name="P63" style:parent-style-name="內文" style:family="paragraph">
      <style:paragraph-properties fo:text-indent="0.6118in"/>
      <style:text-properties style:font-name="標楷體" style:font-name-asian="標楷體" fo:color="#000000" fo:font-size="14pt" style:font-size-asian="14pt"/>
    </style:style>
    <style:style style:name="P64" style:parent-style-name="內文" style:family="paragraph">
      <style:text-properties style:font-name="標楷體" style:font-name-asian="標楷體" fo:color="#000000" fo:font-size="14pt" style:font-size-asian="14pt"/>
    </style:style>
    <style:style style:name="P65" style:parent-style-name="內文" style:family="paragraph">
      <style:text-properties style:font-name="標楷體" style:font-name-asian="標楷體" fo:color="#000000" fo:font-size="14pt" style:font-size-asian="14pt"/>
    </style:style>
    <style:style style:name="P66" style:parent-style-name="內文" style:family="paragraph">
      <style:text-properties style:font-name="標楷體" style:font-name-asian="標楷體" fo:color="#000000" fo:font-size="14pt" style:font-size-asian="14pt"/>
    </style:style>
    <style:style style:name="P67" style:parent-style-name="內文" style:family="paragraph">
      <style:paragraph-properties style:punctuation-wrap="simple" style:text-autospace="none" fo:text-align="justify"/>
      <style:text-properties style:font-name-asian="標楷體" fo:font-size="14pt" style:font-size-asian="14pt"/>
    </style:style>
    <style:style style:name="P68" style:parent-style-name="內文" style:family="paragraph">
      <style:text-properties style:font-name="標楷體" style:font-name-asian="標楷體" fo:color="#000000" fo:font-size="14pt" style:font-size-asian="14pt"/>
    </style:style>
    <style:style style:name="P69" style:parent-style-name="內文" style:family="paragraph">
      <style:paragraph-properties style:punctuation-wrap="simple" style:text-autospace="none" fo:text-align="justify" fo:margin-top="0.1402in" fo:margin-bottom="0.1402in" fo:line-height="0.25in"/>
      <style:text-properties style:font-name-asian="標楷體" fo:font-weight="bold" style:font-weight-asian="bold" fo:color="#000000" fo:font-size="14pt" style:font-size-asian="14pt"/>
    </style:style>
    <style:style style:name="P70" style:parent-style-name="內文" style:family="paragraph">
      <style:paragraph-properties fo:text-align="justify" fo:line-height="0.25in"/>
      <style:text-properties style:font-name-asian="標楷體" fo:color="#000000" fo:font-size="14pt" style:font-size-asian="14pt"/>
    </style:style>
    <style:style style:name="P71" style:parent-style-name="內文" style:family="paragraph">
      <style:paragraph-properties fo:text-align="justify" fo:line-height="0.25in"/>
      <style:text-properties style:font-name-asian="標楷體" fo:color="#000000" fo:font-size="14pt" style:font-size-asian="14pt"/>
    </style:style>
    <style:style style:name="P72" style:parent-style-name="內文" style:family="paragraph">
      <style:paragraph-properties fo:text-align="justify" fo:line-height="0.25in" fo:margin-left="0.8159in" fo:text-indent="-0.8159in">
        <style:tab-stops/>
      </style:paragraph-properties>
      <style:text-properties style:font-name-asian="標楷體" fo:color="#000000" fo:font-size="14pt" style:font-size-asian="14pt"/>
    </style:style>
    <style:style style:name="P73" style:parent-style-name="內文" style:family="paragraph">
      <style:paragraph-properties fo:text-align="justify" fo:line-height="0.25in" fo:margin-left="0.8159in" fo:text-indent="-0.8159in">
        <style:tab-stops/>
      </style:paragraph-properties>
      <style:text-properties style:font-name="標楷體" style:font-name-asian="標楷體" fo:color="#000000" fo:font-size="14pt" style:font-size-asian="14pt" style:font-size-complex="14pt"/>
    </style:style>
    <style:style style:name="P74" style:parent-style-name="內文" style:list-style-name="LFO16" style:family="paragraph">
      <style:paragraph-properties fo:text-align="justify" fo:line-height="0.25in"/>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text-align="justify" fo:line-height="0.25in" fo:margin-left="0.8159in" fo:text-indent="-0.8159in">
        <style:tab-stops/>
      </style:paragraph-properties>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fo:text-align="justify" fo:line-height="0.25in" fo:margin-left="0.8159in" fo:text-indent="-0.8159in">
        <style:tab-stops/>
      </style:paragraph-properties>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justify" fo:line-height="0.25in" fo:margin-left="0.8159in" fo:text-indent="-0.8159in">
        <style:tab-stops/>
      </style:paragraph-properties>
      <style:text-properties style:font-name-asian="標楷體" fo:color="#000000" fo:font-size="14pt" style:font-size-asian="14pt"/>
    </style:style>
    <style:style style:name="P137" style:parent-style-name="內文" style:family="paragraph">
      <style:paragraph-properties style:punctuation-wrap="simple" style:text-autospace="none" fo:text-align="justify" fo:line-height="0.25in"/>
      <style:text-properties style:font-name-asian="標楷體" fo:color="#FF0000" fo:font-size="14pt" style:font-size-asian="14pt"/>
    </style:style>
    <style:style style:name="P138"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139"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140" style:parent-style-name="內文" style:family="paragraph">
      <style:paragraph-properties style:punctuation-wrap="simple" style:text-autospace="none" fo:text-align="justify" fo:line-height="0.25in"/>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language-asian="zh" style:country-asian="HK"/>
    </style:style>
    <style:style style:name="T151" style:parent-style-name="預設段落字型" style:family="text">
      <style:text-properties style:font-name-asian="標楷體" fo:color="#000000" fo:font-size="14pt" style:font-size-asian="14pt"/>
    </style:style>
    <style:style style:name="P152"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153"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154" style:parent-style-name="內文" style:list-style-name="LFO18" style:family="paragraph">
      <style:paragraph-properties style:punctuation-wrap="simple" style:text-autospace="none" fo:text-align="justify" fo:line-height="0.25in"/>
      <style:text-properties style:font-name-asian="標楷體" fo:color="#000000" fo:font-size="14pt" style:font-size-asian="14pt"/>
    </style:style>
    <style:style style:name="P155" style:parent-style-name="內文" style:list-style-name="LFO18" style:family="paragraph">
      <style:paragraph-properties style:punctuation-wrap="simple" style:text-autospace="none" fo:text-align="justify" fo:line-height="0.25in"/>
      <style:text-properties style:font-name-asian="標楷體" fo:color="#000000" fo:font-size="14pt" style:font-size-asian="14pt"/>
    </style:style>
    <style:style style:name="P156" style:parent-style-name="內文" style:list-style-name="LFO18" style:family="paragraph">
      <style:paragraph-properties style:punctuation-wrap="simple" style:text-autospace="none" fo:text-align="justify" fo:line-height="0.25in"/>
      <style:text-properties style:font-name-asian="標楷體" fo:color="#000000" fo:font-size="14pt" style:font-size-asian="14pt"/>
    </style:style>
    <style:style style:name="P157" style:parent-style-name="內文" style:family="paragraph">
      <style:paragraph-properties style:punctuation-wrap="simple" style:text-autospace="none" fo:text-align="justify" fo:line-height="0.25in" fo:margin-left="0.7868in" fo:text-indent="-0.3937in">
        <style:tab-stops/>
      </style:paragraph-properties>
      <style:text-properties style:font-name-asian="標楷體" fo:color="#000000" fo:font-size="14pt" style:font-size-asian="14pt"/>
    </style:style>
    <style:style style:name="P158" style:parent-style-name="內文" style:family="paragraph">
      <style:paragraph-properties style:punctuation-wrap="simple" style:text-autospace="none" fo:text-align="justify" fo:line-height="0.25in"/>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P165" style:parent-style-name="內文" style:family="paragraph">
      <style:paragraph-properties style:punctuation-wrap="simple" style:text-autospace="none" fo:text-align="justify"/>
      <style:text-properties style:font-name-asian="標楷體" fo:font-size="14pt" style:font-size-asian="14pt"/>
    </style:style>
    <style:style style:name="P166"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167"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168" style:parent-style-name="內文" style:family="paragraph">
      <style:paragraph-properties style:text-autospace="none"/>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P179" style:parent-style-name="內文" style:family="paragraph">
      <style:paragraph-properties style:text-autospace="none" fo:text-indent="0.8159in"/>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90" style:parent-style-name="內文" style:family="paragraph">
      <style:paragraph-properties style:text-autospace="none" fo:text-indent="0.8159in"/>
      <style:text-properties style:font-name="標楷體" style:font-name-asian="標楷體" style:font-name-complex="微軟正黑體" style:letter-kerning="false" fo:font-size="14pt" style:font-size-asian="14pt" style:font-size-complex="14pt"/>
    </style:style>
    <style:style style:name="P191" style:parent-style-name="內文" style:family="paragraph">
      <style:paragraph-properties style:text-autospace="none"/>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196" style:parent-style-name="內文" style:list-style-name="LFO19" style:family="paragraph">
      <style:paragraph-properties style:text-autospace="none" fo:margin-left="0.8861in" fo:text-indent="-0.5145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9" style:parent-style-name="預設段落字型" style:family="text">
      <style:text-properties style:font-name="標楷體" style:font-name-asian="標楷體" style:font-name-complex="TimesNewRomanPS-BoldMT" fo:font-weight="bold" style:font-weight-asian="bold"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05" style:parent-style-name="內文" style:list-style-name="LFO19" style:family="paragraph">
      <style:paragraph-properties style:punctuation-wrap="simple" style:text-autospace="none" fo:line-height="0.25in"/>
    </style:style>
    <style:style style:name="T20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2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34" style:parent-style-name="內文" style:list-style-name="LFO19" style:family="paragraph">
      <style:paragraph-properties style:text-autospace="none"/>
    </style:style>
    <style:style style:name="T23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3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37"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3"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44"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8" style:parent-style-name="內文" style:family="paragraph">
      <style:paragraph-properties style:punctuation-wrap="simple" style:text-autospace="none" fo:text-align="justify" fo:line-height="0.25in" fo:margin-left="0.8159in" fo:text-indent="-0.8159in">
        <style:tab-stops/>
      </style:paragraph-properties>
      <style:text-properties style:font-name-asian="標楷體" fo:color="#000000" fo:font-size="14pt" style:font-size-asian="14pt"/>
    </style:style>
    <style:style style:name="P249" style:parent-style-name="內文" style:list-style-name="LFO21" style:family="paragraph">
      <style:paragraph-properties style:punctuation-wrap="simple" style:text-autospace="none" fo:text-align="justify" fo:line-height="0.25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P259" style:parent-style-name="內文" style:family="paragraph">
      <style:paragraph-properties style:punctuation-wrap="simple" style:text-autospace="none" fo:text-align="justify" fo:line-height="0.25in" fo:margin-left="0.9076in">
        <style:tab-stops/>
      </style:paragraph-properties>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P262" style:parent-style-name="內文" style:list-style-name="LFO21" style:family="paragraph">
      <style:paragraph-properties style:punctuation-wrap="simple" style:text-autospace="none" fo:text-align="justify" fo:line-height="0.25in"/>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P266"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267"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268"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269" style:parent-style-name="內文" style:family="paragraph">
      <style:paragraph-properties style:text-autospace="none"/>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內文" style:family="paragraph">
      <style:paragraph-properties style:text-autospace="none" fo:text-indent="0.8159in"/>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85" style:parent-style-name="內文" style:family="paragraph">
      <style:paragraph-properties style:text-autospace="none"/>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P289" style:parent-style-name="內文" style:list-style-name="LFO20" style:family="paragraph">
      <style:paragraph-properties style:punctuation-wrap="simple" style:text-autospace="none" fo:line-height="0.25in"/>
      <style:text-properties style:font-name="標楷體" style:font-name-asian="標楷體" fo:color="#000000" fo:font-size="14pt" style:font-size-asian="14pt"/>
    </style:style>
    <style:style style:name="P290" style:parent-style-name="內文" style:list-style-name="LFO20" style:family="paragraph">
      <style:paragraph-properties style:punctuation-wrap="simple" style:text-autospace="none" fo:line-height="0.25in"/>
      <style:text-properties style:font-name="標楷體" style:font-name-asian="標楷體" fo:color="#000000" fo:font-size="14pt" style:font-size-asian="14pt"/>
    </style:style>
    <style:style style:name="P291" style:parent-style-name="內文" style:list-style-name="LFO20" style:family="paragraph">
      <style:paragraph-properties style:punctuation-wrap="simple" style:text-autospace="none" fo:line-height="0.25in"/>
      <style:text-properties style:font-name="標楷體" style:font-name-asian="標楷體" fo:color="#000000" fo:font-size="14pt" style:font-size-asian="14pt"/>
    </style:style>
    <style:style style:name="P292" style:parent-style-name="內文" style:family="paragraph">
      <style:paragraph-properties style:punctuation-wrap="simple" style:text-autospace="none" fo:text-align="justify" fo:line-height="0.25in"/>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P298" style:parent-style-name="內文" style:family="paragraph">
      <style:paragraph-properties style:punctuation-wrap="simple" style:text-autospace="none" fo:text-align="justify" fo:line-height="0.25in"/>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P30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09" style:parent-style-name="內文" style:family="paragraph">
      <style:paragraph-properties style:punctuation-wrap="simple" style:text-autospace="none" fo:text-align="justify"/>
      <style:text-properties style:font-name-asian="標楷體" fo:font-weight="bold" style:font-weight-asian="bold" fo:font-size="14pt" style:font-size-asian="14pt"/>
    </style:style>
    <style:style style:name="P310" style:parent-style-name="內文" style:family="paragraph">
      <style:paragraph-properties style:punctuation-wrap="simple" style:text-autospace="none" fo:line-height="0.25in"/>
      <style:text-properties style:font-name-asian="標楷體" fo:font-size="14pt" style:font-size-asian="14pt"/>
    </style:style>
    <style:style style:name="P311" style:parent-style-name="內文" style:family="paragraph">
      <style:paragraph-properties fo:text-align="justify" fo:line-height="0.25in"/>
      <style:text-properties style:font-name-asian="標楷體" fo:font-weight="bold" style:font-weight-asian="bold" fo:font-size="14pt" style:font-size-asian="14pt"/>
    </style:style>
    <style:style style:name="P312" style:parent-style-name="內文" style:family="paragraph">
      <style:paragraph-properties fo:text-align="justify" fo:line-height="0.25in"/>
      <style:text-properties style:font-name-asian="標楷體" fo:font-weight="bold" style:font-weight-asian="bold" fo:font-size="14pt" style:font-size-asian="14pt"/>
    </style:style>
    <style:style style:name="P313" style:parent-style-name="內文" style:family="paragraph">
      <style:paragraph-properties fo:text-align="justify" fo:line-height="0.25in"/>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標楷體" style:font-name-asian="標楷體" fo:font-weight="bold" style:font-weight-asian="bold" fo:font-size="14pt" style:font-size-asian="14pt"/>
    </style:style>
    <style:style style:name="T316" style:parent-style-name="預設段落字型" style:family="text">
      <style:text-properties style:font-name-asian="標楷體" fo:font-weight="bold" style:font-weight-asian="bold" fo:font-size="14pt" style:font-size-asian="14pt"/>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國立嘉義大學膳食管理委員會</text:p>
      <text:p text:style-name="P3">109學年度第2學期第1次委員會會議紀錄(視訊會議)</text:p>
      <text:p text:style-name="P4"/>
      <text:p text:style-name="P5"><text:span text:style-name="T6">時間：</text:span><text:span text:style-name="T7">中華民國</text:span><text:span text:style-name="T8">110</text:span><text:span text:style-name="T9">年</text:span><text:span text:style-name="T10">7</text:span><text:span text:style-name="T11">月</text:span><text:span text:style-name="T12">1</text:span><text:span text:style-name="T13">日（星期</text:span><text:span text:style-name="T14">四</text:span><text:span text:style-name="T15">）</text:span><text:span text:style-name="T16">上</text:span><text:span text:style-name="T17">午</text:span><text:span text:style-name="T18">10</text:span><text:span text:style-name="T19">時</text:span></text:p>
      <text:p text:style-name="P20">地點：視訊會議</text:p>
      <text:p text:style-name="P21">主持人：黃文理總務長<text:s text:c="27"/><text:s/><text:s/>紀錄：郭明勳</text:p>
      <text:p text:style-name="P22">出席人員：林芸薇學務長、周良勳主任、林瑞進老師、池永歆老師、邱柏升老師、吳青芬老師、張幸蕙組長(代理)、蔡佳玲(代理)、林正韜輔導員(代理)、劉士賓輔導員(代理)、陳鵬文組長、王勝賢組長、蔡孟承組員(代理)、張育津組長、王麗雯組長、羅允成組長、陳麗芷組長</text:p>
      <text:list text:style-name="LFO22" text:continue-numbering="true">
        <text:list-item>
          <text:p text:style-name="P23">主席致詞</text:p>
        </text:list-item>
      </text:list>
      <text:p text:style-name="P24"><text:span text:style-name="T25">感謝各位委員百忙之中參與本次會議的召開</text:span><text:span text:style-name="T26">，</text:span><text:span text:style-name="T27">因應</text:span><text:span text:style-name="T28">目前</text:span><text:span text:style-name="T29">仍處3級</text:span><text:span text:style-name="T30">警戒</text:span><text:span text:style-name="T31">時期，</text:span><text:span text:style-name="T32">且考量學生業已離校，因此</text:span><text:span text:style-name="T33">本會議</text:span><text:span text:style-name="T34">以訊視方式召開，今天會議</text:span><text:span text:style-name="T35">提案請各位委員協助審議。</text:span></text:p>
      <text:p text:style-name="P36">貳、上次會議決議事項暨執行情形</text:p>
      <text:p text:style-name="P37">提案一</text:p>
      <text:p text:style-name="P38">案<text:s text:c="2"/>由：有關本校新續約之攤位場地出租契約書第19條修正案，詳如說明，提請討論。</text:p>
      <text:p text:style-name="P39">決<text:s text:c="2"/>議：</text:p>
      <text:p text:style-name="P40"><text:s text:c="4"/>一、經委員討論結果，暫不修改契約條文，本案先行撤案。</text:p>
      <text:p text:style-name="P41"><text:s text:c="4"/>二、會後由本會另行製發通知予餐廳業者日後違反本契約之裁罰作法如下：依本校現行「攤位場地出租契約書」第十條第十七款規定，乙方違反契約相關規定，經甲方通知日起7日內改善完畢，可予免罰，若未改善，同案，經甲方第二次通知，得依第十九條規定逕行裁罰新台幣壹仟元，以此類推。</text:p>
      <text:p text:style-name="P42">執行情形：依決議辦理。</text:p>
      <text:p text:style-name="P43"/>
      <text:p text:style-name="P44">提案二</text:p>
      <text:p text:style-name="P45">案<text:s text:c="2"/>由：有關本校新續約之攤位場地出租契約書第24條條文修正案，詳如說明，提請討論。</text:p>
      <text:p text:style-name="P46">決<text:s text:c="2"/>議：同意納入契約規定。</text:p>
      <text:p text:style-name="P47">執行情形：依決議辦理。</text:p>
      <text:p text:style-name="P48"/>
      <text:p text:style-name="P49">提案三</text:p>
      <text:soft-page-break/>
      <text:p text:style-name="P50">提案人:農藝志工隊</text:p>
      <text:p text:style-name="P51">案<text:s text:c="2"/>由：有關學生餐廳可否作為學生辦理社團室內活動之用，詳如說明，提請討論。</text:p>
      <text:p text:style-name="P52">決<text:s text:c="2"/>議：緩議。等本校防疫小組會議宣布本校進入安全期後，再討論</text:p>
      <text:p text:style-name="P53"><text:s text:c="8"/>學生餐廳開放事宜。</text:p>
      <text:p text:style-name="P54">執行情形：依決議辦理。</text:p>
      <text:p text:style-name="P55"><text:s text:c="7"/></text:p>
      <text:p text:style-name="P56">提案四</text:p>
      <text:p text:style-name="P57">案<text:s text:c="2"/>由：有關本校新續約之自動販賣機場地出租契約書增訂第7條第2款至第7款、增訂第9條之一、修正第17條修正案，詳如說明，提請討論。</text:p>
      <text:p text:style-name="P58">決<text:s text:c="3"/>議：修正通過。</text:p>
      <text:p text:style-name="P59">執行情形：依決議辦理。</text:p>
      <text:p text:style-name="P60">參、業務單位報告：</text:p>
      <text:p text:style-name="P61"><text:s text:c="2"/>一、109年12月15日教育部委託社團法人中華食品安全管制系統</text:p>
      <text:p text:style-name="P62"><text:s text:c="6"/>發展協會辦理大專院校餐飲衛生輔導訪視，改善缺失已於110<text:s text:c="18"/></text:p>
      <text:p text:style-name="P63">年3月27日回復教育部。</text:p>
      <text:p text:style-name="P64"><text:s text:c="2"/>二、109學年度第2學期餐廳滿意度調查已於110年5月31日完成</text:p>
      <text:p text:style-name="P65"><text:s text:c="6"/>，並抽出回饋好禮得獎名單，公布於學校網站周知，另以電子<text:s text:c="4"/></text:p>
      <text:p text:style-name="P66"><text:s text:c="6"/>郵件通知各得獎人。</text:p>
      <text:p text:style-name="P67">決<text:s text:c="3"/>定:<text:s/>洽<text:s/>悉。</text:p>
      <text:p text:style-name="P68"/>
      <text:p text:style-name="P69">肆、提案討論</text:p>
      <text:p text:style-name="P70">提案一</text:p>
      <text:p text:style-name="P71">提案單位：總務處資產經營管理組</text:p>
      <text:p text:style-name="P72">案<text:s text:c="2"/>由：審議「佳大餐飲店」等6家目前進駐本校餐廳廠商，是否續約事宜，提請討論。</text:p>
      <text:p text:style-name="P73">說 <text:s/>明：</text:p>
      <text:list text:style-name="LFO16" text:continue-numbering="true">
        <text:list-item>
          <text:p text:style-name="P74"><text:span text:style-name="T75">蘭潭活動中心餐廳進駐廠商</text:span><text:span text:style-name="T76">「</text:span><text:span text:style-name="T77">佳大餐飲店</text:span><text:span text:style-name="T78">」、「</text:span><text:span text:style-name="T79">陽光雞肉飯</text:span><text:span text:style-name="T80">」、「</text:span><text:span text:style-name="T81">京品餐飲</text:span><text:span text:style-name="T82">」、「承佑資訊有限公司</text:span><text:span text:style-name="T83">」</text:span><text:span text:style-name="T84">，</text:span><text:span text:style-name="T85">蘭潭宿舍餐廳進駐廠商「山格餐飲」，民雄餐廳進駐廠商「綠庭商行」，共計有</text:span><text:span text:style-name="T86">6</text:span><text:span text:style-name="T87">家廠商，將分別於</text:span><text:span text:style-name="T88">110</text:span><text:span text:style-name="T89">年7月31日及8月31日契約到期。</text:span></text:p>
        </text:list-item>
      </text:list>
      <text:p text:style-name="P90"><text:span text:style-name="T91"><text:s text:c="4"/></text:span><text:span text:style-name="T92">二</text:span><text:span text:style-name="T93">、依</text:span><text:span text:style-name="T94">契約書第</text:span><text:span text:style-name="T95">18</text:span><text:span text:style-name="T96">條規定略以「</text:span><text:span text:style-name="T97">…</text:span><text:span text:style-name="T98">，續約以</text:span><text:span text:style-name="T99">1</text:span><text:span text:style-name="T100">次</text:span><text:span text:style-name="T101">1</text:span><text:span text:style-name="T102">年。若乙方所得積分達</text:span><text:span text:style-name="T103">85</text:span><text:span text:style-name="T104">（含）分以上者，並經甲方膳委會委員會議決議，於契約到期日得予續約，續約以</text:span><text:span text:style-name="T105">1</text:span><text:span text:style-name="T106">次</text:span><text:span text:style-name="T107">2</text:span><text:span text:style-name="T108">年」，先予敘明。</text:span></text:p>
      <text:p text:style-name="P109"><text:span text:style-name="T110"><text:s text:c="4"/>三、</text:span><text:span text:style-name="T111">本校</text:span><text:span text:style-name="T112">10</text:span><text:span text:style-name="T113">9</text:span><text:span text:style-name="T114">學年度餐廳進駐廠商續約評比結果（</text:span><text:span text:style-name="T115">如</text:span><text:span text:style-name="T116">附件</text:span><text:span text:style-name="T117">1</text:span><text:span text:style-name="T118">），計有</text:span><text:span text:style-name="T119">佳大餐飲店</text:span><text:span text:style-name="T120">等</text:span><text:span text:style-name="T121">5</text:span><text:span text:style-name="T122">家進駐廠商所得積分達</text:span><text:span text:style-name="T123">85</text:span><text:span text:style-name="T124">（含）分以上</text:span><text:span text:style-name="T125">，符合續約標準，以</text:span><text:span text:style-name="T126">1</text:span><text:span text:style-name="T127">次</text:span><text:span text:style-name="T128">2</text:span><text:span text:style-name="T129">年續約。惟承佑資訊分數未達</text:span><text:span text:style-name="T130">85</text:span><text:span text:style-name="T131">分，但符合以</text:span><text:span text:style-name="T132">1</text:span><text:span text:style-name="T133">次</text:span><text:span text:style-name="T134">1</text:span><text:span text:style-name="T135">年續約，是否同意以上述標準為本次續約條件。</text:span></text:p>
      <text:p text:style-name="P136">決<text:s text:c="2"/>議：照案通過。</text:p>
      <text:p text:style-name="P137"/>
      <text:p text:style-name="P138">提案二</text:p>
      <text:p text:style-name="P139">提案單位：總務處資產經營管理組</text:p>
      <text:p text:style-name="P140"><text:span text:style-name="T141">案</text:span><text:span text:style-name="T142"><text:s text:c="2"/></text:span><text:span text:style-name="T143">由：蘭潭活動中心</text:span><text:span text:style-name="T144">2</text:span><text:span text:style-name="T145">樓美食街攤位</text:span><text:span text:style-name="T146">(</text:span><text:span text:style-name="T147">A14-217</text:span><text:span text:style-name="T148">)</text:span><text:span text:style-name="T149">出缺招商事宜，</text:span><text:span text:style-name="T150">提</text:span><text:span text:style-name="T151">請</text:span></text:p>
      <text:p text:style-name="P152"><text:s text:c="8"/>討論。</text:p>
      <text:p text:style-name="P153">說<text:s text:c="2"/>明：</text:p>
      <text:list text:style-name="LFO18" text:continue-numbering="true">
        <text:list-item>
          <text:p text:style-name="P154">依據名芳商行110年3月25日申請函辦理(如附件2)。</text:p>
        </text:list-item>
        <text:list-item>
          <text:p text:style-name="P155">名芳商行現承租本校美食街攤位A14-217及A14-214倉庫(編號2空間)，契約期限自108年8月1日起至110年7月31日止，將於110年7月31日終止契約後不在續約。</text:p>
        </text:list-item>
        <text:list-item>
          <text:p text:style-name="P156">名芳商行將於110年8月10日，將租用場地整理回復原狀，並騰空交還。</text:p>
        </text:list-item>
      </text:list>
      <text:p text:style-name="P157">四、因國內疫情趨於嚴重，目前為第3級警戒期，校內師生停止到校上課，改採線上上課。目前餐廳業者縮短營業時間或暫停營業以因應，擬暫時保留該出租空間，暫緩招租作業。</text:p>
      <text:p text:style-name="P158"><text:span text:style-name="T159">決　議：</text:span><text:span text:style-name="T160">照案通過</text:span><text:span text:style-name="T161">，</text:span><text:span text:style-name="T162">俟疫情較緩和</text:span><text:span text:style-name="T163">後，再辦理該</text:span><text:span text:style-name="T164">攤位招租事宜。</text:span></text:p>
      <text:p text:style-name="P165"/>
      <text:p text:style-name="P166">提案三</text:p>
      <text:p text:style-name="P167">提案單位：總務處資產經營管理組</text:p>
      <text:p text:style-name="P168"><text:span text:style-name="T169">案</text:span><text:span text:style-name="T170">　</text:span><text:span text:style-name="T171">由：</text:span><text:span text:style-name="T172">本校進駐餐廳及超商業者</text:span><text:span text:style-name="T173">，</text:span><text:span text:style-name="T174">因配合本校</text:span><text:span text:style-name="T175">C</text:span><text:span text:style-name="T176">OVID-19</text:span><text:span text:style-name="T177">防疫措施</text:span><text:span text:style-name="T178">，</text:span></text:p>
      <text:p text:style-name="P179"><text:span text:style-name="T180">以致</text:span><text:span text:style-name="T181">發生營</text:span><text:span text:style-name="T182">運上的</text:span><text:span text:style-name="T183">困難</text:span><text:span text:style-name="T184">，</text:span><text:span text:style-name="T185">有關是否予以</text:span><text:span text:style-name="T186">相</text:span><text:span text:style-name="T187">關</text:span><text:span text:style-name="T188">租金</text:span><text:span text:style-name="T189">減免措施，提</text:span></text:p>
      <text:p text:style-name="P190">請討論。</text:p>
      <text:p text:style-name="P191"><text:span text:style-name="T192">說</text:span><text:span text:style-name="T193"><text:s text:c="2"/></text:span><text:span text:style-name="T194">明：</text:span><text:span text:style-name="T195">：</text:span></text:p>
      <text:list text:style-name="LFO19" text:continue-numbering="true">
        <text:list-item>
          <text:p text:style-name="P196"><text:span text:style-name="T197">依據</text:span><text:span text:style-name="T198">國立嘉義大學</text:span><text:span text:style-name="T199">109<text:s/></text:span><text:span text:style-name="T200">學年度第七次防疫小組</text:span><text:span text:style-name="T201">會議紀錄</text:span><text:span text:style-name="T202">辦</text:span><text:span text:style-name="T203">理</text:span><text:span text:style-name="T204">。</text:span></text:p>
        </text:list-item>
        <text:list-item>
          <text:p text:style-name="P205"><text:span text:style-name="T206">配合中央</text:span><text:span text:style-name="T207">COVID-19防疫措施</text:span><text:span text:style-name="T208">，</text:span><text:span text:style-name="T209">本校自</text:span><text:span text:style-name="T210">110</text:span><text:span text:style-name="T211">年</text:span><text:span text:style-name="T212">5</text:span><text:span text:style-name="T213">月</text:span><text:span text:style-name="T214">17</text:span><text:span text:style-name="T215">日起至</text:span><text:span text:style-name="T216">110</text:span><text:span text:style-name="T217">年</text:span><text:span text:style-name="T218">6</text:span><text:span text:style-name="T219">月</text:span><text:span text:style-name="T220">27</text:span><text:span text:style-name="T221">日</text:span><text:span text:style-name="T222">止</text:span><text:span text:style-name="T223">因</text:span><text:span text:style-name="T224">採遠距教學</text:span><text:span text:style-name="T225">學生不用到校</text:span><text:span text:style-name="T226">，</text:span><text:span text:style-name="T227">對美食街攤商均產生相當大衝擊</text:span><text:span text:style-name="T228">，</text:span><text:span text:style-name="T229">各業者均配合本校防疫作為</text:span><text:span text:style-name="T230">，</text:span><text:span text:style-name="T231">改採外帶及調整營業時間</text:span><text:span text:style-name="T232">，致使</text:span><text:span text:style-name="T233">收入大受影響。</text:span></text:p>
        </text:list-item>
        <text:list-item>
          <text:p text:style-name="P234"><text:span text:style-name="T235">檢附</text:span><text:span text:style-name="T236">美食街攤商於</text:span><text:span text:style-name="T237">110</text:span><text:span text:style-name="T238">年</text:span><text:span text:style-name="T239">5</text:span><text:span text:style-name="T240">月</text:span><text:span text:style-name="T241">25日陳情書1</text:span><text:span text:style-name="T242">份</text:span><text:span text:style-name="T243">(</text:span><text:span text:style-name="T244">如</text:span><text:span text:style-name="T245">附件3</text:span><text:span text:style-name="T246">)</text:span><text:span text:style-name="T247">。</text:span></text:p>
        </text:list-item>
      </text:list>
      <text:p text:style-name="P248">決　議：</text:p>
      <text:list text:style-name="LFO21" text:continue-numbering="true">
        <text:list-item>
          <text:p text:style-name="P249"><text:span text:style-name="T250">因應疫情影響</text:span><text:span text:style-name="T251">給予</text:span><text:span text:style-name="T252">1</text:span><text:span text:style-name="T253">10</text:span><text:span text:style-name="T254">年</text:span><text:span text:style-name="T255">6</text:span><text:span text:style-name="T256">月份</text:span><text:span text:style-name="T257">租金減免</text:span><text:span text:style-name="T258">，已完成租金繳納的</text:span></text:p>
        </text:list-item>
      </text:list>
      <text:p text:style-name="P259"><text:span text:style-name="T260">攤商原則上不辦理退費，於下次繳納租金時進行扣抵</text:span><text:span text:style-name="T261">。</text:span></text:p>
      <text:list text:style-name="LFO21" text:continue-numbering="true">
        <text:list-item>
          <text:p text:style-name="P262"><text:span text:style-name="T263">本案於會後簽請校</text:span><text:span text:style-name="T264">長核示後通知各攤商</text:span><text:span text:style-name="T265">。</text:span></text:p>
        </text:list-item>
      </text:list>
      <text:p text:style-name="P266"/>
      <text:p text:style-name="P267">提案四</text:p>
      <text:p text:style-name="P268">提案單位：總務處資產經營管理組</text:p>
      <text:p text:style-name="P269"><text:span text:style-name="T270">案</text:span><text:span text:style-name="T271">　</text:span><text:span text:style-name="T272">由：</text:span><text:span text:style-name="T273">有關</text:span><text:span text:style-name="T274">美食街攤商建議</text:span><text:span text:style-name="T275">更動</text:span><text:span text:style-name="T276">租金</text:span><text:span text:style-name="T277">繳交方式</text:span><text:span text:style-name="T278">，</text:span><text:span text:style-name="T279">並</text:span><text:span text:style-name="T280">請本校</text:span><text:span text:style-name="T281">能給予租</text:span></text:p>
      <text:p text:style-name="P282"><text:span text:style-name="T283">金優惠案</text:span><text:span text:style-name="T284">，提請討論。</text:span></text:p>
      <text:p text:style-name="P285"><text:span text:style-name="T286">說</text:span><text:span text:style-name="T287"><text:s text:c="2"/></text:span><text:span text:style-name="T288">明：</text:span></text:p>
      <text:list text:style-name="LFO20" text:continue-numbering="true">
        <text:list-item>
          <text:p text:style-name="P289">依據110年4月28日109學年度第2學期第1次美食街攤商座談會建議辦理。</text:p>
        </text:list-item>
        <text:list-item>
          <text:p text:style-name="P290">本校目前租賃攤商租金為每月繳納方式辦理，然攤商建議可否以優惠折扣的獎勵方式，改採以一次繳納半年或一整年的方式進行繳納。</text:p>
        </text:list-item>
        <text:list-item>
          <text:p text:style-name="P291">經查訪鄰近的幾所大學<text:s/>(如:中正大學、中興大學)<text:s/>並無減租情形。</text:p>
        </text:list-item>
      </text:list>
      <text:p text:style-name="P292"><text:span text:style-name="T293">決　議：</text:span><text:span text:style-name="T294">本案維持原契約所訂的繳款方式進行租金繳納</text:span><text:span text:style-name="T295">，</text:span><text:span text:style-name="T296">廠商仍可</text:span><text:span text:style-name="T297">選</text:span></text:p>
      <text:p text:style-name="P298"><text:span text:style-name="T299"><text:s text:c="8"/></text:span><text:span text:style-name="T300">擇</text:span><text:span text:style-name="T301">一次繳納一整年或半年租金</text:span><text:span text:style-name="T302">，</text:span><text:span text:style-name="T303">但不予</text:span><text:span text:style-name="T304">以額外</text:span><text:span text:style-name="T305">折扣</text:span><text:span text:style-name="T306">或優惠</text:span><text:span text:style-name="T307">。</text:span></text:p>
      <text:p text:style-name="P308"/>
      <text:p text:style-name="P309">伍、臨時動議:無</text:p>
      <text:p text:style-name="P310"/>
      <text:p text:style-name="P311">陸、主席結論(略)</text:p>
      <text:p text:style-name="P312"/>
      <text:p text:style-name="P313"><text:span text:style-name="T314">柒</text:span><text:span text:style-name="T315">、</text:span><text:span text:style-name="T316">散會：</text:span><text:span text:style-name="T317">10</text:span><text:span text:style-name="T318">時</text:span><text:span text:style-name="T319"><text:s/>45</text:span><text:span text:style-name="T32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vertical-align="baseline" style:line-height-at-least="0.0416in" fo:margin-left="2.2486in" fo:text-indent="-2.2486in">
        <style:tab-stops/>
      </style:paragraph-properties>
      <style:text-properties style:font-name="標楷體" style:font-name-asian="標楷體" fo:letter-spacing="0.0138in"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punctuation-wrap="simple" style:text-autospace="none" style:line-height-at-least="0in" fo:margin-left="1.5in" fo:text-indent="-1.5in">
        <style:tab-stops/>
      </style:paragraph-properties>
      <style:text-properties style:font-name="標楷體" style:font-name-asian="標楷體" fo:letter-spacing="0.0138in" fo:font-size="14pt" style:font-size-asian="14pt" fo:hyphenate="false"/>
    </style:style>
    <style:style style:name="本文縮排3" style:display-name="本文縮排 3" style:family="paragraph" style:parent-style-name="內文">
      <style:paragraph-properties fo:text-align="justify" fo:margin-left="1.2062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611in"/>
      <style:text-properties style:font-name="細明體" style:font-name-asian="細明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4LVL1" style:family="text">
      <style:text-properties fo:language="en" fo:country="US"/>
    </style:style>
    <style:style style:name="WW_CharLFO19LVL1" style:family="text">
      <style:text-properties style:font-name-complex="Times New Roman" fo:color="#000000"/>
    </style:style>
    <style:style style:name="WW_CharLFO2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style:num-suffix="、"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6">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8">
      <text:list-level-style-number text:level="1" text:style-name="WW_CharLFO8LV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9">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5">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0">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1">
      <text:list-level-style-number text:level="1" text:style-name="WW_CharLFO21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both" style:layout-grid-lines="36" style:layout-grid-base-width="0.00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塗料與塗裝科技發展協會第一屆第二次理監事聯席會議議程</dc:title>
    <dc:description/>
    <dc:subject/>
    <meta:initial-creator>teacher</meta:initial-creator>
    <dc:creator>USER</dc:creator>
    <meta:creation-date>2021-07-14T06:48:00Z</meta:creation-date>
    <dc:date>2021-07-14T06:48:00Z</dc:date>
    <meta:print-date>2021-06-16T07:01: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