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5cm" fo:margin-left="-1.87cm" style:page-number="auto" table:align="left" style:writing-mode="lr-tb"/>
    </style:style>
    <style:style style:name="表格1.A" style:family="table-column">
      <style:table-column-properties style:column-width="5.272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7.713cm"/>
    </style:style>
    <style:style style:name="表格1.1" style:family="table-row">
      <style:table-row-properties style:min-row-height="0.134cm" fo:keep-together="auto"/>
    </style:style>
    <style:style style:name="表格1.A1" style:family="table-cell">
      <style:table-cell-properties style:vertical-align="top" fo:background-color="#ffcc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fff9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134cm" fo:keep-together="always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1.45cm" fo:keep-together="auto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4" style:family="table-row">
      <style:table-row-properties style:min-row-height="0.236cm" fo:keep-together="auto"/>
    </style:style>
    <style:style style:name="表格1.15" style:family="table-row">
      <style:table-row-properties style:min-row-height="1.464cm" fo:keep-together="always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21" style:family="table-row">
      <style:table-row-properties style:min-row-height="0.725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2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C2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新細明體" fo:font-weight="bold" style:letter-kerning="true" style:font-weight-asian="bold" style:font-name-complex="新細明體"/>
    </style:style>
    <style:style style:name="P3" style:family="paragraph" style:parent-style-name="Standard">
      <style:paragraph-properties style:line-height-at-least="0cm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line-height-at-least="0cm"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margin-left="-1.90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新細明體" fo:font-weight="bold" style:letter-kerning="true" style:font-weight-asian="bold" style:font-name-complex="新細明體"/>
    </style:style>
    <style:style style:name="T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6" style:family="text">
      <style:text-properties fo:color="#000000" style:font-name="細明體" fo:font-size="10pt" style:letter-kerning="true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金融證照測驗一覽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舉辦單位</text:p>
          </table:table-cell>
          <table:table-cell table:style-name="表格1.B2" table:number-columns-spanned="2" office:value-type="string">
            <text:p text:style-name="P3">項目</text:p>
          </table:table-cell>
          <table:covered-table-cell/>
          <table:table-cell table:style-name="表格1.D2" office:value-type="string">
            <text:p text:style-name="P3">考試題型及方式</text:p>
          </table:table-cell>
        </table:table-row>
        <table:table-row table:style-name="表格1.1">
          <table:table-cell table:style-name="表格1.A3" table:number-columns-spanned="4" office:value-type="string">
            <text:p text:style-name="P3">金融業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4">金融研訓院</text:p>
          </table:table-cell>
          <table:table-cell table:style-name="表格1.B4" office:value-type="string">
            <text:p text:style-name="P4">信託業務人員</text:p>
          </table:table-cell>
          <table:table-cell table:style-name="表格1.C4" table:number-columns-spanned="2" office:value-type="string">
            <text:p text:style-name="P3">1.信託法規</text:p>
            <text:p text:style-name="P3">(單選題50題) (四選一) (60分鐘)</text:p>
            <text:p text:style-name="P3">2.信託理論與實務</text:p>
            <text:p text:style-name="P3">(單選題80題) (四選一) (90分鐘)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4">銀行內部控制基本測驗</text:p>
          </table:table-cell>
          <table:table-cell table:style-name="表格1.C5" table:number-columns-spanned="2" office:value-type="string">
            <text:p text:style-name="P3">1.銀行內部控制法規</text:p>
            <text:p text:style-name="P3">(選擇題50題) (60分鐘)</text:p>
            <text:p text:style-name="P3">2.銀行內部控制制度</text:p>
            <text:p text:style-name="P3">(一般金融業)</text:p>
            <text:p text:style-name="P3"><text:s text:c="2"/>(選擇題80題) (90分鐘)</text:p>
            <text:p text:style-name="P3">(消費金融類)</text:p>
            <text:p text:style-name="P3"><text:s text:c="2"/>(選擇題80題) (90分鐘)</text:p>
            <text:p text:style-name="P3">※皆為4選1單選選擇題，採答案卡作答。</text:p>
          </table:table-cell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4">初階外匯人員</text:p>
          </table:table-cell>
          <table:table-cell table:style-name="表格1.C6" table:number-columns-spanned="2" office:value-type="string">
            <text:p text:style-name="P3">1.進口外匯業務</text:p>
            <text:p text:style-name="P1"><text:span text:style-name="T3">(選擇題50題) (50分鐘)</text:span></text:p>
            <text:p text:style-name="P3">2.出口外匯業務</text:p>
            <text:p text:style-name="P3">(選擇題50題) (50分鐘)</text:p>
            <text:p text:style-name="P3">3.國外匯兌業務</text:p>
            <text:p text:style-name="P3">(選擇題50題) (50分鐘)</text:p>
          </table:table-cell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4">理財規劃人員</text:p>
          </table:table-cell>
          <table:table-cell table:style-name="表格1.C7" table:number-columns-spanned="2" office:value-type="string">
            <text:p text:style-name="P3">1.理財工具</text:p>
            <text:p text:style-name="P3">(選擇題50題) (60分鐘) (四選一)</text:p>
            <text:p text:style-name="P3">2.理財規劃實務</text:p>
            <text:p text:style-name="P3">(選擇題80題) (90分鐘) (答案卡)</text:p>
          </table:table-cell>
          <table:covered-table-cell/>
        </table:table-row>
        <table:table-row table:style-name="表格1.4">
          <table:covered-table-cell/>
          <table:table-cell table:style-name="表格1.B8" office:value-type="string">
            <text:p text:style-name="P4">初階授信人員</text:p>
          </table:table-cell>
          <table:table-cell table:style-name="表格1.C8" table:number-columns-spanned="2" office:value-type="string">
            <text:p text:style-name="P3">1.授信法規</text:p>
            <text:p text:style-name="P3">(選擇題80題) (80分鐘)</text:p>
            <text:p text:style-name="P3">2.授信實務</text:p>
            <text:p text:style-name="P3">(選擇題80題) (80分鐘)</text:p>
          </table:table-cell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4">進階授信人員</text:p>
          </table:table-cell>
          <table:table-cell table:style-name="表格1.C9" table:number-columns-spanned="2" office:value-type="string">
            <text:p text:style-name="P3">1.授信法規</text:p>
            <text:p text:style-name="P3">(選擇題35題；申論題2題)(100分鐘)</text:p>
            <text:p text:style-name="P3">2.授信實務</text:p>
            <text:p text:style-name="P3">(選擇題35題；申論題2題)(100分鐘)</text:p>
            <text:p text:style-name="P1"><text:span text:style-name="T3">※選擇題佔70%分數，申論題佔30%分數</text:span>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國際證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台灣理財顧問認證協會</text:p>
          </table:table-cell>
          <table:table-cell table:style-name="表格1.B11" office:value-type="string">
            <text:p text:style-name="P4">CFP理財規劃師</text:p>
          </table:table-cell>
          <table:table-cell table:style-name="表格1.C11" table:number-columns-spanned="2" office:value-type="string">
            <text:p text:style-name="P3">1.基礎理財規劃</text:p>
            <text:p text:style-name="P3">2.風險管理與保險規劃</text:p>
            <text:p text:style-name="P3"><text:soft-page-break/>3.員工福利與退休金規劃</text:p>
            <text:p text:style-name="P3">4.投資規劃</text:p>
            <text:p text:style-name="P3">5.租稅與財產移轉規劃</text:p>
            <text:p text:style-name="P3">6.全方位理財規劃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4">美國投資管理與認證協會</text:p>
            <text:p text:style-name="P4">(AIMR)</text:p>
          </table:table-cell>
          <table:table-cell table:style-name="表格1.B12" office:value-type="string">
            <text:p text:style-name="P4">CFA理財分析師</text:p>
          </table:table-cell>
          <table:table-cell table:style-name="表格1.C12" table:number-columns-spanned="2" office:value-type="string">
            <text:p text:style-name="P3">1.倫理與職業標準</text:p>
            <text:p text:style-name="P3">2.財務會計</text:p>
            <text:p text:style-name="P3">3.數量技術</text:p>
            <text:p text:style-name="P3">4.經濟學</text:p>
            <text:p text:style-name="P3">5.固定收益證券分析</text:p>
            <text:p text:style-name="P3">6.權益證券分析</text:p>
            <text:p text:style-name="P3">7.組織和管理</text:p>
            <text:p text:style-name="P3">※要考CFA證照最好先具備足夠的實務經驗，例如擔任三至五年的產業研究員後，再參加考試。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4">中華民國風險管理學會</text:p>
          </table:table-cell>
          <table:table-cell table:style-name="表格1.B13" office:value-type="string">
            <text:p text:style-name="P4">個人風險管理師</text:p>
          </table:table-cell>
          <table:table-cell table:style-name="表格1.C13" table:number-columns-spanned="2" office:value-type="string">
            <text:p text:style-name="P1"><text:span text:style-name="T3">1.保險學</text:span></text:p>
            <text:p text:style-name="P3">2.民法概要</text:p>
            <text:p text:style-name="P3">3.人身風險管理</text:p>
            <text:p text:style-name="P3">4.財務風險管理</text:p>
            <text:p text:style-name="P3">※四科合於一份試卷，選擇題60題/90分，申論題4題/60分，4顆總分150分。</text:p>
          </table:table-cell>
          <table:covered-table-cell/>
        </table:table-row>
        <table:table-row table:style-name="表格1.14">
          <table:table-cell table:style-name="表格1.A3" table:number-columns-spanned="4" office:value-type="string">
            <text:p text:style-name="P3">證券業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5" office:value-type="string">
            <text:p text:style-name="P4">行政院金融監督管理委員會證券期貨局(原名為證券暨期貨管理委員會)</text:p>
          </table:table-cell>
          <table:table-cell table:style-name="表格1.B15" office:value-type="string">
            <text:p text:style-name="P4">投信投顧業務員</text:p>
          </table:table-cell>
          <table:table-cell table:style-name="表格1.C15" table:number-columns-spanned="2" office:value-type="string">
            <text:p text:style-name="P3">1.投信投顧相關法規(含職業道德規範)</text:p>
            <text:p text:style-name="P3">(選擇題100題) (60分鐘)</text:p>
            <text:p text:style-name="P3">2.證券法規與證券市場</text:p>
            <text:p text:style-name="P3">(選擇題100題) (60分鐘)</text:p>
            <text:p text:style-name="P3">3.投資學與財務分析</text:p>
            <text:p text:style-name="P3">(選擇題80題) (90分鐘)</text:p>
          </table:table-cell>
          <table:covered-table-cell/>
        </table:table-row>
        <table:table-row table:style-name="表格1.4">
          <table:covered-table-cell/>
          <table:table-cell table:style-name="表格1.B16" office:value-type="string">
            <text:p text:style-name="P4">證券商業務員</text:p>
          </table:table-cell>
          <table:table-cell table:style-name="表格1.C16" table:number-columns-spanned="2" office:value-type="string">
            <text:p text:style-name="P3">1.證券法規概論與證券交易實務(選擇題100題) (60分鐘)</text:p>
            <text:p text:style-name="P1"><text:span text:style-name="T3">2.證券投資概論與財務分析概要(選擇題80題) (90分鐘)</text:span></text:p>
          </table:table-cell>
          <table:covered-table-cell/>
        </table:table-row>
        <table:table-row table:style-name="表格1.4">
          <table:covered-table-cell/>
          <table:table-cell table:style-name="表格1.B17" office:value-type="string">
            <text:p text:style-name="P4">證券高級業務員</text:p>
          </table:table-cell>
          <table:table-cell table:style-name="表格1.C17" table:number-columns-spanned="2" office:value-type="string">
            <text:p text:style-name="P3">1.投資學</text:p>
            <text:p text:style-name="P3">(選擇題80題) (60分鐘)</text:p>
            <text:p text:style-name="P3">2.證券法規與證券市場</text:p>
            <text:p text:style-name="P3">(選擇題100題) (60分鐘)</text:p>
            <text:p text:style-name="P3">3.財務分析</text:p>
            <text:p text:style-name="P3">(選擇題80題) (90分鐘)</text:p>
          </table:table-cell>
          <table:covered-table-cell/>
        </table:table-row>
        <table:table-row table:style-name="表格1.4">
          <table:covered-table-cell/>
          <table:table-cell table:style-name="表格1.B18" office:value-type="string">
            <text:p text:style-name="P4">期貨商業務員</text:p>
          </table:table-cell>
          <table:table-cell table:style-name="表格1.C18" table:number-columns-spanned="2" office:value-type="string">
            <text:p text:style-name="P3">1.期貨交易法規</text:p>
            <text:p text:style-name="P3">(選擇題50題) (60分鐘)</text:p>
            <text:p text:style-name="P3">2.期貨交易理論與實務</text:p>
            <text:p text:style-name="P3">(選擇題100題) (120分鐘)</text:p>
          </table:table-cell>
          <table:covered-table-cell/>
        </table:table-row>
        <table:table-row table:style-name="表格1.4">
          <table:covered-table-cell/>
          <table:table-cell table:style-name="表格1.B19" office:value-type="string">
            <text:p text:style-name="P4">證券投資分析人員</text:p>
          </table:table-cell>
          <table:table-cell table:style-name="表格1.C19" table:number-columns-spanned="2" office:value-type="string">
            <text:p text:style-name="P3">1.證券法規「含投信投顧相關法規及職業道德法規」(60分鐘)</text:p>
            <text:p text:style-name="P3">2.會計及財務分析(60分鐘)</text:p>
            <text:p text:style-name="P3">3.投資學(90分鐘)</text:p>
            <text:p text:style-name="P3">4.總體經濟及金融市場「含產業經濟」(90分鐘)</text:p>
            <text:p text:style-name="P3">※選擇題佔50%，申論題(題數不少於3題)佔50%。</text:p>
          </table:table-cell>
          <table:covered-table-cell/>
        </table:table-row>
        <table:table-row table:style-name="表格1.14">
          <table:table-cell table:style-name="表格1.A3" table:number-columns-spanned="4" office:value-type="string">
            <text:p text:style-name="P3">保險業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4" office:value-type="string">
            <text:p text:style-name="P4">考選部</text:p>
          </table:table-cell>
          <table:table-cell table:style-name="表格1.B21" office:value-type="string">
            <text:p text:style-name="P4">人身保險經紀人</text:p>
          </table:table-cell>
          <table:table-cell table:style-name="表格1.C21" table:number-columns-spanned="2" office:value-type="string">
            <text:p text:style-name="P3">國文、中華民國憲法概要、保險學概要、保險法規概要、人身危險管理概要、人身保險行銷概要。</text:p>
          </table:table-cell>
          <table:covered-table-cell/>
        </table:table-row>
        <table:table-row table:style-name="表格1.4">
          <table:covered-table-cell/>
          <table:table-cell table:style-name="表格1.B22" office:value-type="string">
            <text:p text:style-name="P4">人身保險代理人</text:p>
          </table:table-cell>
          <table:table-cell table:style-name="表格1.C22" table:number-columns-spanned="2" office:value-type="string">
            <text:p text:style-name="P3">國文、中華民國憲法概要、保險學概要、保險法規概要、人身保險經營概要、人身保險實務概要。</text:p>
          </table:table-cell>
          <table:covered-table-cell/>
        </table:table-row>
        <table:table-row table:style-name="表格1.4">
          <table:covered-table-cell/>
          <table:table-cell table:style-name="表格1.B23" office:value-type="string">
            <text:p text:style-name="P4">財產保險經紀人</text:p>
          </table:table-cell>
          <table:table-cell table:style-name="表格1.C23" table:number-columns-spanned="2" office:value-type="string">
            <text:p text:style-name="P3">國文、中華民國憲法概要、保險學概要、保險法規概要、財產危險管理概要、財產保險行銷概要。</text:p>
          </table:table-cell>
          <table:covered-table-cell/>
        </table:table-row>
        <table:table-row table:style-name="表格1.4">
          <table:covered-table-cell/>
          <table:table-cell table:style-name="表格1.B24" office:value-type="string">
            <text:p text:style-name="P4">財產保險代理人</text:p>
          </table:table-cell>
          <table:table-cell table:style-name="表格1.C24" table:number-columns-spanned="2" office:value-type="string">
            <text:p text:style-name="P3">國文、中華民國憲法概要、保險學概要、保險法規概要、財產保險經營概要、財產保險實務概要。</text:p>
          </table:table-cell>
          <table:covered-table-cell/>
        </table:table-row>
      </table:table>
      <text:p text:style-name="P6"><text:span text:style-name="T5"><text:line-break/></text:span><text:span text:style-name="T6">※</text:span><text:span text:style-name="T5">資料來源：國立台灣大學財務金融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證照測驗一覽表</dc:title>
    <meta:initial-creator>user</meta:initial-creator>
    <meta:creation-date>2009-04-07T13:57:00</meta:creation-date>
    <dc:creator>user</dc:creator>
    <dc:date>2009-04-07T14:02:00</dc:date>
    <meta:editing-cycles>1</meta:editing-cycles>
    <meta:editing-duration>PT5M</meta:editing-duration>
    <meta:document-statistic meta:table-count="1" meta:image-count="0" meta:object-count="0" meta:page-count="3" meta:paragraph-count="111" meta:word-count="1227" meta:character-count="1418" meta:non-whitespace-character-count="1387"/>
    <meta:generator>LibreOffice/5.0.6.3$Windows_x86 LibreOffice_project/490fc03b25318460cfc54456516ea2519c11d1aa</meta:generator>
  </office:meta>
</office:document-meta>
</file>