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D00000187AB0ED8A9E82A3DD6.jpg" manifest:media-type="image/jpeg"/>
  <manifest:file-entry manifest:full-path="Pictures/1000000000000CC0000007A025D03E9C7C09F89F.jpg" manifest:media-type="image/jpeg"/>
  <manifest:file-entry manifest:full-path="Pictures/100000000000028D00000187083120C1BEA46884.jpg" manifest:media-type="image/jpeg"/>
  <manifest:file-entry manifest:full-path="Pictures/100000000000028D000001879F61C4362CA77A41.jpg" manifest:media-type="image/jpeg"/>
  <manifest:file-entry manifest:full-path="Pictures/100000000000028D0000018711F3462F61BCEBCC.jpg" manifest:media-type="image/jpeg"/>
  <manifest:file-entry manifest:full-path="Pictures/100000000000028D000001873719DD355AF5C83C.jpg" manifest:media-type="image/jpeg"/>
  <manifest:file-entry manifest:full-path="Pictures/100000000000028D000001872DAAF8828C115CB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fo:min-height="4.869cm" draw:shadow-color="#808080"/>
    </style:style>
    <style:style style:name="pr3" style:family="presentation" style:parent-style-name="預設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text-properties fo:color="#898989" fo:language="zh" fo:country="TW" style:language-asian="zh" style:country-asian="TW" style:language-complex="zh" style:country-complex="TW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e46c0a" fo:language="zh" fo:country="TW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fo:color="#e46c0a" fo:language="en" fo:country="US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e46c0a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4.084cm" svg:x="2.099cm" svg:y="12.325cm" presentation:class="title" presentation:user-transformed="true">
          <draw:text-box>
            <text:list text:style-name="L1">
              <text:list-header>
                <text:p text:style-name="P1"><text:span text:style-name="T1">財金系學會期初大會</text:span><text:span text:style-name="T2"><text:line-break/></text:span><text:span text:style-name="T2">2012.03.05 1900</text:span></text:p>
              </text:list-header>
            </text:list>
          </draw:text-box>
        </draw:frame>
        <draw:frame presentation:style-name="pr2" draw:text-style-name="P3" draw:layer="layout" svg:width="17.78cm" svg:height="4.869cm" svg:x="4.299cm" svg:y="6.52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8" draw:style-name="gr3" draw:text-style-name="P6" draw:layer="layout" svg:width="23.036cm" svg:height="13.794cm" svg:x="1.182cm" svg:y="2.628cm">
          <draw:image xlink:href="Pictures/100000000000028D000001879F61C4362CA77A41.jpg" xlink:type="simple" xlink:show="embed" xlink:actuate="onLoad">
            <text:p/>
          </draw:image>
          <svg:desc>C:\Users\user\Desktop\新增資料夾\2012-03-05 19.22.39.jpg</svg:desc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3.036cm" svg:height="13.794cm" svg:x="1.182cm" svg:y="2.628cm">
          <draw:image xlink:href="Pictures/100000000000028D0000018711F3462F61BCEBCC.jpg" xlink:type="simple" xlink:show="embed" xlink:actuate="onLoad">
            <text:p/>
          </draw:image>
          <svg:desc>C:\Users\user\Desktop\新增資料夾\2012-03-05 19.23.37.jpg</svg:desc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3.036cm" svg:height="13.794cm" svg:x="1.182cm" svg:y="2.628cm">
          <draw:image xlink:href="Pictures/100000000000028D00000187AB0ED8A9E82A3DD6.jpg" xlink:type="simple" xlink:show="embed" xlink:actuate="onLoad">
            <text:p/>
          </draw:image>
          <svg:desc>C:\Users\user\Desktop\新增資料夾\2012-03-05 19.23.48.jpg</svg:desc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3.036cm" svg:height="13.794cm" svg:x="1.182cm" svg:y="2.628cm">
          <draw:image xlink:href="Pictures/100000000000028D000001873719DD355AF5C83C.jpg" xlink:type="simple" xlink:show="embed" xlink:actuate="onLoad">
            <text:p/>
          </draw:image>
          <svg:desc>C:\Users\user\Desktop\新增資料夾\2012-03-05 19.24.30.jpg</svg:desc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3.036cm" svg:height="13.794cm" svg:x="1.182cm" svg:y="2.628cm">
          <draw:image xlink:href="Pictures/100000000000028D000001872DAAF8828C115CBF.jpg" xlink:type="simple" xlink:show="embed" xlink:actuate="onLoad">
            <text:p/>
          </draw:image>
          <svg:desc>C:\Users\user\Desktop\新增資料夾\2012-03-05 19.29.52.jpg</svg:desc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4" draw:text-style-name="P5" draw:layer="layout" svg:width="22.86cm" svg:height="3.175cm" svg:x="1.27cm" svg:y="0.762cm" presentation:class="title" presentation:placeholder="true">
          <draw:text-box/>
        </draw:frame>
        <draw:frame draw:style-name="gr2" draw:layer="layout" svg:width="22.86cm" svg:height="12.572cm" svg:x="1.27cm" svg:y="4.445cm" presentation:class="object" presentation:placeholder="true"/>
        <draw:frame draw:name="Picture 2" draw:style-name="gr3" draw:text-style-name="P6" draw:layer="layout" svg:width="23.036cm" svg:height="13.794cm" svg:x="1.182cm" svg:y="2.628cm">
          <draw:image xlink:href="Pictures/100000000000028D00000187083120C1BEA46884.jpg" xlink:type="simple" xlink:show="embed" xlink:actuate="onLoad">
            <text:p/>
          </draw:image>
          <svg:desc>C:\Users\user\Desktop\新增資料夾\2012-03-05 19.41.16.jpg</svg:desc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CC0000007A025D03E9C7C09F89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財金系學會期初大會</dc:title>
    <meta:initial-creator>user</meta:initial-creator>
    <meta:creation-date>2012-03-22T22:09:58.304000000</meta:creation-date>
    <dc:creator>user</dc:creator>
    <dc:date>2012-03-22T22:20:32.094000000</dc:date>
    <meta:editing-cycles>2</meta:editing-cycles>
    <meta:editing-duration>PT10M33S</meta:editing-duration>
    <meta:document-statistic meta:object-count="51"/>
    <meta:generator>LibreOffice/5.0.6.3$Windows_x86 LibreOffice_project/490fc03b25318460cfc54456516ea2519c11d1aa</meta:generator>
  </office:meta>
</office:document-meta>
</file>