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600000028843A320ABB4050D1B.jpg" manifest:media-type="image/jpeg"/>
  <manifest:file-entry manifest:full-path="Pictures/1000000000000008000000080EC3E23D8F57B2E5.png" manifest:media-type="image/png"/>
  <manifest:file-entry manifest:full-path="Pictures/1000000000000360000002886D8C1A49B7817B06.jpg" manifest:media-type="image/jpeg"/>
  <manifest:file-entry manifest:full-path="Pictures/1000000000000360000002884ABCFFCC75509D1F.jpg" manifest:media-type="image/jpeg"/>
  <manifest:file-entry manifest:full-path="Pictures/100000000000036000000288B95B360AEB711199.jpg" manifest:media-type="image/jpeg"/>
  <manifest:file-entry manifest:full-path="Pictures/10000000000003600000028878C9D577FFF2470C.jpg" manifest:media-type="image/jpeg"/>
  <manifest:file-entry manifest:full-path="Pictures/100000000000036000000288279BA749F4C581CC.jpg" manifest:media-type="image/jpeg"/>
  <manifest:file-entry manifest:full-path="Pictures/10000000000003600000028887BF87021FD09FA2.jpg" manifest:media-type="image/jpeg"/>
  <manifest:file-entry manifest:full-path="Pictures/10000000000003600000028830C55ADF30866D9A.jpg" manifest:media-type="image/jpeg"/>
  <manifest:file-entry manifest:full-path="Pictures/100000000000036000000288A3F51BFC88D0E0DD.jpg" manifest:media-type="image/jpeg"/>
  <manifest:file-entry manifest:full-path="Pictures/10000000000003600000028897F0ABE4B161E450.jpg" manifest:media-type="image/jpeg"/>
  <manifest:file-entry manifest:full-path="Pictures/10000000000003600000028884286A96A72FBDE2.jpg" manifest:media-type="image/jpeg"/>
  <manifest:file-entry manifest:full-path="Pictures/100000000000036000000288927D0CCEB3EE41E5.jpg" manifest:media-type="image/jpeg"/>
  <manifest:file-entry manifest:full-path="Pictures/100000000000036000000288254B11D712B0866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物體無填充也無線條">
      <style:graphic-properties draw:stroke="none" draw:fill="none" draw:fill-color="#ffffff" draw:textarea-horizontal-align="justify" draw:textarea-vertical-align="top" draw:fit-to-contour="true" fo:min-height="12.573cm" draw:shadow-color="#808080" draw:visible-area-left="0cm" draw:visible-area-top="0cm" draw:visible-area-width="5cm" draw:visible-area-height="5cm" draw:ole-draw-aspect="1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5.144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fo:min-height="4.868cm" draw:shadow-color="#808080"/>
    </style:style>
    <style:style style:name="pr3" style:family="presentation" style:parent-style-name="預設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text-properties fo:color="#898989" fo:language="zh" fo:country="TW" style:language-asian="zh" style:country-asian="TW" style:language-complex="zh" style:country-complex="TW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40pt" fo:language="zh" fo:country="TW" fo:text-shadow="1pt 1pt" fo:font-weight="bold" style:font-size-asian="40pt" style:language-asian="zh" style:country-asian="TW" style:font-weight-asian="bold" style:font-size-complex="40pt" style:language-complex="zh" style:country-complex="TW" style:font-weight-complex="bold"/>
    </style:style>
    <style:style style:name="T2" style:family="text">
      <style:text-properties fo:color="#000000" fo:font-size="40pt" fo:language="en" fo:country="US" fo:text-shadow="1pt 1pt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1.59cm" svg:height="5.397cm" svg:x="2.099cm" svg:y="5.926cm" presentation:class="title" presentation:user-transformed="true">
          <draw:text-box>
            <text:list text:style-name="L1">
              <text:list-header>
                <text:p text:style-name="P1"><text:span text:style-name="T1">財金系學會</text:span><text:span text:style-name="T2"><text:line-break/></text:span><text:span text:style-name="T1">一口氣到底─大胃王比賽</text:span><text:span text:style-name="T2"><text:line-break/></text:span><text:span text:style-name="T2">2012.03.15 1900</text:span></text:p>
              </text:list-header>
            </text:list>
          </draw:text-box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5.404cm" svg:height="19.05cm" svg:x="0cm" svg:y="0cm">
          <draw:image xlink:href="Pictures/1000000000000360000002886D8C1A49B7817B06.jpg" xlink:type="simple" xlink:show="embed" xlink:actuate="onLoad">
            <text:p/>
          </draw:image>
          <svg:desc>C:\Users\user\Desktop\新增資料夾 (2)\DSCN2624.JPG</svg:desc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5.365cm" svg:height="19.019cm" svg:x="0cm" svg:y="0.031cm">
          <draw:image xlink:href="Pictures/100000000000036000000288B95B360AEB711199.jpg" xlink:type="simple" xlink:show="embed" xlink:actuate="onLoad">
            <text:p/>
          </draw:image>
          <svg:desc>C:\Users\user\Desktop\新增資料夾 (2)\DSCN2626.JPG</svg:desc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5.409cm" svg:height="19.05cm" svg:x="0.044cm" svg:y="0cm">
          <draw:image xlink:href="Pictures/1000000000000360000002884ABCFFCC75509D1F.jpg" xlink:type="simple" xlink:show="embed" xlink:actuate="onLoad">
            <text:p/>
          </draw:image>
          <svg:desc>C:\Users\user\Desktop\新增資料夾 (2)\DSCN2627.JPG</svg:desc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5.4cm" svg:height="19.046cm" svg:x="0cm" svg:y="-0.071cm">
          <draw:image xlink:href="Pictures/10000000000003600000028843A320ABB4050D1B.jpg" xlink:type="simple" xlink:show="embed" xlink:actuate="onLoad">
            <text:p/>
          </draw:image>
          <svg:desc>C:\Users\user\Desktop\新增資料夾 (2)\DSCN2628.JPG</svg:desc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5.4cm" svg:height="19.046cm" svg:x="0cm" svg:y="0cm">
          <draw:image xlink:href="Pictures/10000000000003600000028878C9D577FFF2470C.jpg" xlink:type="simple" xlink:show="embed" xlink:actuate="onLoad">
            <text:p/>
          </draw:image>
          <svg:desc>C:\Users\user\Desktop\新增資料夾 (2)\DSCN2631.JPG</svg:desc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5.4cm" svg:height="19.046cm" svg:x="0cm" svg:y="0cm">
          <draw:image xlink:href="Pictures/100000000000036000000288279BA749F4C581CC.jpg" xlink:type="simple" xlink:show="embed" xlink:actuate="onLoad">
            <text:p/>
          </draw:image>
          <svg:desc>C:\Users\user\Desktop\新增資料夾 (2)\DSCN2641.JPG</svg:desc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5.329cm" svg:height="18.997cm" svg:x="0cm" svg:y="-0.079cm">
          <draw:image xlink:href="Pictures/10000000000003600000028887BF87021FD09FA2.jpg" xlink:type="simple" xlink:show="embed" xlink:actuate="onLoad">
            <text:p/>
          </draw:image>
          <svg:desc>C:\Users\user\Desktop\新增資料夾 (2)\DSCN2651.JPG</svg:desc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5.4cm" svg:height="19.046cm" svg:x="0cm" svg:y="0.075cm">
          <draw:image xlink:href="Pictures/10000000000003600000028830C55ADF30866D9A.jpg" xlink:type="simple" xlink:show="embed" xlink:actuate="onLoad">
            <text:p/>
          </draw:image>
          <svg:desc>C:\Users\user\Desktop\新增資料夾 (2)\DSCN2656.JPG</svg:desc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5.7cm" svg:height="19.275cm" svg:x="0cm" svg:y="-0.278cm">
          <draw:image xlink:href="Pictures/100000000000036000000288A3F51BFC88D0E0DD.jpg" xlink:type="simple" xlink:show="embed" xlink:actuate="onLoad">
            <text:p/>
          </draw:image>
          <svg:desc>C:\Users\user\Desktop\新增資料夾 (2)\DSCN2658.JPG</svg:desc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5.4cm" svg:height="19.045cm" svg:x="0cm" svg:y="0.084cm">
          <draw:image xlink:href="Pictures/10000000000003600000028897F0ABE4B161E450.jpg" xlink:type="simple" xlink:show="embed" xlink:actuate="onLoad">
            <text:p/>
          </draw:image>
          <svg:desc>C:\Users\user\Desktop\新增資料夾 (2)\DSCN2662.JPG</svg:desc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5.4cm" svg:height="19.046cm" svg:x="0cm" svg:y="0cm">
          <draw:image xlink:href="Pictures/10000000000003600000028884286A96A72FBDE2.jpg" xlink:type="simple" xlink:show="embed" xlink:actuate="onLoad">
            <text:p/>
          </draw:image>
          <svg:desc>C:\Users\user\Desktop\新增資料夾 (2)\DSCN2673.JPG</svg:desc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5.4cm" svg:height="19.046cm" svg:x="0cm" svg:y="0cm">
          <draw:image xlink:href="Pictures/100000000000036000000288927D0CCEB3EE41E5.jpg" xlink:type="simple" xlink:show="embed" xlink:actuate="onLoad">
            <text:p/>
          </draw:image>
          <svg:desc>C:\Users\user\Desktop\新增資料夾 (2)\DSCN2681.JPG</svg:desc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5.4cm" svg:height="19.046cm" svg:x="0cm" svg:y="0.004cm">
          <draw:image xlink:href="Pictures/100000000000036000000288254B11D712B08663.jpg" xlink:type="simple" xlink:show="embed" xlink:actuate="onLoad">
            <text:p/>
          </draw:image>
          <svg:desc>C:\Users\user\Desktop\新增資料夾 (2)\DSCN2698.JPG</svg:desc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08000000080EC3E23D8F57B2E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4f81bd" draw:fill-image-name="Bitmap_20_1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4f81bd" draw:fill-image-name="Bitmap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T1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財金系學會 一口氣到底─大胃王比賽 2012.03.15 1900</dc:title>
    <meta:initial-creator>user</meta:initial-creator>
    <meta:creation-date>2012-03-22T22:27:12.877000000</meta:creation-date>
    <dc:creator>user</dc:creator>
    <dc:date>2012-03-22T22:33:12.375000000</dc:date>
    <meta:editing-cycles>1</meta:editing-cycles>
    <meta:editing-duration>PT5M59S</meta:editing-duration>
    <meta:document-statistic meta:object-count="86"/>
    <meta:generator>LibreOffice/5.0.6.3$Windows_x86 LibreOffice_project/490fc03b25318460cfc54456516ea2519c11d1aa</meta:generator>
  </office:meta>
</office:document-meta>
</file>