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>
      <style:paragraph-properties fo:margin-left="0.423cm" fo:margin-right="0cm" fo:line-height="150%" fo:text-indent="-0.423cm" style:auto-text-indent="false"/>
      <style:text-properties style:font-name-asian="標楷體"/>
    </style:style>
    <style:style style:name="P4" style:family="paragraph" style:parent-style-name="Standard">
      <style:paragraph-properties fo:margin-left="0.423cm" fo:margin-right="0cm" fo:line-height="150%" fo:text-indent="-0.423cm" style:auto-text-indent="false"/>
    </style:style>
    <style:style style:name="P5" style:family="paragraph" style:parent-style-name="Standard">
      <style:paragraph-properties fo:margin-left="0.762cm" fo:margin-right="0cm" fo:line-height="150%" fo:text-indent="-0.762cm" style:auto-text-indent="false"/>
    </style:style>
    <style:style style:name="P6" style:family="paragraph" style:parent-style-name="Standard">
      <style:paragraph-properties fo:margin-left="0.847cm" fo:margin-right="0cm" fo:line-height="150%" fo:text-indent="-0.847cm" style:auto-text-indent="false"/>
    </style:style>
    <style:style style:name="P7" style:family="paragraph" style:parent-style-name="Standard">
      <style:paragraph-properties fo:margin-left="0.847cm" fo:margin-right="0cm" fo:line-height="150%" fo:text-indent="-0.847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嘉義大學管理學院財務金融學系財金實驗室使用規則</text:p>
      <text:p text:style-name="P1">99.03.02系務會議通過</text:p>
      <text:list xml:id="list8811734943794323048" text:style-name="WW8Num1">
        <text:list-item>
          <text:p text:style-name="P2"><text:span text:style-name="T2">本實驗室</text:span><text:span text:style-name="T2">由財務金融學系擁有優先使用權。基於平等互惠原則，校內其他單位之教學活動得經本系系主任同意後無償使用，凡</text:span><text:span text:style-name="T6">政府機關、學校及經合法登記有案之學術、文教、體育、公司、基金或法人團體，舉辦相關性之集會或活動</text:span><text:span text:style-name="T2">，依本校『</text:span><text:span text:style-name="T7">國立嘉義大學場地設備提供使用管理要點</text:span><text:span text:style-name="T2">』收費（比照新民校區視廳階梯教室收費）。</text:span></text:p>
        </text:list-item>
        <text:list-item>
          <text:p text:style-name="P2"><text:span text:style-name="T2">本實</text:span><text:span text:style-name="T4">驗室</text:span><text:span text:style-name="T4">內嚴禁吸煙、攜帶水、飲料及食物，以維護環境之清潔與衛生，延長電腦設備使用之壽命，</text:span><text:span text:style-name="T2">室</text:span><text:span text:style-name="T2">內外所有牆壁、門窗、地板，嚴禁任何張貼海報、公告之行為。</text:span></text:p>
        </text:list-item>
      </text:list>
      <text:p text:style-name="P3">(3)上課使用前，學生務必將電腦開機檢查，若發現問題應立即告知上課教師，並填寫電腦狀況表；座位確定後，非因電腦故障，不得任意更換。</text:p>
      <text:p text:style-name="P3">(4)上課使用時，禁止上色情網站、禁止任何非課程相關之電腦遊戲及禁止在教室內喧嘩、嬉戲。</text:p>
      <text:p text:style-name="P3">(5)使用中遇機器故障，應立即通知上課老師或管理人員。並說明使用情形，以利教師處理，禁止擅自拆卸。</text:p>
      <text:p text:style-name="P3">(6)教學使用之電視牆及伺服器，非經教師許可，嚴禁學生擅自操作。</text:p>
      <text:p text:style-name="P4"><text:span text:style-name="T2">(7)本實驗室使用完畢後，使用人須檢查電腦螢幕、主機電源是否已關閉，並將個人物品與垃圾攜出室外。</text:span></text:p>
      <text:p text:style-name="P4"><text:span text:style-name="T2">(8)任何留置於本實驗室內之私人物品，一經發現，皆送學校招領，請依學校程序認領。</text:span></text:p>
      <text:p text:style-name="P4"><text:span text:style-name="T2">(9)申請</text:span><text:span text:style-name="T2">使用之團體承辦人員或各班課代</text:span><text:span text:style-name="T2">於離開前，務必將冷氣機、電燈等電源關閉，</text:span><text:span text:style-name="T2">並且以拖把清潔地板後，將</text:span><text:span text:style-name="T2">門、窗關好、鎖門後才離開。</text:span></text:p>
      <text:p text:style-name="P5"><text:span text:style-name="T2">(10)本實驗室使用電腦之硬式磁碟嚴禁自行格式化；若需使用硬碟暫存個人資料，亦請於使用結束時，負責清理硬碟內個人資料。 </text:span></text:p>
      <text:p text:style-name="P5"><text:span text:style-name="T2">(11)申請</text:span><text:span text:style-name="T2">之承辦人</text:span><text:span text:style-name="T2">請自行負責</text:span><text:span text:style-name="T2">實驗室</text:span><text:span text:style-name="T2">內外之秩序，並妥善維護實驗室各項設備，未經許可不得擅自移動或私自架設，若有損壞或遺失實驗室內物品，個人</text:span><text:soft-page-break/><text:span text:style-name="T2">須負起賠償及購買、裝設之責。</text:span></text:p>
      <text:p text:style-name="P5"><text:span text:style-name="T2">(12)教學完畢之後，請申請</text:span><text:span text:style-name="T2">人</text:span><text:span text:style-name="T2">務必將個人電腦回復成原來的狀態，並清點電腦主機、螢幕、滑鼠等設備，使用期間若有病毒感染應立即告知本系修復。</text:span></text:p>
      <text:p text:style-name="P5"><text:span text:style-name="T2">(13)為維護電腦使用壽命，使用本實驗室不得擅自載入或拷備非法軟體，並應遵守智慧財產權之相關法律規定，如有違背，使用者須自負法律責任。</text:span></text:p>
      <text:p text:style-name="P5"><text:span text:style-name="T2">(14)本系將不定時派員抽查上課時使用狀況及下課後恢復場地情形，若有違反規則者將呈報並公告之；違反三次以上者將以班級為單位，停止該班於</text:span><text:span text:style-name="T2">本</text:span><text:span text:style-name="T2">實驗室內之使用權。 </text:span></text:p>
      <text:p text:style-name="P6"><text:span text:style-name="T2">(15)</text:span><text:span text:style-name="T4">本使用規則，經系務會議通過後公佈實施，其修改亦同</text:span><text:span text:style-name="T2">。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管理學院財務金融學系財金實驗室使用規則</dc:title>
    <meta:initial-creator>user</meta:initial-creator>
    <meta:creation-date>2010-03-03T16:09:00</meta:creation-date>
    <dc:creator>user</dc:creator>
    <dc:date>2010-03-10T16:08:00</dc:date>
    <meta:print-date>2010-03-03T16:09:00</meta:print-date>
    <meta:editing-cycles>6</meta:editing-cycles>
    <meta:editing-duration>PT8M</meta:editing-duration>
    <meta:document-statistic meta:table-count="0" meta:image-count="0" meta:object-count="0" meta:page-count="2" meta:paragraph-count="17" meta:word-count="945" meta:character-count="990"/>
    <meta:generator>OpenOffice/4.1.2$Win32 OpenOffice.org_project/412m3$Build-9782</meta:generator>
  </office:meta>
</office:document-meta>
</file>