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1C000002D083F2A141A68A526B.jpg" manifest:media-type="image/jpeg"/>
  <manifest:file-entry manifest:full-path="Pictures/100000000000040000000300945A58058266D98F.png" manifest:media-type="image/png"/>
  <manifest:file-entry manifest:full-path="Pictures/100000000000044C00000672AD2C20629840D62F.jpg" manifest:media-type="image/jpeg"/>
  <manifest:file-entry manifest:full-path="Pictures/10000000000002D00000021CFDA1D4FBCCD8DDD3.png" manifest:media-type="image/png"/>
  <manifest:file-entry manifest:full-path="Pictures/100000000000044C0000067275216C93D7615CF1.jpg" manifest:media-type="image/jpeg"/>
  <manifest:file-entry manifest:full-path="Pictures/10000000000002D00000021C249F4CD229F5D429.jpg" manifest:media-type="image/jpeg"/>
  <manifest:file-entry manifest:full-path="Pictures/10000000000002D00000021C6766C0B9D9D656E9.png" manifest:media-type="image/png"/>
  <manifest:file-entry manifest:full-path="Pictures/10000000000002D00000021C20A9B58A09082497.jpg" manifest:media-type="image/jpeg"/>
  <manifest:file-entry manifest:full-path="Pictures/10000000000002D00000021CA533FBF1B25974CD.jpg" manifest:media-type="image/jpeg"/>
  <manifest:file-entry manifest:full-path="Pictures/100000000000021C000002D0D91BC5AB5806286B.jpg" manifest:media-type="image/jpeg"/>
  <manifest:file-entry manifest:full-path="Pictures/100000000000079D0000051318B90F7AA9FC4AB3.jpg" manifest:media-type="image/jpeg"/>
  <manifest:file-entry manifest:full-path="Pictures/1000000000000898000005BB050FD949375D908E.jpg" manifest:media-type="image/jpeg"/>
  <manifest:file-entry manifest:full-path="Pictures/10000000000002D00000021C7DEE0676FBF87EA1.jpg" manifest:media-type="image/jpeg"/>
  <manifest:file-entry manifest:full-path="Pictures/100000000000021C000002D00D5B16EB8712566F.jpg" manifest:media-type="image/jpeg"/>
  <manifest:file-entry manifest:full-path="Pictures/10000000000002D00000021CE3C3C81214CBE234.jpg" manifest:media-type="image/jpeg"/>
  <manifest:file-entry manifest:full-path="Pictures/10000000000002D00000021C21B732007A1CC95B.jpg" manifest:media-type="image/jpeg"/>
  <manifest:file-entry manifest:full-path="Pictures/10000000000002D00000021C801283FC677A74B9.jpg" manifest:media-type="image/jpeg"/>
  <manifest:file-entry manifest:full-path="Pictures/100000000000021C000002D065C8B338422477B0.jpg" manifest:media-type="image/jpeg"/>
  <manifest:file-entry manifest:full-path="Pictures/10000000000002D00000021C43CD138E784E01DE.jpg" manifest:media-type="image/jpeg"/>
  <manifest:file-entry manifest:full-path="Pictures/10000000000002D00000021C4186F18702567003.jpg" manifest:media-type="image/jpeg"/>
  <manifest:file-entry manifest:full-path="Pictures/10000000000002D00000021CA38103ECA0851761.jpg" manifest:media-type="image/jpeg"/>
  <manifest:file-entry manifest:full-path="Pictures/10000000000002D00000021CCC2EF9E341A75B98.jpg" manifest:media-type="image/jpeg"/>
  <manifest:file-entry manifest:full-path="Pictures/1000000000000898000005BBB88BFF1570AEB43B.jpg" manifest:media-type="image/jpeg"/>
  <manifest:file-entry manifest:full-path="Pictures/100000000000044C0000067275A374D191C02ED3.jpg" manifest:media-type="image/jpeg"/>
  <manifest:file-entry manifest:full-path="Pictures/1000000000000898000005BBDC320C420DB73012.jpg" manifest:media-type="image/jpeg"/>
  <manifest:file-entry manifest:full-path="Pictures/10000000000002D00000021C593367EB57C4E395.jpg" manifest:media-type="image/jpeg"/>
  <manifest:file-entry manifest:full-path="Pictures/10000000000002D00000021CD909EDCE5165794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" svg:font-family="Cambria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fo:color="#ffffff" style:text-line-through-style="none" style:text-line-through-type="none" style:text-position="0% 100%" style:font-name="Cambria" fo:font-size="66pt" fo:letter-spacing="0.018cm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411401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11401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5.211cm" svg:x="1.905cm" svg:y="5.503cm" presentation:class="title" presentation:user-transformed="true">
          <draw:text-box>
            <text:p text:style-name="P1"><text:span text:style-name="T1">聯合趣味競賽</text:span></text:p>
          </draw:text-box>
        </draw:frame>
        <draw:frame draw:name="副標題 2" presentation:style-name="pr2" draw:text-style-name="P4" draw:layer="layout" svg:width="16.39cm" svg:height="2.182cm" svg:x="6.628cm" svg:y="10.716cm" presentation:class="subtitle" presentation:user-transformed="true">
          <draw:text-box>
            <text:p text:style-name="P3"><text:span text:style-name="T2">捏泥土</text:span><text:span text:style-name="T2">/</text:span><text:span text:style-name="T2">瞎拼</text:span><text:span text:style-name="T2">ABC/</text:span><text:span text:style-name="T2">紙牌大賽</text:span><text:span text:style-name="T2">/</text:span><text:span text:style-name="T2">推酒杯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捏泥土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548cm" svg:y="7.144cm" presentation:class="title" presentation:user-transformed="true">
          <draw:text-box>
            <text:p text:style-name="P1"><text:span text:style-name="T1">捏泥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5.399cm" svg:height="19.053cm" svg:x="0cm" svg:y="0cm">
          <draw:image xlink:href="Pictures/10000000000002D00000021CFDA1D4FBCCD8DD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5.393cm" svg:height="19.049cm" svg:x="0.006cm" svg:y="0cm">
          <draw:image xlink:href="Pictures/10000000000002D00000021C6766C0B9D9D656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5.399cm" svg:height="19.049cm" svg:x="0cm" svg:y="0cm">
          <draw:image xlink:href="Pictures/10000000000002D00000021CA533FBF1B25974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5.399cm" svg:height="19.049cm" svg:x="0cm" svg:y="0cm">
          <draw:image xlink:href="Pictures/10000000000002D00000021C20A9B58A0908249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5.399cm" svg:height="19.248cm" svg:x="0cm" svg:y="0cm">
          <draw:image xlink:href="Pictures/10000000000002D00000021C7DEE0676FBF87EA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瞎拼ABC" draw:style-name="dp1" draw:master-page-name="標題及物件" presentation:presentation-page-layout-name="AL2T11">
        <draw:frame draw:name="標題 3" presentation:style-name="pr4" draw:text-style-name="P6" draw:layer="layout" svg:width="22.859cm" svg:height="3.174cm" svg:x="1.389cm" svg:y="7.342cm" presentation:class="title" presentation:user-transformed="true">
          <draw:text-box>
            <text:p text:style-name="P1"><text:span text:style-name="T1">瞎拼</text:span><text:span text:style-name="T1">AB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5.597cm" svg:height="19.198cm" svg:x="-0.198cm" svg:y="0cm">
          <draw:image xlink:href="Pictures/10000000000002D00000021C249F4CD229F5D42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Picture 2" draw:style-name="gr2" draw:text-style-name="P8" draw:layer="layout" svg:width="14.287cm" svg:height="19.049cm" svg:x="4.961cm" svg:y="0cm">
          <draw:image xlink:href="Pictures/100000000000021C000002D00D5B16EB8712566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>
        <draw:frame draw:name="Picture 2" draw:style-name="gr2" draw:text-style-name="P8" draw:layer="layout" svg:width="14.287cm" svg:height="19.049cm" svg:x="5.953cm" svg:y="0cm">
          <draw:image xlink:href="Pictures/100000000000021C000002D0D91BC5AB5806286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物件" presentation:presentation-page-layout-name="AL2T11">
        <draw:frame draw:name="Picture 2" draw:style-name="gr2" draw:text-style-name="P8" draw:layer="layout" svg:width="25.399cm" svg:height="19.049cm" svg:x="0cm" svg:y="0cm">
          <draw:image xlink:href="Pictures/10000000000002D00000021C21B732007A1CC95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及物件" presentation:presentation-page-layout-name="AL2T11">
        <draw:frame draw:name="Picture 2" draw:style-name="gr2" draw:text-style-name="P8" draw:layer="layout" svg:width="14.287cm" svg:height="19.049cm" svg:x="5.755cm" svg:y="0cm">
          <draw:image xlink:href="Pictures/100000000000021C000002D065C8B338422477B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題及物件" presentation:presentation-page-layout-name="AL2T11">
        <draw:frame draw:name="Picture 2" draw:style-name="gr2" draw:text-style-name="P8" draw:layer="layout" svg:width="25.399cm" svg:height="19.049cm" svg:x="0cm" svg:y="0cm">
          <draw:image xlink:href="Pictures/10000000000002D00000021C43CD138E784E01D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5.376cm" svg:height="19.031cm" svg:x="0.023cm" svg:y="0.018cm">
          <draw:image xlink:href="Pictures/10000000000002D00000021C4186F1870256700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14.287cm" svg:height="19.049cm" svg:x="6.35cm" svg:y="0cm">
          <draw:image xlink:href="Pictures/100000000000021C000002D083F2A141A68A526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5.399cm" svg:height="19.049cm" svg:x="0cm" svg:y="0cm">
          <draw:image xlink:href="Pictures/10000000000002D00000021CCC2EF9E341A75B9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5.399cm" svg:height="19.049cm" svg:x="0cm" svg:y="0cm">
          <draw:image xlink:href="Pictures/10000000000002D00000021CA38103ECA08517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5.399cm" svg:height="19.049cm" svg:x="0cm" svg:y="0cm">
          <draw:image xlink:href="Pictures/10000000000002D00000021C801283FC677A74B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12.699cm" svg:height="19.049cm" svg:x="5.755cm" svg:y="0cm">
          <draw:image xlink:href="Pictures/100000000000044C0000067275216C93D7615CF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5.399cm" svg:height="16.932cm" svg:x="0cm" svg:y="0.926cm">
          <draw:image xlink:href="Pictures/1000000000000898000005BBB88BFF1570AEB43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8" draw:layer="layout" svg:width="25.399cm" svg:height="16.932cm" svg:x="0cm" svg:y="0.992cm">
          <draw:image xlink:href="Pictures/1000000000000898000005BB050FD949375D908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12.699cm" svg:height="19.049cm" svg:x="6.35cm" svg:y="0cm">
          <draw:image xlink:href="Pictures/100000000000044C00000672AD2C20629840D62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12.699cm" svg:height="19.049cm" svg:x="5.953cm" svg:y="0cm">
          <draw:image xlink:href="Pictures/100000000000044C0000067275A374D191C02ED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5.376cm" svg:height="16.917cm" svg:x="0.023cm" svg:y="1.14cm">
          <draw:image xlink:href="Pictures/100000000000079D0000051318B90F7AA9FC4AB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8" draw:layer="layout" svg:width="25.399cm" svg:height="16.932cm" svg:x="0cm" svg:y="0.992cm">
          <draw:image xlink:href="Pictures/1000000000000898000005BBDC320C420DB7301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頒獎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389cm" svg:y="8.136cm" presentation:class="title" presentation:user-transformed="true">
          <draw:text-box>
            <text:p text:style-name="P1"><text:span text:style-name="T1">頒獎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5.399cm" svg:height="19.049cm" svg:x="0cm" svg:y="0cm">
          <draw:image xlink:href="Pictures/10000000000002D00000021CE3C3C81214CBE23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5.399cm" svg:height="19.049cm" svg:x="0cm" svg:y="0cm">
          <draw:image xlink:href="Pictures/10000000000002D00000021C593367EB57C4E39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題及物件" presentation:presentation-page-layout-name="AL2T11">
        <draw:frame draw:name="標題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7" draw:layer="layout" svg:width="22.859cm" svg:height="13.122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5.399cm" svg:height="19.049cm" svg:x="0cm" svg:y="0cm">
          <draw:image xlink:href="Pictures/10000000000002D00000021CD909EDCE5165794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mbria" svg:font-family="Cambria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msFillBitmap_20_1" draw:display-name="msFillBitmap 1" xlink:href="Pictures/100000000000040000000300945A58058266D98F.png" xlink:type="simple" xlink:show="embed" xlink:actuate="onLoad"/>
    <draw:fill-image draw:name="msFillBitmap_20_2" draw:display-name="msFillBitmap 2" xlink:href="Pictures/100000000000040000000300945A58058266D98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1" style:family="paragraph">
      <style:paragraph-properties fo:text-align="start"/>
      <style:text-properties fo:font-size="32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ffffff" style:text-line-through-style="none" style:text-line-through-type="none" style:text-position="0% 100%" style:font-name="Cambria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text-transform="uppercase" fo:color="#ffffff" style:text-line-through-style="none" style:text-line-through-type="none" style:text-position="0% 100%" style:font-name="Cambria" fo:font-size="40pt" fo:letter-spacing="0.018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+">
        <style:list-level-properties text:space-before="0.001cm" text:min-label-width="0.952cm"/>
        <style:text-properties fo:font-family="Cambria" style:font-family-generic="roman" fo:color="#411401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+">
        <style:list-level-properties text:space-before="0.001cm" text:min-label-width="0.952cm"/>
        <style:text-properties fo:font-family="Cambria" style:font-family-generic="roman" fo:color="#411401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Cambria" style:font-family-generic="roman" fo:color="#41140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+">
        <style:list-level-properties text:space-before="0.001cm" text:min-label-width="0.952cm"/>
        <style:text-properties fo:font-family="Cambria" style:font-family-generic="roman" fo:color="#411401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Cambria" style:font-family-generic="roman" fo:color="#411401" fo:font-size="100%"/>
      </text:list-level-style-bullet>
      <text:list-level-style-bullet text:level="3" text:bullet-char="">
        <style:list-level-properties text:space-before="2.541cm" text:min-label-width="0.634cm"/>
        <style:text-properties fo:font-family="'Wingdings 2'" style:font-charset="x-symbol" fo:color="#411401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+">
        <style:list-level-properties text:space-before="0.001cm" text:min-label-width="0.952cm"/>
        <style:text-properties fo:font-family="Cambria" style:font-family-generic="roman" fo:color="#411401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Cambria" style:font-family-generic="roman" fo:color="#411401" fo:font-size="100%"/>
      </text:list-level-style-bullet>
      <text:list-level-style-bullet text:level="3" text:bullet-char="">
        <style:list-level-properties text:space-before="2.541cm" text:min-label-width="0.634cm"/>
        <style:text-properties fo:font-family="'Wingdings 2'" style:font-charset="x-symbol" fo:color="#411401" fo:font-size="60%"/>
      </text:list-level-style-bullet>
      <text:list-level-style-bullet text:level="4" text:bullet-char="÷">
        <style:list-level-properties text:space-before="3.811cm" text:min-label-width="0.634cm"/>
        <style:text-properties fo:font-family="Calibri" style:font-family-generic="swiss" fo:color="#411401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+">
        <style:list-level-properties text:space-before="0.001cm" text:min-label-width="0.952cm"/>
        <style:text-properties fo:font-family="Cambria" style:font-family-generic="roman" fo:color="#411401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Cambria" style:font-family-generic="roman" fo:color="#411401" fo:font-size="100%"/>
      </text:list-level-style-bullet>
      <text:list-level-style-bullet text:level="3" text:bullet-char="">
        <style:list-level-properties text:space-before="2.541cm" text:min-label-width="0.634cm"/>
        <style:text-properties fo:font-family="'Wingdings 2'" style:font-charset="x-symbol" fo:color="#411401" fo:font-size="60%"/>
      </text:list-level-style-bullet>
      <text:list-level-style-bullet text:level="4" text:bullet-char="÷">
        <style:list-level-properties text:space-before="3.811cm" text:min-label-width="0.634cm"/>
        <style:text-properties fo:font-family="Calibri" style:font-family-generic="swiss" fo:color="#411401" fo:font-size="90%"/>
      </text:list-level-style-bullet>
      <text:list-level-style-bullet text:level="5" text:bullet-char="=">
        <style:list-level-properties text:space-before="5.081cm" text:min-label-width="0.634cm"/>
        <style:text-properties fo:font-family="Cambria" style:font-family-generic="roman" fo:color="#41140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5.211cm" svg:x="1.905cm" svg:y="5.50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0.025cm" svg:y="18.011cm" presentation:class="date-time" presentation:user-transformed="true">
        <draw:text-box>
          <text:p text:style-name="MP7"><text:span text:style-name="MT2"><text:date style:data-style-name="D1" text:date-value="2016-06-28">6/28/16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8.011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9.424cm" svg:y="18.011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frame draw:name="標題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5"><text:span text:style-name="MT3">按一下以編輯母片標題樣式</text:span></text:p>
        </draw:text-box>
      </draw:frame>
      <draw:frame draw:name="內容版面配置區 2" presentation:style-name="Mpr6" draw:text-style-name="MP16" draw:layer="backgroundobjects" svg:width="22.859cm" svg:height="13.122cm" svg:x="1.27cm" svg:y="4.445cm" presentation:class="outline" presentation:user-transformed="true">
        <draw:text-box>
          <text:list text:style-name="ML5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0.025cm" svg:y="18.011cm" presentation:class="date-time" presentation:user-transformed="true">
        <draw:text-box>
          <text:p text:style-name="MP7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8.011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9.424cm" svg:y="18.011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聯合趣味競賽</dc:title>
    <meta:initial-creator>Purplefish</meta:initial-creator>
    <dc:creator>Purplefish</dc:creator>
    <meta:editing-cycles>12</meta:editing-cycles>
    <meta:creation-date>2011-04-15T14:38:41</meta:creation-date>
    <dc:date>2011-05-10T11:43:19</dc:date>
    <meta:editing-duration>PT29M</meta:editing-duration>
    <meta:generator>LibreOffice/5.0.6.3$Windows_x86 LibreOffice_project/490fc03b25318460cfc54456516ea2519c11d1aa</meta:generator>
    <meta:document-statistic meta:object-count="163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0</meta:user-defined>
    <meta:template xlink:type="simple" xlink:actuate="onRequest" xlink:title="Calligraphy" xlink:href=""/>
  </office:meta>
</office:document-meta>
</file>