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860D20C4.png"/>
  <manifest:file-entry manifest:media-type="image/png" manifest:full-path="Pictures/100000000000055600000300ADEECD8E.png"/>
  <manifest:file-entry manifest:media-type="image/png" manifest:full-path="Pictures/10000000000005560000030010D44FAC.png"/>
  <manifest:file-entry manifest:media-type="image/png" manifest:full-path="Pictures/1000000000000556000003002AA45362.png"/>
  <manifest:file-entry manifest:media-type="image/png" manifest:full-path="Pictures/100000000000055600000300B1DF3790.png"/>
  <manifest:file-entry manifest:media-type="image/png" manifest:full-path="Pictures/100000000000055600000300E32E0266.png"/>
  <manifest:file-entry manifest:media-type="image/png" manifest:full-path="Pictures/100000000000055600000300AEB75F09.png"/>
  <manifest:file-entry manifest:media-type="image/png" manifest:full-path="Pictures/1000000000000556000003003AC59CEF.png"/>
  <manifest:file-entry manifest:media-type="image/png" manifest:full-path="Pictures/1000000000000556000003006EC75859.png"/>
  <manifest:file-entry manifest:media-type="image/png" manifest:full-path="Pictures/100000000000055600000300B994631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02cm, 14.328cm, 5.483cm, 3.46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9cm, 13.341cm, 2.804cm, 3.436cm)" draw:image-opacity="100%" style:mirror="none"/>
    </style:style>
    <style:style style:name="gr4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65cm, 12.198cm, 3.826cm, 1.211cm)" draw:image-opacity="100%" style:mirror="none"/>
    </style:style>
    <style:style style:name="gr5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6cm, 13.326cm, 4.195cm, 0.966cm)" draw:image-opacity="100%" style:mirror="none"/>
    </style:style>
    <style:style style:name="gr6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8cm, 14.484cm, 3.947cm, 2.293cm)" draw:image-opacity="100%" style:mirror="none"/>
    </style:style>
    <style:style style:name="gr7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3cm, 13.702cm, 4.488cm, 2.354cm)" draw:image-opacity="100%" style:mirror="none"/>
    </style:style>
    <style:style style:name="gr8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82cm, 14.304cm, 3.165cm, 3.436cm)" draw:image-opacity="100%" style:mirror="none"/>
    </style:style>
    <style:style style:name="gr9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cm, 14.364cm, 3.947cm, 3.617cm)" draw:image-opacity="100%" style:mirror="none"/>
    </style:style>
    <style:style style:name="gr10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03cm, 14.484cm, 3.104cm, 3.557cm)" draw:image-opacity="100%" style:mirror="none"/>
    </style:style>
    <style:style style:name="gr1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19cm, 19.236cm, 3.706cm, 8.67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4cm"/>
    </style:style>
    <style:style style:name="pr3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微軟正黑體" style:font-family-generic="swiss" fo:font-size="44pt" fo:letter-spacing="normal" fo:font-style="normal" style:text-underline-style="none" fo:font-weight="bold" style:font-family-asian="微軟正黑體" style:font-pitch-asian="fixe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c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第七屆體育週" draw:style-name="dp1" draw:master-page-name="預設" presentation:presentation-page-layout-name="AL1T19">
        <draw:frame draw:name="標題 3" presentation:style-name="pr1" draw:text-style-name="P2" draw:layer="layout" svg:width="29.209cm" svg:height="3.681cm" svg:x="1.717cm" svg:y="0.728cm" presentation:class="title" presentation:user-transformed="true">
          <draw:text-box>
            <text:p text:style-name="P1"><text:span text:style-name="T1">第七屆體育週</text:span></text:p>
          </draw:text-box>
        </draw:frame>
        <draw:frame draw:name="圖片 4" draw:style-name="gr1" draw:text-style-name="P3" draw:layer="layout" svg:width="27.331cm" svg:height="15.466cm" svg:x="1.717cm" svg:y="3.583cm">
          <draw:image xlink:href="Pictures/100000000000055600000300B99463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3" draw:text-style-name="P3" draw:layer="layout" svg:width="22.859cm" svg:height="18.599cm" svg:x="5.503cm" svg:y="0.45cm">
          <draw:image xlink:href="Pictures/100000000000055600000300B1DF37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4" draw:text-style-name="P3" draw:layer="layout" svg:width="24.612cm" svg:height="13.347cm" svg:x="3.828cm" svg:y="3.144cm">
          <draw:image xlink:href="Pictures/1000000000000556000003003AC59CE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2" presentation:style-name="pr5" draw:text-style-name="P2" draw:layer="layout" svg:width="29.209cm" svg:height="12.086cm" svg:x="2.328cm" svg:y="5.071cm" presentation:class="outline" presentation:user-transformed="true">
          <draw:text-box>
            <text:p/>
          </draw:text-box>
        </draw:frame>
        <draw:frame draw:name="圖片 3" draw:style-name="gr5" draw:text-style-name="P3" draw:layer="layout" svg:width="21.85cm" svg:height="13.379cm" svg:x="5.338cm" svg:y="3.434cm">
          <draw:image xlink:href="Pictures/1000000000000556000003002AA4536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6" draw:text-style-name="P3" draw:layer="layout" svg:width="23.682cm" svg:height="18.092cm" svg:x="4.365cm" svg:y="0.537cm">
          <draw:image xlink:href="Pictures/1000000000000556000003006EC7585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7" draw:text-style-name="P3" draw:layer="layout" svg:width="24.934cm" svg:height="15.079cm" svg:x="3.434cm" svg:y="2.54cm">
          <draw:image xlink:href="Pictures/10000000000005560000030010D44FA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8" draw:text-style-name="P3" draw:layer="layout" svg:width="21.249cm" svg:height="16.249cm" svg:x="6.583cm" svg:y="1.566cm">
          <draw:image xlink:href="Pictures/100000000000055600000300E32E026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9" draw:text-style-name="P3" draw:layer="layout" svg:width="23.932cm" svg:height="18.702cm" svg:x="4.436cm" svg:y="0cm">
          <draw:image xlink:href="Pictures/100000000000055600000300AEB75F0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0" draw:text-style-name="P3" draw:layer="layout" svg:width="17.135cm" svg:height="12.979cm" svg:x="7.799cm" svg:y="3.619cm">
          <draw:image xlink:href="Pictures/100000000000055600000300ADEECD8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1" draw:text-style-name="P3" draw:layer="layout" svg:width="11.912cm" svg:height="17.343cm" svg:x="9.445cm" svg:y="1.706cm">
          <draw:image xlink:href="Pictures/100000000000055600000300860D20C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zh" style:country-asian="TW" style:font-style-asian="normal" style:font-weight-asian="norm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3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9.798cm" svg:height="11.136cm" svg:x="0.6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3"/>
    <meta:generator>OpenOffice/4.1.2$Win32 OpenOffice.org_project/412m3$Build-9782</meta:generator>
  </office:meta>
</office:document-meta>
</file>