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38in" text:min-label-width="0.2in" text:list-level-position-and-space-mode="label-alignment">
          <style:list-level-label-alignment text:label-followed-by="listtab" fo:margin-left="0.2638in" fo:text-indent="-0.2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1666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text-align="justify" fo:margin-bottom="0.0833in" fo:margin-right="0.0819in" fo:text-indent="0.1666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2305in" style:use-optimal-column-width="false"/>
    </style:style>
    <style:style style:name="TableColumn14" style:family="table-column">
      <style:table-column-properties style:column-width="2.0833in" style:use-optimal-column-width="false"/>
    </style:style>
    <style:style style:name="TableColumn15" style:family="table-column">
      <style:table-column-properties style:column-width="1.2256in" style:use-optimal-column-width="false"/>
    </style:style>
    <style:style style:name="TableColumn16" style:family="table-column">
      <style:table-column-properties style:column-width="0.6909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1.3951in" style:use-optimal-column-width="false"/>
    </style:style>
    <style:style style:name="Table12" style:family="table">
      <style:table-properties style:width="7.1256in" fo:margin-left="0in" table:align="center"/>
    </style:style>
    <style:style style:name="TableRow19" style:family="table-row">
      <style:table-row-properties style:min-row-height="0.7611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1986in" fo:margin-right="0.084in" fo:text-indent="-0.1944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8812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1986in" fo:margin-right="0.084in" fo:text-indent="-0.1944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3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1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 fo:margin-bottom="0.1666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0833in" fo:margin-bottom="0.1666in"/>
      <style:text-properties style:font-name="標楷體" style:font-name-asian="標楷體"/>
    </style:style>
    <style:style style:name="TableRow58" style:family="table-row">
      <style:table-row-properties style:min-row-height="0.6527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159in" fo:margin-right="0.082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fo:margin-left="0.0159in" fo:margin-right="0.0826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64" style:parent-style-name="內文" style:family="paragraph">
      <style:paragraph-properties fo:text-align="justify" fo:margin-right="0.078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8pt" style:font-size-asian="8pt"/>
    </style:style>
    <style:style style:name="T68" style:parent-style-name="預設段落字型" style:family="text">
      <style:text-properties style:font-name="標楷體" style:font-name-asian="標楷體" fo:font-size="8pt" style:font-size-asian="8pt"/>
    </style:style>
    <style:style style:name="T69" style:parent-style-name="預設段落字型" style:family="text">
      <style:text-properties style:font-name="標楷體" style:font-name-asian="標楷體" fo:font-size="8pt" style:font-size-asian="8pt"/>
    </style:style>
    <style:style style:name="TableRow70" style:family="table-row">
      <style:table-row-properties style:min-row-height="1.2402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0159in" fo:margin-right="0.082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center" fo:margin-left="0.0159in" fo:margin-right="0.082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138in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language-asian="zh" style:country-asian="HK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anguage-asian="zh" style:country-asian="HK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3312in" style:use-optimal-row-height="false" fo:keep-together="always"/>
    </style:style>
    <style:style style:name="TableCell9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right="0.0826in"/>
      <style:text-properties style:font-name="標楷體" style:font-name-asian="標楷體"/>
    </style:style>
    <style:style style:name="P98" style:parent-style-name="內文" style:family="paragraph">
      <style:paragraph-properties fo:text-align="center" fo:margin-right="0.0826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right="0.0784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right="0.0784in"/>
      <style:text-properties style:font-name="標楷體" style:font-name-asian="標楷體" fo:font-size="11pt" style:font-size-asian="11pt" style:font-size-complex="11pt"/>
    </style:style>
    <style:style style:name="TableRow107" style:family="table-row">
      <style:table-row-properties style:min-row-height="1.1333in" style:use-optimal-row-height="false" fo:keep-together="always"/>
    </style:style>
    <style:style style:name="P108" style:parent-style-name="內文" style:family="paragraph">
      <style:paragraph-properties fo:text-align="start" fo:margin-left="0.1986in" fo:margin-right="0.084in" fo:text-indent="-0.1944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min-row-height="0.2756in" style:use-optimal-row-height="false" fo:keep-together="always"/>
    </style:style>
    <style:style style:name="TableCell11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1986in" fo:margin-right="0.084in" fo:text-indent="-0.1944in">
        <style:tab-stops/>
      </style:paragraph-properties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3333in"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041in" fo:margin-right="0.0826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center" fo:margin-left="0.0041in" fo:margin-right="0.0826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center" fo:margin-left="0.0041in" fo:margin-right="0.082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138in"/>
    </style:style>
    <style:style style:name="TableCell12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1666in" fo:margin-bottom="0.0833in" fo:text-indent="0.1138in"/>
      <style:text-properties style:font-name="標楷體" style:font-name-asian="標楷體"/>
    </style:style>
    <style:style style:name="P130" style:parent-style-name="內文" style:family="paragraph">
      <style:paragraph-properties fo:margin-left="0.118in" fo:margin-right="0.1888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8895in" style:use-optimal-row-height="false" fo:keep-together="always"/>
    </style:style>
    <style:style style:name="P134" style:parent-style-name="內文" style:family="paragraph">
      <style:paragraph-properties fo:text-align="start" fo:margin-left="0.1986in" fo:margin-right="0.084in" fo:text-indent="-0.1944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標楷體" style:font-name-asian="標楷體"/>
    </style:style>
    <style:style style:name="P138" style:parent-style-name="本文" style:family="paragraph">
      <style:paragraph-properties style:snap-to-layout-grid="false" fo:text-align="justify" fo:line-height="0.2222in" fo:margin-left="0.5444in" fo:margin-right="0.25in" fo:text-indent="-0.3402in">
        <style:tab-stops/>
      </style:paragraph-properties>
      <style:text-properties style:font-name="標楷體" fo:font-size="12pt" style:font-size-asian="12pt"/>
    </style:style>
    <style:style style:name="P139" style:parent-style-name="本文" style:list-style-name="LFO2" style:family="paragraph">
      <style:paragraph-properties style:snap-to-layout-grid="false" fo:text-align="justify" fo:margin-top="0in" fo:line-height="0.2083in" fo:margin-left="0.5437in" fo:margin-right="0.2479in" fo:text-indent="-0.3388in">
        <style:tab-stops>
          <style:tab-stop style:type="left" style:position="-0.2395in"/>
        </style:tab-stops>
      </style:paragraph-properties>
    </style:style>
    <style:style style:name="T140" style:parent-style-name="預設段落字型" style:family="text">
      <style:text-properties style:font-name="標楷體" fo:font-weight="bold" style:font-weight-asian="bold" fo:font-style="italic" style:font-style-asian="italic" fo:color="#0070C0" fo:font-size="12pt" style:font-size-asian="12pt"/>
    </style:style>
    <style:style style:name="T141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3" style:parent-style-name="預設段落字型" style:family="text">
      <style:text-properties style:font-name="標楷體" fo:font-weight="bold" style:font-weight-asian="bold" fo:font-size="12pt" style:font-size-asian="12pt" fo:background-color="#FFFFFF"/>
    </style:style>
    <style:style style:name="T144" style:parent-style-name="預設段落字型" style:family="text">
      <style:text-properties style:font-name="標楷體" fo:font-weight="bold" style:font-weight-asian="bold" fo:color="#FF0000" fo:font-size="12pt" style:font-size-asian="12pt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font-size="12pt" style:font-size-asian="12pt"/>
    </style:style>
    <style:style style:name="P146" style:parent-style-name="本文" style:list-style-name="LFO2" style:family="paragraph">
      <style:paragraph-properties style:snap-to-layout-grid="false" fo:text-align="justify" fo:margin-top="0in" fo:line-height="0.2083in" fo:margin-left="0.5437in" fo:margin-right="0.2479in" fo:text-indent="-0.3388in">
        <style:tab-stops>
          <style:tab-stop style:type="left" style:position="-0.2395in"/>
        </style:tab-stops>
      </style:paragraph-properties>
      <style:text-properties style:font-name="標楷體" fo:font-size="12pt" style:font-size-asian="12pt"/>
    </style:style>
    <style:style style:name="P147" style:parent-style-name="本文" style:family="paragraph">
      <style:paragraph-properties style:snap-to-layout-grid="false" fo:text-align="justify" fo:margin-top="0in" fo:line-height="0.2083in" fo:margin-left="1.3687in" fo:margin-right="0.2479in" fo:text-indent="-1.1652in">
        <style:tab-stops/>
      </style:paragraph-properties>
    </style:style>
    <style:style style:name="T148" style:parent-style-name="預設段落字型" style:family="text">
      <style:text-properties style:font-name="標楷體" fo:font-size="12pt" style:font-size-asian="12pt"/>
    </style:style>
    <style:style style:name="T14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0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4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6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8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0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1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4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6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8" style:parent-style-name="預設段落字型" style:family="text">
      <style:text-properties style:font-name="標楷體" fo:font-weight="bold" style:font-weight-asian="bold" fo:font-size="12pt" style:font-size-asian="12pt"/>
    </style:style>
    <style:style style:name="P169" style:parent-style-name="本文" style:family="paragraph">
      <style:paragraph-properties style:snap-to-layout-grid="false" fo:text-align="justify" fo:margin-top="0in" fo:line-height="0.2083in" fo:margin-left="1.3687in" fo:margin-right="0.2479in" fo:text-indent="-1.1652in">
        <style:tab-stops/>
      </style:paragraph-properties>
    </style:style>
    <style:style style:name="T170" style:parent-style-name="預設段落字型" style:family="text">
      <style:text-properties style:font-name="標楷體" fo:font-size="12pt" style:font-size-asian="12pt" style:font-size-complex="12pt"/>
    </style:style>
    <style:style style:name="T17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7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7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74" style:parent-style-name="預設段落字型" style:family="text">
      <style:text-properties style:font-name="標楷體" fo:font-size="12pt" style:font-size-asian="12pt" style:font-size-complex="12pt"/>
    </style:style>
    <style:style style:name="P175" style:parent-style-name="本文" style:family="paragraph">
      <style:paragraph-properties style:snap-to-layout-grid="false" fo:text-align="justify" fo:margin-top="0in" fo:line-height="0.2083in" fo:margin-left="0.4916in" fo:margin-right="0.2479in" fo:text-indent="-0.2881in">
        <style:tab-stops/>
      </style:paragraph-properties>
    </style:style>
    <style:style style:name="T176" style:parent-style-name="預設段落字型" style:family="text">
      <style:text-properties style:font-name="標楷體" fo:font-size="12pt" style:font-size-asian="12pt" style:font-size-complex="12pt"/>
    </style:style>
    <style:style style:name="T177" style:parent-style-name="預設段落字型" style:family="text">
      <style:text-properties style:font-name="標楷體" fo:color="#FF0000"/>
    </style:style>
    <style:style style:name="T178" style:parent-style-name="預設段落字型" style:family="text">
      <style:text-properties style:font-name="標楷體" fo:color="#0070C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color="#FF0000"/>
    </style:style>
  </office:automatic-styles>
  <office:body>
    <office:text text:use-soft-page-breaks="true">
      <text:p text:style-name="P1"><text:span text:style-name="T2">國立嘉</text:span><text:span text:style-name="T3">義</text:span><text:span text:style-name="T4">大學</text:span><text:span text:style-name="T5">財務金融學系</text:span><text:span text:style-name="T6">碩士學位課程先修</text:span><text:span text:style-name="T7">申請書</text:span></text:p>
      <text:p text:style-name="P8"><text:span text:style-name="T9">申請學年度:</text:span><text:span text:style-name="T10">　　　　</text:span><text:span text:style-name="T11">學年度　　　　　　　 <text:s text:c="11"/>　　　申請日期：　　年　　月　　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 <text:s text:c="3"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學</text:span><text:span text:style-name="T27"><text:s text:c="4"/></text:span><text:span text:style-name="T28">號</text:span></text:p>
          </table:table-cell>
          <table:table-cell table:style-name="TableCell29" table:number-columns-spanned="3">
            <text:p text:style-name="P30"/>
            <text:p text:style-name="P31"/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院 系 別</text:p>
          </table:table-cell>
          <table:table-cell table:style-name="TableCell36">
            <text:p text:style-name="P37">□日間學制</text:p>
            <text:p text:style-name="P38">□進修學制</text:p>
            <text:p text:style-name="P39"><text:span text:style-name="T40"><text:s text:c="19"/></text:span><text:span text:style-name="T41">學院</text:span></text:p>
            <text:p text:style-name="P42"/>
            <text:p text:style-name="P43"><text:span text:style-name="T44"><text:s/></text:span><text:span text:style-name="T45"><text:s text:c="12"/></text:span><text:span text:style-name="T46">學系</text:span><text:span text:style-name="T47"><text:s text:c="3"/></text:span><text:span text:style-name="T48">年級</text:span></text:p>
          </table:table-cell>
          <table:table-cell table:style-name="TableCell49">
            <text:p text:style-name="P50"><text:span text:style-name="T51">擬申請</text:span><text:span text:style-name="T52">碩士學位課程先修</text:span><text:span text:style-name="T53">之</text:span><text:span text:style-name="T54">碩士班別</text:span></text:p>
          </table:table-cell>
          <table:table-cell table:style-name="TableCell55" table:number-columns-spanned="3"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聯絡方式</text:p>
            <text:p text:style-name="P61">及<text:s/>電<text:s/>話</text:p>
          </table:table-cell>
          <table:table-cell table:style-name="TableCell62" table:number-columns-spanned="5">
            <text:p text:style-name="P63">電話：( <text:s text:c="3"/>)</text:p>
            <text:p text:style-name="P64"><text:span text:style-name="T65">其他：　　　　　　　　　　</text:span><text:span text:style-name="T66"><text:s text:c="10"/></text:span><text:span text:style-name="T67">(如呼叫器、行動電話或</text:span><text:span text:style-name="T68">E-mail</text:span><text:span text:style-name="T69">等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附繳資料</text:p>
            <text:p text:style-name="P73"><text:span text:style-name="T74">（請打勾）</text:span></text:p>
          </table:table-cell>
          <table:table-cell table:style-name="TableCell75" table:number-columns-spanned="5">
            <text:p text:style-name="P76"><text:span text:style-name="T77">１、□大學歷年成績單正本</text:span><text:span text:style-name="T78">(</text:span><text:span text:style-name="T79">必繳</text:span><text:span text:style-name="T80">)</text:span></text:p>
            <text:p text:style-name="P81"><text:span text:style-name="T82">２、□推薦信</text:span><text:span text:style-name="T83">1</text:span><text:span text:style-name="T84">封</text:span></text:p>
            <text:p text:style-name="P85"><text:span text:style-name="T86">３、□研究報告</text:span><text:span text:style-name="T87">/</text:span><text:span text:style-name="T88">研究計</text:span><text:span text:style-name="T89">劃</text:span></text:p>
            <text:p text:style-name="P90"><text:span text:style-name="T91">４、□讀書計畫</text:span></text:p>
            <text:p text:style-name="P92"><text:span text:style-name="T93">５、□其他資料：</text:span><text:span text:style-name="T94">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所 屬 學<text:s/></text:p>
            <text:p text:style-name="P98"><text:span text:style-name="T99">系 意 見</text:span></text:p>
          </table:table-cell>
          <table:table-cell table:style-name="TableCell100">
            <text:p text:style-name="P101">導　 <text:s text:c="4"/>師</text:p>
          </table:table-cell>
          <table:table-cell table:style-name="TableCell102" table:number-columns-spanned="2">
            <text:p text:style-name="P103"><text:span text:style-name="T104">系　 <text:s/>主　　 任</text:span></text:p>
          </table:table-cell>
          <table:covered-table-cell/>
          <table:table-cell table:style-name="TableCell105" table:number-columns-spanned="2">
            <text:p text:style-name="P106">院 <text:s text:c="7"/>長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6">
            <text:p text:style-name="P117">上列資料由申請同學詳實填具經導師、系主任、院長簽核後，連同上述附繳資料一併送擬申請系所碩士班彙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<text:span text:style-name="T121">擬修讀</text:span><text:span text:style-name="T122">碩士學位課程先修</text:span><text:span text:style-name="T123">之</text:span><text:span text:style-name="T124">碩士班</text:span></text:p>
            <text:p text:style-name="P125">甄選結果</text:p>
            <text:p text:style-name="P126"><text:span text:style-name="T127">（請打勾）</text:span></text:p>
          </table:table-cell>
          <table:table-cell table:style-name="TableCell128" table:number-columns-spanned="4" table:number-rows-spanned="2">
            <text:p text:style-name="P129">□同意該生為本系(所)碩士班預研生<text:s/></text:p>
            <text:p text:style-name="P130">□不同意(請述明原因)：</text:p>
          </table:table-cell>
          <table:covered-table-cell/>
          <table:covered-table-cell/>
          <table:covered-table-cell/>
          <table:table-cell table:style-name="TableCell131">
            <text:p text:style-name="P132">系主任(所長)/委員會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</table:table>
      <text:p text:style-name="P138">附註：</text:p>
      <text:list text:style-name="LFO2" text:continue-numbering="true">
        <text:list-item>
          <text:p text:style-name="P139"><text:span text:style-name="T140">甄選作業</text:span><text:span text:style-name="T141">由各系所自行辦理</text:span><text:span text:style-name="T142">，請學生依照各系所</text:span><text:span text:style-name="T143">規定之</text:span><text:span text:style-name="T144">甄選時間內提出申請</text:span><text:span text:style-name="T145">。</text:span></text:p>
        </text:list-item>
        <text:list-item>
          <text:p text:style-name="P146">申請資格及其他相關規定，請逕向擬申請修讀之系所洽詢。</text:p>
        </text:list-item>
      </text:list>
      <text:p text:style-name="P147"><text:span text:style-name="T148">三、辦理程序：</text:span><text:span text:style-name="T149">學</text:span><text:span text:style-name="T150">士班</text:span><text:span text:style-name="T151">三年級(獸醫系四年級)</text:span><text:span text:style-name="T152">學生</text:span><text:span text:style-name="T153">依系所規定提出申請</text:span><text:span text:style-name="T154">→</text:span><text:span text:style-name="T155">學生原屬系所核章→</text:span><text:span text:style-name="T156">申請</text:span><text:span text:style-name="T157">修讀系所</text:span><text:span text:style-name="T158">進行</text:span><text:span text:style-name="T159">甄選作業→各系所將錄取名單</text:span><text:span text:style-name="T160">於</text:span><text:span text:style-name="T161">7</text:span><text:span text:style-name="T162">月底前</text:span><text:span text:style-name="T163">送教務處註冊</text:span><text:span text:style-name="T164">與</text:span><text:span text:style-name="T165">課務</text:span><text:span text:style-name="T166">組</text:span><text:span text:style-name="T167">，俾便彙整公告</text:span><text:span text:style-name="T168">。</text:span></text:p>
      <text:p text:style-name="P169"><text:span text:style-name="T170">四、</text:span><text:span text:style-name="T171">取得預研生資格後，請於新生資料登錄期間於『</text:span><text:span text:style-name="T172">校務行政</text:span><text:span text:style-name="T173">系統』申請研究所課程抵免</text:span><text:span text:style-name="T174">。</text:span></text:p>
      <text:p text:style-name="P175"><text:span text:style-name="T176">五、</text:span><text:span text:style-name="T177">取得預研生資格後，必須於規定修業年限內取得學士學位，<text:s/></text:span><text:span text:style-name="T178">並於畢業年度參加本校碩士班甄試入學或一般生入學考試</text:span><text:span text:style-name="T179">，經錄取後始正式取得碩士班研究生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33in" fo:line-height="0.1666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138in"/>
      <style:text-properties style:font-name="超研澤中仿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1986in" fo:margin-right="0.084in" fo:text-indent="-0.1944in">
        <style:tab-stops/>
      </style:paragraph-properties>
      <style:text-properties style:font-name="華康粗圓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38in" text:min-label-width="0.2in" text:list-level-position-and-space-mode="label-alignment">
          <style:list-level-label-alignment text:label-followed-by="listtab" fo:margin-left="0.2638in" fo:text-indent="-0.2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43in" fo:margin-left="0.5in" fo:margin-bottom="0.5in" fo:margin-right="0.43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subject/>
    <meta:initial-creator>註冊組</meta:initial-creator>
    <dc:creator>User</dc:creator>
    <meta:creation-date>2020-06-08T08:18:00Z</meta:creation-date>
    <dc:date>2020-06-08T08:18:00Z</dc:date>
    <meta:print-date>2019-06-10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