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9cm" fo:margin-left="-0.191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11.598cm"/>
    </style:style>
    <style:style style:name="表格1.1" style:family="table-row">
      <style:table-row-properties style:min-row-height="0.893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5.039cm" fo:margin-left="-0.191cm" fo:margin-top="0cm" fo:margin-bottom="0cm" table:align="left" style:writing-mode="lr-tb"/>
    </style:style>
    <style:style style:name="表格2.A" style:family="table-column">
      <style:table-column-properties style:column-width="3.44cm"/>
    </style:style>
    <style:style style:name="表格2.B" style:family="table-column">
      <style:table-column-properties style:column-width="11.598cm"/>
    </style:style>
    <style:style style:name="表格2.1" style:family="table-row">
      <style:table-row-properties style:min-row-height="0.893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3" style:family="table">
      <style:table-properties style:width="15.039cm" fo:margin-left="-0.191cm" fo:margin-top="0cm" fo:margin-bottom="0cm" table:align="left" style:writing-mode="lr-tb"/>
    </style:style>
    <style:style style:name="表格3.A" style:family="table-column">
      <style:table-column-properties style:column-width="3.44cm"/>
    </style:style>
    <style:style style:name="表格3.B" style:family="table-column">
      <style:table-column-properties style:column-width="11.598cm"/>
    </style:style>
    <style:style style:name="表格3.1" style:family="table-row">
      <style:table-row-properties style:min-row-height="0.893cm"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100%"/>
      <style:text-properties style:font-name="標楷體" style:font-name-asian="標楷體1"/>
    </style:style>
    <style:style style:name="P6" style:family="paragraph" style:parent-style-name="Standard">
      <style:paragraph-properties fo:line-height="100%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國立嘉義大學財金實驗室故障維修通知單</text:span></text:p>
      <text:p text:style-name="P3"><text:span text:style-name="T3">中華民國 <text:s text:c="2"/>年 <text:s text:c="2"/>月 <text:s text:c="3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任課老師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1">維修項目</text:span></text:p>
          </table:table-cell>
          <table:table-cell table:style-name="表格1.A1" office:value-type="string">
            <text:p text:style-name="P5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1">維修內容說明</text:span></text:p>
          </table:table-cell>
          <table:table-cell table:style-name="表格1.A1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ext:p text:style-name="Standard"><text:span text:style-name="T1">______________________________________________________裁切線_________</text:span></text:p>
      <text:p text:style-name="P6"/>
      <text:p text:style-name="P2"><text:span text:style-name="T2">國立嘉義大學財金實驗室故障維修通知單</text:span></text:p>
      <text:p text:style-name="P3"><text:span text:style-name="T3">中華民國 <text:s text:c="2"/>年 <text:s text:c="2"/>月 <text:s text:c="3"/>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1">任課老師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1">維修項目</text:span></text:p>
          </table:table-cell>
          <table:table-cell table:style-name="表格2.A1" office:value-type="string"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1">維修內容說明</text:span></text:p>
          </table:table-cell>
          <table:table-cell table:style-name="表格2.A1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ext:p text:style-name="Standard"><text:span text:style-name="T1">______________________________________________________裁切線_________</text:span></text:p>
      <text:p text:style-name="P6"/>
      <text:p text:style-name="P2"><text:span text:style-name="T2">國立嘉義大學財金實驗室故障維修通知單</text:span></text:p>
      <text:p text:style-name="P3"><text:span text:style-name="T3">中華民國 <text:s text:c="2"/>年 <text:s text:c="2"/>月 <text:s text:c="3"/>日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1">任課老師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"><text:span text:style-name="T1">維修項目</text:span></text:p>
          </table:table-cell>
          <table:table-cell table:style-name="表格3.A1" office:value-type="string">
            <text:p text:style-name="P5"/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"><text:span text:style-name="T1">維修內容說明</text:span></text:p>
          </table:table-cell>
          <table:table-cell table:style-name="表格3.A1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0.48cm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line-height="0.847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3.17cm" fo:margin-right="3.1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4-11-25T00:47:00</meta:creation-date>
    <dc:date>2014-11-25T01:08:00</dc:date>
    <meta:editing-duration>PT14S</meta:editing-duration>
    <meta:generator>OpenOffice/4.1.2$Win32 OpenOffice.org_project/412m3$Build-9782</meta:generator>
    <meta:document-statistic meta:table-count="3" meta:image-count="0" meta:object-count="0" meta:page-count="1" meta:paragraph-count="17" meta:word-count="127" meta:character-count="2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