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P6" style:parent-style-name="內文" style:family="paragraph">
      <style:paragraph-properties fo:widows="2" fo:orphans="2" style:line-break="normal" fo:text-align="end" style:line-height-at-least="0.3055in" fo:margin-left="0.3541in" fo:text-indent="-0.3541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P7" style:parent-style-name="內文" style:family="paragraph">
      <style:paragraph-properties fo:widows="2" fo:orphans="2" fo:text-align="end" style:line-height-at-least="0.3055in" fo:margin-left="0.3541in" fo:text-indent="-0.3541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P8" style:parent-style-name="內文" style:family="paragraph">
      <style:paragraph-properties fo:widows="2" fo:orphans="2" fo:text-align="justify" fo:line-height="0.2777in" fo:margin-left="0.3541in" fo:text-indent="-0.354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text-align="justify" fo:line-height="0.2777in" fo:margin-left="0.3541in" fo:text-indent="-0.3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33" style:parent-style-name="內文" style:family="paragraph">
      <style:paragraph-properties fo:widows="2" fo:orphans="2" fo:text-align="justify" fo:line-height="0.2777in" fo:margin-left="0.3541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justify" fo:line-height="0.2777in" fo:margin-left="0.3541in" fo:text-indent="-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44" style:parent-style-name="內文" style:family="paragraph">
      <style:paragraph-properties fo:widows="2" fo:orphans="2" fo:text-align="justify" fo:line-height="0.2777in" fo:margin-left="0.3541in" fo:text-indent="-0.354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text-align="justify" fo:line-height="0.2777in" fo:margin-left="0.3541in" fo:text-indent="-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51" style:parent-style-name="清單段落" style:list-style-name="LFO1" style:family="paragraph">
      <style:paragraph-properties fo:widows="2" fo:orphans="2"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63" style:parent-style-name="清單段落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68" style:parent-style-name="清單段落" style:list-style-name="LFO1" style:family="paragraph">
      <style:paragraph-properties fo:widows="2" fo:orphans="2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81" style:parent-style-name="內文" style:family="paragraph">
      <style:paragraph-properties fo:widows="2" fo:orphans="2" fo:text-align="justify" fo:line-height="0.2777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4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85" style:parent-style-name="清單段落" style:list-style-name="LFO2" style:family="paragraph">
      <style:paragraph-properties fo:widows="2" fo:orphans="2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91" style:parent-style-name="清單段落" style:list-style-name="LFO2" style:family="paragraph">
      <style:paragraph-properties fo:widows="2" fo:orphans="2" fo:text-align="justify" fo:line-height="0.2777in" fo:margin-left="0.9805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text-align="justify" fo:line-height="0.2777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6" style:parent-style-name="清單段落" style:list-style-name="LFO3" style:family="paragraph">
      <style:paragraph-properties fo:widows="2" fo:orphans="2" fo:text-align="justify" fo:line-height="0.2777i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123" style:parent-style-name="清單段落" style:list-style-name="LFO3" style:family="paragraph">
      <style:paragraph-properties fo:widows="2" fo:orphans="2"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P131" style:parent-style-name="清單段落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2" style:parent-style-name="清單段落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fo:text-align="justify" fo:line-height="0.2777in" fo:margin-left="0.3541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6" style:parent-style-name="內文" style:master-page-name="MP1" style:family="paragraph">
      <style:paragraph-properties fo:widows="2" fo:orphans="2" fo:break-before="page" fo:text-align="center" fo:line-height="0.3055in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/>
    </style:style>
    <style:style style:name="P142" style:parent-style-name="內文" style:family="paragraph">
      <style:paragraph-properties fo:widows="2" fo:orphans="2" fo:text-align="end" fo:line-height="0.3055in"/>
    </style:style>
    <style:style style:name="T14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/>
    </style:style>
    <style:style style:name="TableColumn151" style:family="table-column">
      <style:table-column-properties style:column-width="0.643in"/>
    </style:style>
    <style:style style:name="TableColumn152" style:family="table-column">
      <style:table-column-properties style:column-width="0.4666in"/>
    </style:style>
    <style:style style:name="TableColumn153" style:family="table-column">
      <style:table-column-properties style:column-width="0.1291in"/>
    </style:style>
    <style:style style:name="TableColumn154" style:family="table-column">
      <style:table-column-properties style:column-width="0.7784in"/>
    </style:style>
    <style:style style:name="TableColumn155" style:family="table-column">
      <style:table-column-properties style:column-width="0.6263in"/>
    </style:style>
    <style:style style:name="TableColumn156" style:family="table-column">
      <style:table-column-properties style:column-width="0.6243in"/>
    </style:style>
    <style:style style:name="TableColumn157" style:family="table-column">
      <style:table-column-properties style:column-width="0.2402in"/>
    </style:style>
    <style:style style:name="TableColumn158" style:family="table-column">
      <style:table-column-properties style:column-width="0.0819in"/>
    </style:style>
    <style:style style:name="TableColumn159" style:family="table-column">
      <style:table-column-properties style:column-width="0.6784in"/>
    </style:style>
    <style:style style:name="TableColumn160" style:family="table-column">
      <style:table-column-properties style:column-width="0.2236in"/>
    </style:style>
    <style:style style:name="TableColumn161" style:family="table-column">
      <style:table-column-properties style:column-width="0.1638in"/>
    </style:style>
    <style:style style:name="TableColumn162" style:family="table-column">
      <style:table-column-properties style:column-width="0.5937in"/>
    </style:style>
    <style:style style:name="TableColumn163" style:family="table-column">
      <style:table-column-properties style:column-width="1.75in"/>
    </style:style>
    <style:style style:name="Table150" style:family="table">
      <style:table-properties style:width="7in" fo:margin-left="-0.668in" table:align="left"/>
    </style:style>
    <style:style style:name="TableRow164" style:family="table-row">
      <style:table-row-properties style:min-row-height="0.3041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end" fo:line-height="0.3333in" fo:margin-right="0.2236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91" style:family="table-row">
      <style:table-row-properties style:min-row-height="0.217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margin-top="0.0694in" fo:margin-bottom="0.0694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3423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top="0.0694in" fo:margin-bottom="0.0694in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Row238" style:family="table-row">
      <style:table-row-properties style:min-row-height="0.2895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top="0.0694in" fo:margin-bottom="0.0694in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261" style:family="table-row">
      <style:table-row-properties style:min-row-height="0.8631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26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6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 style:letter-kerning="false" style:font-size-complex="12pt"/>
    </style:style>
    <style:style style:name="P268" style:parent-style-name="內文" style:family="paragraph">
      <style:paragraph-properties fo:widows="2" fo:orphans="2" fo:text-align="justify" fo:line-height="0.2083in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5" style:parent-style-name="內文" style:family="paragraph">
      <style:paragraph-properties fo:widows="2" fo:orphans="2" style:snap-to-layout-grid="false" fo:text-align="justify"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78" style:family="table-row">
      <style:table-row-properties style:min-row-height="1.4861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2pt"/>
    </style:style>
    <style:style style:name="P28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28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2083in" fo:margin-left="0.3451in" fo:text-indent="-0.345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87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93" style:parent-style-name="內文" style:family="paragraph">
      <style:paragraph-properties fo:widows="2" fo:orphans="2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98" style:parent-style-name="內文" style:family="paragraph">
      <style:paragraph-properties fo:widows="2" fo:orphans="2" fo:line-height="0.2083in" fo:margin-left="0.3451in" fo:text-indent="-0.345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99" style:parent-style-name="內文" style:family="paragraph">
      <style:paragraph-properties fo:widows="2" fo:orphans="2" fo:line-height="0.2083in" fo:margin-left="0.3451in" fo:text-indent="-0.34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language-asian="zh" style:country-asian="HK"/>
    </style:style>
    <style:style style:name="TableRow306" style:family="table-row">
      <style:table-row-properties style:min-row-height="0.4694in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justify" fo:line-height="0.2083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fo:color="#000000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fo:line-height="0.2083in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fo:color="#000000" fo:font-size="14pt" style:font-size-asian="14pt" style:font-size-complex="12pt"/>
    </style:style>
    <style:style style:name="TableRow319" style:family="table-row">
      <style:table-row-properties style:min-row-height="1.0597in" fo:keep-together="always"/>
    </style:style>
    <style:style style:name="TableCell32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25in"/>
    </style:style>
    <style:style style:name="T32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P324" style:parent-style-name="內文" style:family="paragraph">
      <style:paragraph-properties fo:widows="2" fo:orphans="2" fo:line-height="0.25in"/>
    </style:style>
    <style:style style:name="T32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2pt"/>
    </style:style>
    <style:style style:name="P328" style:parent-style-name="內文" style:family="paragraph">
      <style:paragraph-properties fo:widows="2" fo:orphans="2" fo:line-height="0.25in"/>
    </style:style>
    <style:style style:name="T3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ableRow331" style:family="table-row">
      <style:table-row-properties style:min-row-height="0.4479in" fo:keep-together="always"/>
    </style:style>
    <style:style style:name="TableCell332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line-height-at-least="0in"/>
    </style:style>
    <style:style style:name="T33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39" style:parent-style-name="內文" style:family="paragraph">
      <style:paragraph-properties fo:widows="2" fo:orphans="2" style:line-height-at-least="0in"/>
    </style:style>
    <style:style style:name="T34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2pt"/>
    </style:style>
    <style:style style:name="P348" style:parent-style-name="內文" style:family="paragraph">
      <style:text-properties fo:color="#000000"/>
    </style:style>
    <style:style style:name="P34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嘉義大學財</text:span><text:span text:style-name="T3">務金融學系</text:span><text:span text:style-name="T4">錠嵂大里急難</text:span><text:span text:style-name="T5">獎助學金設置要點</text:span></text:p>
      <text:p text:style-name="P6"><text:s/>109年11月10日<text:s/>109學年度第2次系務會議通過</text:p>
      <text:p text:style-name="P7">109年12月11日奉校長核定</text:p>
      <text:p text:style-name="P8"><text:span text:style-name="T9">一、本系為</text:span><text:span text:style-name="T10">關懷社會弱勢家庭或個人因突逢變故致使生活</text:span><text:span text:style-name="T11">、</text:span><text:span text:style-name="T12">就學</text:span><text:span text:style-name="T13">、</text:span><text:span text:style-name="T14">醫</text:span><text:span text:style-name="T15">療</text:span><text:span text:style-name="T16">等陷入困境之學生</text:span><text:span text:style-name="T17">，</text:span><text:span text:style-name="T18">給予即時幫助</text:span><text:span text:style-name="T19">，</text:span><text:span text:style-name="T20">助其度過急難</text:span><text:span text:style-name="T21">，訂定「國立嘉義大學財務金融學系錠嵂大里急難獎助學金</text:span><text:span text:style-name="T22">（下稱獎助學金）</text:span><text:span text:style-name="T23">設置要點」</text:span><text:span text:style-name="T24">(</text:span><text:span text:style-name="T25">下稱本要點</text:span><text:span text:style-name="T26">)</text:span><text:span text:style-name="T27">。</text:span></text:p>
      <text:p text:style-name="P28"><text:span text:style-name="T29">二、</text:span><text:span text:style-name="T30">本獎助學金經費來源為林定樺先生自</text:span><text:span text:style-name="T31">2020</text:span><text:span text:style-name="T32">年起之每年捐款金額。</text:span></text:p>
      <text:p text:style-name="P33"><text:span text:style-name="T34">三、</text:span><text:span text:style-name="T35">申請時間及審查方式</text:span><text:span text:style-name="T36">：</text:span></text:p>
      <text:p text:style-name="P37"><text:span text:style-name="T38">　　</text:span><text:span text:style-name="T39">獎助學金由學生本人或班導師，於學生急難事件發生之日起</text:span><text:span text:style-name="T40">3</text:span><text:span text:style-name="T41">個月內提出申請</text:span><text:span text:style-name="T42">，</text:span><text:span text:style-name="T43">並經本系學生事務委員會（下稱委員會）審查通過後發放。</text:span></text:p>
      <text:p text:style-name="P44">四、本獎助學金之相關申請規定如下：</text:p>
      <text:p text:style-name="P45"><text:span text:style-name="T46">　　</text:span><text:span text:style-name="T47">凡本系在籍且在學學生</text:span><text:span text:style-name="T48">，</text:span><text:span text:style-name="T49">符合下列情況之一者均可申請：</text:span><text:span text:style-name="T50"><text:s/></text:span></text:p>
      <text:list text:style-name="LFO1" text:continue-numbering="true">
        <text:list-item>
          <text:p text:style-name="P51"><text:span text:style-name="T52">傷重罹病者亟需就醫治療者</text:span><text:span text:style-name="T53">（含</text:span><text:span text:style-name="T54">醫</text:span><text:span text:style-name="T55">療</text:span><text:span text:style-name="T56">費及輔具費之濟助</text:span><text:span text:style-name="T57">，</text:span><text:span text:style-name="T58">不含看護費及家</text:span><text:span text:style-name="T59">屬</text:span><text:span text:style-name="T60">生活費</text:span><text:span text:style-name="T61">）</text:span><text:span text:style-name="T62">。</text:span></text:p>
        </text:list-item>
        <text:list-item>
          <text:p text:style-name="P63">因故或發意外事故死亡者。</text:p>
        </text:list-item>
        <text:list-item>
          <text:p text:style-name="P64"><text:span text:style-name="T65">父母之一方重病</text:span><text:span text:style-name="T66">（傷）</text:span><text:span text:style-name="T67">無法謀生或死亡者。</text:span></text:p>
        </text:list-item>
        <text:list-item>
          <text:p text:style-name="P68"><text:span text:style-name="T69">學生因家庭遭逢巨變</text:span><text:span text:style-name="T70">（</text:span><text:span text:style-name="T71">含天災</text:span><text:span text:style-name="T72">），</text:span><text:span text:style-name="T73">致經濟陷入困境</text:span><text:span text:style-name="T74">，</text:span><text:span text:style-name="T75">恐有無力</text:span><text:span text:style-name="T76">繼</text:span><text:span text:style-name="T77">續</text:span><text:span text:style-name="T78">就學之</text:span><text:span text:style-name="T79">虞</text:span><text:span text:style-name="T80">。</text:span></text:p>
        </text:list-item>
      </text:list>
      <text:p text:style-name="P81"><text:span text:style-name="T82">五、申請時檢具之證明文件</text:span><text:span text:style-name="T83">：</text:span></text:p>
      <text:list text:style-name="LFO2" text:continue-numbering="true">
        <text:list-item>
          <text:p text:style-name="P84">申請書</text:p>
        </text:list-item>
        <text:list-item>
          <text:p text:style-name="P85"><text:span text:style-name="T86">全戶戶口名簿或最近</text:span><text:span text:style-name="T87">3</text:span><text:span text:style-name="T88">個月內戶</text:span><text:span text:style-name="T89">籍謄</text:span><text:span text:style-name="T90">本</text:span></text:p>
        </text:list-item>
        <text:list-item>
          <text:p text:style-name="P91"><text:span text:style-name="T92">低收入戶證明</text:span><text:span text:style-name="T93">、</text:span><text:span text:style-name="T94">清寒證明</text:span><text:span text:style-name="T95">或</text:span><text:span text:style-name="T96">重大事故證明</text:span><text:span text:style-name="T97">(</text:span><text:span text:style-name="T98">如</text:span><text:span text:style-name="T99">:</text:span><text:span text:style-name="T100">疾病診斷書</text:span><text:span text:style-name="T101">、</text:span><text:span text:style-name="T102">死方證明</text:span><text:span text:style-name="T103">、</text:span><text:span text:style-name="T104">醫</text:span><text:span text:style-name="T105">療</text:span><text:span text:style-name="T106">或</text:span><text:span text:style-name="T107">喪葬</text:span><text:span text:style-name="T108">費用收據影本</text:span><text:span text:style-name="T109">)</text:span><text:span text:style-name="T110">等具體證明。</text:span></text:p>
        </text:list-item>
      </text:list>
      <text:p text:style-name="P111"><text:span text:style-name="T112">六</text:span><text:span text:style-name="T113">、</text:span><text:span text:style-name="T114">委員會依據其情況，決定獎助學金發放額度，惟決定之額度不可超過審查時獎助學金餘款總額，發放標準原則如下</text:span><text:span text:style-name="T115">：</text:span></text:p>
      <text:list text:style-name="LFO3" text:continue-numbering="true">
        <text:list-item>
          <text:p text:style-name="P116"><text:span text:style-name="T117">學生傷重罹病者亟需醫治療者，最高</text:span><text:span text:style-name="T118">補助醫</text:span><text:span text:style-name="T119">療</text:span><text:span text:style-name="T120">費新台幣</text:span><text:span text:style-name="T121">1</text:span><text:span text:style-name="T122">萬元以內。</text:span></text:p>
        </text:list-item>
        <text:list-item>
          <text:p text:style-name="P123"><text:span text:style-name="T124">學生</text:span><text:span text:style-name="T125">因故或發意外事故死亡者</text:span><text:span text:style-name="T126">，</text:span><text:span text:style-name="T127">慰問金新</text:span><text:span text:style-name="T128">台幣</text:span><text:span text:style-name="T129">2</text:span><text:span text:style-name="T130">萬元以內。</text:span></text:p>
        </text:list-item>
        <text:list-item>
          <text:p text:style-name="P131">學生父母之一方重病（傷）無法謀生或死亡者，慰問金新台幣1萬元以內。</text:p>
        </text:list-item>
        <text:list-item>
          <text:p text:style-name="P132">學生因家庭遭逢巨變（含天災），而陷入經濟困境者，生活扶助金新台幣１萬元以內。本扶助金每年申請一次，學生畢業時自動停發外，在學中途經濟因素好轉時亦停止發放。</text:p>
        </text:list-item>
      </text:list>
      <text:p text:style-name="P133"><text:span text:style-name="T134">七</text:span><text:span text:style-name="T135">、本要點經系務會議通過，陳請校長核定後實施。實施期間倘無經費來源，本要點暫停適用，於重獲捐款時重新啟用。</text:span></text:p>
      <text:soft-page-break/>
      <text:p text:style-name="P136"><text:span text:style-name="T137">國立嘉義大學</text:span><text:span text:style-name="T138">財務金融學系</text:span><text:span text:style-name="T139">錠嵂大里急難</text:span><text:span text:style-name="T140">獎助學金</text:span><text:span text:style-name="T141">申請單</text:span></text:p>
      <text:p text:style-name="P142"><text:span text:style-name="T143">申請日期</text:span><text:span text:style-name="T144">: <text:s text:c="3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申<text:s/>請<text:s/>人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學<text:s text:c="2"/>號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學<text:s/>制</text:p>
          </table:table-cell>
          <table:covered-table-cell/>
          <table:covered-table-cell/>
          <table:table-cell table:style-name="TableCell176" table:number-columns-spanned="3">
            <text:p text:style-name="P177">□日間學制<text:s text:c="2"/>□進修學制</text:p>
          </table:table-cell>
          <table:covered-table-cell/>
          <table:covered-table-cell/>
          <table:table-cell table:style-name="TableCell178" table:number-columns-spanned="4">
            <text:p text:style-name="P179">學<text:s text:c="2"/>院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學院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身分證字號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>系所/年級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/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連絡手機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學生郵局局帳號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><text:span text:style-name="T203">家長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稱</text:span><text:span text:style-name="T208"><text:s/></text:span><text:span text:style-name="T209">謂</text:span></text:p>
          </table:table-cell>
          <table:table-cell table:style-name="TableCell210" table:number-columns-spanned="3">
            <text:p text:style-name="P211"><text:span text:style-name="T212">姓</text:span><text:span text:style-name="T213"><text:s text:c="4"/></text:span><text:span text:style-name="T214">名</text:span></text:p>
          </table:table-cell>
          <table:covered-table-cell/>
          <table:covered-table-cell/>
          <table:table-cell table:style-name="TableCell215">
            <text:p text:style-name="P216"><text:span text:style-name="T217">存歿</text:span></text:p>
          </table:table-cell>
          <table:table-cell table:style-name="TableCell218" table:number-columns-spanned="4">
            <text:p text:style-name="P219"><text:span text:style-name="T220">服務單位</text:span>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健康狀況</text:p>
          </table:table-cell>
          <table:covered-table-cell/>
          <table:covered-table-cell/>
          <table:table-cell table:style-name="TableCell223">
            <text:p text:style-name="P224">連絡電話</text:p>
          </table:table-cell>
        </table:table-row>
        <table:table-row table:style-name="TableRow225">
          <table:table-cell table:style-name="TableCell226">
            <text:p text:style-name="P227">父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母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事件發生日期</text:p>
          </table:table-cell>
          <table:covered-table-cell/>
          <table:table-cell table:style-name="TableCell254" table:number-columns-spanned="3">
            <text:p text:style-name="P255"><text:s text:c="2"/>年<text:s text:c="4"/>月<text:s text:c="4"/>日</text:p>
          </table:table-cell>
          <table:covered-table-cell/>
          <table:covered-table-cell/>
          <table:table-cell table:style-name="TableCell256" table:number-columns-spanned="2">
            <text:p text:style-name="P257">申請原因</text:p>
          </table:table-cell>
          <table:covered-table-cell/>
          <table:table-cell table:style-name="TableCell258" table:number-columns-spanned="6">
            <text:p text:style-name="P259">對象:□學生□父親□母親</text:p>
            <text:p text:style-name="P260">原因:□重病□重傷□去世□家庭遭逢重大災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申請事由</text:span></text:p>
          </table:table-cell>
          <table:covered-table-cell/>
          <table:covered-table-cell/>
          <table:table-cell table:style-name="TableCell265" table:number-columns-spanned="10">
            <text:p text:style-name="P266">□傷重罹病者(補助醫療費新台幣一萬元)。</text:p>
            <text:p text:style-name="P267">□因故或意外死亡者(發給慰問金新台幣二萬元)。</text:p>
            <text:p text:style-name="P268"><text:span text:style-name="T269">□</text:span><text:span text:style-name="T270">父母之一方重病無法謀生或死亡者</text:span><text:span text:style-name="T271">(</text:span><text:span text:style-name="T272">發給慰問金新台幣一萬元</text:span><text:span text:style-name="T273">)</text:span><text:span text:style-name="T274">。</text:span></text:p>
            <text:p text:style-name="P275"><text:span text:style-name="T276">□</text:span><text:span text:style-name="T277">學生家庭遭逢重大災變，而致經濟陷入困境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檢附資料</text:p>
            <text:p text:style-name="P281"><text:span text:style-name="T282">＊需於事發三個月內提出申請</text:span></text:p>
          </table:table-cell>
          <table:covered-table-cell/>
          <table:covered-table-cell/>
          <table:table-cell table:style-name="TableCell283" table:number-columns-spanned="10">
            <text:p text:style-name="P284"><text:span text:style-name="T285">一</text:span><text:span text:style-name="T286">、學生傷重罹病者：附</text:span><text:span text:style-name="T287">□</text:span><text:span text:style-name="T288">殘障證明或健保局重大傷病通知</text:span><text:span text:style-name="T289">□</text:span><text:span text:style-name="T290">診斷證明</text:span><text:span text:style-name="T291">□</text:span><text:span text:style-name="T292">醫療收據影本。</text:span></text:p>
            <text:p text:style-name="P293"><text:span text:style-name="T294">二</text:span><text:span text:style-name="T295">、學生因故或意外死亡者：附</text:span><text:span text:style-name="T296">□</text:span><text:span text:style-name="T297">死亡證明書。</text:span></text:p>
            <text:p text:style-name="P298">三、學生父母之一方重病（傷）無法謀生或死亡者：附□殘障證明或健保局重大傷病通知或死亡證明書及□三個月內戶籍謄本或戶口名簿影印本。</text:p>
            <text:p text:style-name="P299"><text:span text:style-name="T300">四</text:span><text:span text:style-name="T301">、學生家庭遭逢重大災變者：</text:span><text:span text:style-name="T302">□</text:span><text:span text:style-name="T303">家庭遭逢災變及經濟狀況說明書、證明書</text:span><text:span text:style-name="T304">□</text:span><text:span text:style-name="T305">戶籍謄本及其他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班級導師</text:span></text:p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系主任</text:span><text:span text:style-name="T315">/</text:span><text:span text:style-name="T316">所長</text:span>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13">
            <text:p text:style-name="P321"><text:span text:style-name="T322">□</text:span><text:span text:style-name="T323">符合，核發＿＿＿＿＿元。</text:span></text:p>
            <text:p text:style-name="P324"><text:span text:style-name="T325">□</text:span><text:span text:style-name="T326">未符合，不予核發</text:span><text:span text:style-name="T327">。</text:span></text:p>
            <text:p text:style-name="P328"><text:span text:style-name="T329">原因</text:span><text:span text:style-name="T330">: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3">
            <text:p text:style-name="P333"><text:span text:style-name="T334">已申請其他補助：</text:span><text:span text:style-name="T335">□</text:span><text:span text:style-name="T336">教育部學產基金急難慰問金</text:span><text:span text:style-name="T337"><text:s text:c="6"/>□</text:span><text:span text:style-name="T338">本校仁愛慰助金</text:span></text:p>
            <text:p text:style-name="P339"><text:span text:style-name="T340"><text:s text:c="16"/>□</text:span><text:span text:style-name="T341">其他</text:span><text:span text:style-name="T342">(</text:span><text:span text:style-name="T343">如內政部馬上關懷急難救助等</text:span><text:span text:style-name="T344">)</text:span><text:span text:style-name="T345"><text:s text:c="29"/></text:span><text:span text:style-name="T346"><text:s/></text:span><text:span text:style-name="T3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4T04:17:00Z</meta:creation-date>
    <dc:date>2020-12-14T04:21:00Z</dc:date>
    <meta:template xlink:href="Normal.dotm" xlink:type="simple"/>
    <meta:editing-cycles>3</meta:editing-cycles>
    <meta:editing-duration>PT60S</meta:editing-duration>
    <meta:document-statistic meta:page-count="2" meta:paragraph-count="3" meta:word-count="225" meta:character-count="1507" meta:row-count="10" meta:non-whitespace-character-count="1285"/>
  </office:meta>
</office:document-meta>
</file>