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318cm" fo:margin-right="-0.123cm" style:line-height-at-least="0.423cm" fo:text-align="center" style:justify-single-word="false" fo:text-indent="0cm" style:auto-text-indent="false" style:page-number="auto" style:snap-to-layout-grid="false"/>
    </style:style>
    <style:style style:name="P2" style:family="paragraph" style:parent-style-name="Standard">
      <style:paragraph-properties fo:margin-left="-0.318cm" fo:margin-right="-0.589cm" style:line-height-at-least="0.423cm" fo:text-align="justify" style:justify-single-word="false" fo:text-indent="0cm" style:auto-text-indent="false" style:snap-to-layout-grid="false"/>
      <style:text-properties fo:font-size="16pt" fo:letter-spacing="-0.035cm" style:letter-kerning="true" style:font-name-asian="標楷體" style:font-size-asian="16pt" style:font-size-complex="18pt" style:font-weight-complex="bold"/>
    </style:style>
    <style:style style:name="P3" style:family="paragraph" style:parent-style-name="Standard">
      <style:paragraph-properties fo:margin-left="5.824cm" fo:margin-right="-0.097cm" style:line-height-at-least="0.423cm" fo:text-align="justify" style:justify-single-word="false" fo:text-indent="0cm" style:auto-text-indent="false" style:snap-to-layout-grid="false"/>
    </style:style>
    <style:style style:name="P4" style:family="paragraph" style:parent-style-name="Standard" style:list-style-name="WW8Num10">
      <style:paragraph-properties fo:margin-left="1.27cm" fo:margin-right="0cm" fo:margin-top="0.318cm" fo:margin-bottom="0.318cm" loext:contextual-spacing="false" style:line-height-at-least="0.423cm" fo:text-align="justify" style:justify-single-word="false" fo:text-indent="-1.27cm" style:auto-text-indent="false" style:snap-to-layout-grid="false">
        <style:tab-stops>
          <style:tab-stop style:position="1.27cm"/>
        </style:tab-stops>
      </style:paragraph-properties>
    </style:style>
    <style:style style:name="P5" style:family="paragraph" style:parent-style-name="Standard" style:list-style-name="WW8Num10">
      <style:paragraph-properties fo:margin-left="1.27cm" fo:margin-right="0cm" style:line-height-at-least="0.529cm" fo:text-align="justify" style:justify-single-word="false" fo:text-indent="-1.27cm" style:auto-text-indent="false" style:snap-to-layout-grid="false">
        <style:tab-stops>
          <style:tab-stop style:position="1.27cm"/>
        </style:tab-stops>
      </style:paragraph-properties>
    </style:style>
    <style:style style:name="P6" style:family="paragraph" style:parent-style-name="Standard">
      <style:paragraph-properties fo:margin-left="1.178cm" fo:margin-right="0cm" fo:margin-top="0.318cm" fo:margin-bottom="0.318cm" loext:contextual-spacing="false" style:line-height-at-least="0.423cm" fo:text-align="justify" style:justify-single-word="false" fo:text-indent="-1.178cm" style:auto-text-indent="false" style:snap-to-layout-grid="false">
        <style:tab-stops>
          <style:tab-stop style:position="1.27cm"/>
        </style:tab-stops>
      </style:paragraph-properties>
    </style:style>
    <style:style style:name="P7" style:family="paragraph" style:parent-style-name="Standard">
      <style:paragraph-properties fo:margin-left="0cm" fo:margin-right="0cm" fo:margin-top="0.318cm" fo:margin-bottom="0.318cm" loext:contextual-spacing="false" style:line-height-at-least="0.423cm" fo:text-align="justify" style:justify-single-word="false" fo:text-indent="1.178cm" style:auto-text-indent="false" style:snap-to-layout-grid="false"/>
    </style:style>
    <style:style style:name="P8" style:family="paragraph" style:parent-style-name="Standard">
      <style:paragraph-properties fo:margin-left="1.27cm" fo:margin-right="0cm" style:line-height-at-least="0.529cm" fo:text-align="justify" style:justify-single-word="false" fo:text-indent="-0.035cm" style:auto-text-indent="false" style:snap-to-layout-grid="false">
        <style:tab-stops>
          <style:tab-stop style:position="1.27cm"/>
        </style:tab-stops>
      </style:paragraph-properties>
    </style:style>
    <style:style style:name="P9" style:family="paragraph" style:parent-style-name="Standard">
      <style:paragraph-properties fo:margin-left="1.27cm" fo:margin-right="0cm" style:line-height-at-least="0.529cm" fo:text-align="justify" style:justify-single-word="false" fo:text-indent="-0.011cm" style:auto-text-indent="false" style:snap-to-layout-grid="false">
        <style:tab-stops>
          <style:tab-stop style:position="1.27cm"/>
        </style:tab-stops>
      </style:paragraph-properties>
    </style:style>
    <style:style style:name="P10" style:family="paragraph">
      <loext:graphic-properties draw:fill="none" draw:fill-color="#ffffff"/>
      <style:paragraph-properties fo:text-align="center" style:writing-mode="lr-tb"/>
    </style:style>
    <style:style style:name="T1" style:family="text">
      <style:text-properties fo:font-size="16pt" fo:letter-spacing="-0.035cm" style:letter-kerning="true" style:font-name-asian="標楷體" style:font-size-asian="16pt" style:font-size-complex="16pt" style:font-weight-complex="bold"/>
    </style:style>
    <style:style style:name="T2" style:family="text">
      <style:text-properties fo:font-size="16pt" fo:letter-spacing="-0.035cm" style:letter-kerning="true" style:font-name-asian="標楷體" style:font-size-asian="16pt" style:font-size-complex="16pt" style:font-weight-complex="bold"/>
    </style:style>
    <style:style style:name="T3" style:family="text">
      <style:text-properties fo:font-size="16pt" style:letter-kerning="true" style:font-name-asian="標楷體" style:font-size-asian="16pt" style:font-size-complex="18pt" style:font-weight-complex="bold"/>
    </style:style>
    <style:style style:name="T4" style:family="text">
      <style:text-properties fo:font-size="10pt" style:letter-kerning="true" style:font-name-asian="標楷體" style:font-size-asian="10pt" style:font-size-complex="10pt"/>
    </style:style>
    <style:style style:name="T5" style:family="text">
      <style:text-properties fo:font-size="10pt" style:letter-kerning="true" style:font-name-asian="標楷體" style:font-size-asian="10pt" style:font-size-complex="10pt"/>
    </style:style>
    <style:style style:name="T6" style:family="text">
      <style:text-properties fo:font-size="10pt" style:letter-kerning="true" style:font-name-asian="標楷體" style:font-size-asian="10pt" style:font-name-complex="標楷體" style:font-size-complex="10pt"/>
    </style:style>
    <style:style style:name="T7" style:family="text">
      <style:text-properties fo:font-size="10pt" style:font-name-asian="標楷體" style:font-size-asian="10pt" style:font-size-complex="10pt"/>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name-complex="標楷體" style:font-size-complex="10pt"/>
    </style:style>
    <style:style style:name="T10" style:family="text">
      <style:text-properties fo:font-size="10pt" style:font-name-asian="標楷體" style:font-size-asian="10pt" style:font-name-complex="標楷體" style:font-size-complex="10pt"/>
    </style:style>
    <style:style style:name="T11" style:family="text">
      <style:text-properties fo:font-size="13pt"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font-size="13pt" style:font-name-asian="標楷體" style:font-size-asian="13pt" style:font-size-complex="13pt"/>
    </style:style>
    <style:style style:name="T14" style:family="text">
      <style:text-properties fo:font-size="13pt" style:text-underline-style="solid" style:text-underline-width="auto" style:text-underline-color="font-color" style:font-name-asian="標楷體" style:font-size-asian="13pt" style:font-size-complex="13pt"/>
    </style:style>
    <style:style style:name="T15" style:family="text">
      <style:text-properties fo:font-size="13pt" style:text-underline-style="solid" style:text-underline-width="auto" style:text-underline-color="font-color" style:font-name-asian="標楷體" style:font-size-asian="13pt" style:font-size-complex="13pt"/>
    </style:style>
    <style:style style:name="T16" style:family="text">
      <style:text-properties fo:font-size="13pt" style:text-underline-style="solid" style:text-underline-width="auto" style:text-underline-color="font-color" fo:font-weight="bold" style:font-name-asian="標楷體" style:font-size-asian="13pt" style:font-weight-asian="bold" style:font-size-complex="13pt"/>
    </style:style>
    <style:style style:name="T17" style:family="text">
      <style:text-properties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8" style:family="text">
      <style:text-properties fo:font-size="13pt" style:text-underline-style="solid" style:text-underline-width="auto" style:text-underline-color="font-color" fo:font-weight="bold" style:letter-kerning="true" style:font-name-asian="標楷體" style:font-size-asian="13pt" style:font-weight-asian="bold" style:font-size-complex="13pt"/>
    </style:style>
    <style:style style:name="T19" style:family="text">
      <style:text-properties fo:font-size="13pt" style:letter-kerning="true" style:font-name-asian="標楷體" style:font-size-asian="13pt" style:font-size-complex="13pt"/>
    </style:style>
    <style:style style:name="T20" style:family="text">
      <style:text-properties fo:font-size="13pt" style:letter-kerning="true" style:font-name-asian="標楷體" style:font-size-asian="13pt" style:font-size-complex="13pt"/>
    </style:style>
    <style:style style:name="T21" style:family="text">
      <style:text-properties fo:font-size="13pt" style:font-name-asian="Times New Roman" style:font-size-asian="13pt" style:font-size-complex="13pt"/>
    </style:style>
    <style:style style:name="T22"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23"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24"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25"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font-weight-complex="bold"/>
    </style:style>
    <style:style style:name="T29" style:family="text">
      <style:text-properties style:font-name="標楷體" fo:font-size="13pt" style:font-name-asian="標楷體" style:font-size-asian="13pt" style:font-name-complex="標楷體" style:font-size-complex="13pt" style:font-weight-complex="bold"/>
    </style:style>
    <style:style style:name="T30" style:family="text">
      <style:text-properties style:font-name="標楷體" fo:font-size="13pt" fo:letter-spacing="0.007cm" style:font-name-asian="標楷體" style:font-size-asian="13pt" style:font-name-complex="標楷體" style:font-size-complex="13pt"/>
    </style:style>
    <style:style style:name="T31" style:family="text">
      <style:text-properties fo:color="#000000"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2" style:family="text">
      <style:text-properties fo:color="#000000"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3" style:family="text">
      <style:text-properties fo:color="#000000" fo:font-size="13pt" style:font-name-asian="標楷體" style:font-size-asian="13pt" style:font-name-complex="標楷體" style:font-size-complex="13pt"/>
    </style:style>
    <style:style style:name="T34" style:family="text">
      <style:text-properties fo:color="#000000" fo:font-size="13pt" style:font-name-asian="標楷體" style:font-size-asian="13pt" style:font-name-complex="標楷體" style:font-size-complex="13pt"/>
    </style:style>
    <style:style style:name="T35" style:family="text">
      <style:text-properties fo:color="#000000" style:font-name="標楷體" fo:font-size="13pt" style:font-name-asian="標楷體" style:font-size-asian="13pt" style:font-name-complex="標楷體" style:font-size-complex="13pt"/>
    </style:style>
    <style:style style:name="T36" style:family="text">
      <style:text-properties fo:color="#000000" style:font-name="標楷體" fo:font-size="13pt" style:font-name-asian="標楷體" style:font-size-asian="13pt" style:font-name-complex="標楷體" style:font-size-complex="13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嘉義大學</text:span><text:span text:style-name="T1">管理學院財務金融學系教師評審委員會設置要點</text:span></text:p>
      <text:p text:style-name="P2"/>
      <text:p text:style-name="P3"><text:span text:style-name="T4">97.08.13</text:span><text:span text:style-name="T6">九十七學年度第一學期第一次系務會議通過</text:span></text:p>
      <text:p text:style-name="P3"><text:span text:style-name="T4">97.09.04</text:span><text:span text:style-name="T6">九十七學年度第一次院教評會議通過</text:span></text:p>
      <text:p text:style-name="P3"><text:span text:style-name="style11"><text:span text:style-name="T7">97.09.16</text:span></text:span><text:span text:style-name="style11"><text:span text:style-name="T9">九十七學年度第一次校教評會修正通過</text:span></text:span></text:p>
      <text:p text:style-name="P3"><text:span text:style-name="style11"><text:span text:style-name="T7">9</text:span></text:span><text:span text:style-name="style11"><text:span text:style-name="T7">8</text:span></text:span><text:span text:style-name="style11"><text:span text:style-name="T7">.11.26</text:span></text:span><text:span text:style-name="style11"><text:span text:style-name="T9">九十八學年度第一學期第六次系務會議修正通過</text:span></text:span></text:p>
      <text:p text:style-name="P3"><text:span text:style-name="T7">98.12.11</text:span><text:span text:style-name="T9">九十八學年度第三次院教評會議修正通過</text:span></text:p>
      <text:p text:style-name="P3"><text:span text:style-name="style11"><text:span text:style-name="T7">9</text:span></text:span><text:span text:style-name="style11"><text:span text:style-name="T7">8</text:span></text:span><text:span text:style-name="style11"><text:span text:style-name="T7">.</text:span></text:span><text:span text:style-name="style11"><text:span text:style-name="T7">12</text:span></text:span><text:span text:style-name="style11"><text:span text:style-name="T7">.</text:span></text:span><text:span text:style-name="style11"><text:span text:style-name="T7">29</text:span></text:span><text:span text:style-name="style11"><text:span text:style-name="T9">九十</text:span></text:span><text:span text:style-name="style11"><text:span text:style-name="T9">八</text:span></text:span><text:span text:style-name="style11"><text:span text:style-name="T9">學年度第</text:span></text:span><text:span text:style-name="style11"><text:span text:style-name="T9">三</text:span></text:span><text:span text:style-name="style11"><text:span text:style-name="T9">次校教評會修正通過</text:span></text:span></text:p>
      <text:list xml:id="list6447076281647958611" text:style-name="WW8Num10">
        <text:list-item>
          <text:p text:style-name="P4"><text:span text:style-name="T12">國立嘉義大學（以下簡稱本校）管理學院財務金融學系(以下簡稱本學系）為辦理教師聘任及升等，依據本校組織規程第三十八條之規定，設置本學系教師評審委員會（以下簡稱</text:span><text:span text:style-name="T14">系</text:span><text:span text:style-name="T12">教評會）。</text:span></text:p>
        </text:list-item>
        <text:list-item>
          <text:p text:style-name="P5"><text:span text:style-name="T14">系</text:span><text:span text:style-name="T12">教評會</text:span><text:span text:style-name="T12">設</text:span><text:span text:style-name="T12">置</text:span><text:span text:style-name="T12">委員</text:span><text:span text:style-name="T12">五</text:span><text:span text:style-name="T12">名</text:span><text:span text:style-name="T12">至九人及候補委員一人，以系主任為當然委員兼召集人</text:span><text:span text:style-name="T16">。其餘委員由</text:span><text:span text:style-name="T22">系務會議就本系專任教授、副教授中推選產生。</text:span><text:span text:style-name="T12">但具教授資格者應佔全體委員三分之二（含）以上；且副教授不得執行對教授資格之評審</text:span><text:span text:style-name="T26">。委員不足之人數由本系就校內外學術領域性質相近系所教授或國內研究機構具有相當教授資格之研究人員中遴選。</text:span><text:span text:style-name="T12">經系務會議通過後，送請院長報請校長核聘</text:span><text:span text:style-name="T26">之，</text:span><text:span text:style-name="T12">委員任期</text:span><text:span text:style-name="T14">為</text:span><text:span text:style-name="T12">一年，連選得連任。</text:span></text:p>
        </text:list-item>
      </text:list>
      <text:p text:style-name="P6"><text:span text:style-name="T21"><text:s text:c="5"/></text:span><text:span text:style-name="T19">委員應親自出席，不得委託他人代理或無故不出席。委員於任期中講學、研究、進修、</text:span><text:span text:style-name="T18">休假研究六個月（含）以上</text:span><text:span text:style-name="T22">或</text:span><text:span text:style-name="T22">留職停薪</text:span><text:span text:style-name="T22">者；經教評會認定無故缺席達二次或因故無法執行職務，解除其委員職務者</text:span><text:span text:style-name="T22">，</text:span><text:span text:style-name="T22">由候補委員遞補之</text:span><text:span text:style-name="T12">。</text:span></text:p>
      <text:list xml:id="list140754633523870" text:continue-numbering="true" text:style-name="WW8Num10">
        <text:list-item>
          <text:p text:style-name="P4"><text:span text:style-name="T14">系</text:span><text:span text:style-name="T12">教評會之職掌如下：</text:span></text:p>
        </text:list-item>
      </text:list>
      <text:p text:style-name="P7"><text:span text:style-name="T14">(一)</text:span><text:span text:style-name="T22">教師(研究人員)新聘資格、等級、聘期及薪級之審議</text:span><text:span text:style-name="T28">。</text:span></text:p>
      <text:p text:style-name="P7"><text:span text:style-name="T14">(二)</text:span><text:span text:style-name="T22">教師(研究人員)升等、改聘之審議</text:span><text:span text:style-name="T26">。</text:span></text:p>
      <text:p text:style-name="P7"><text:span text:style-name="T14">(三)</text:span><text:span text:style-name="T22">教師(研究人員)續聘、不續聘、停聘及解聘之審議</text:span><text:span text:style-name="T26">。</text:span></text:p>
      <text:p text:style-name="P7"><text:span text:style-name="T14">(四)</text:span><text:span text:style-name="T22">名譽教授致聘之審議</text:span><text:span text:style-name="T26">。</text:span></text:p>
      <text:p text:style-name="P7"><text:span text:style-name="T14">(五)</text:span><text:span text:style-name="T22">教師出國講學、研究、進修之審議</text:span><text:span text:style-name="T26">。</text:span></text:p>
      <text:p text:style-name="P7"><text:span text:style-name="T14">(六)</text:span><text:span text:style-name="T22">教師年資加薪</text:span><text:span text:style-name="T22">、</text:span><text:span text:style-name="T22">年功加俸及獎懲事項</text:span><text:span text:style-name="T24">。</text:span></text:p>
      <text:p text:style-name="P7"><text:span text:style-name="T14">(七)</text:span><text:span text:style-name="T22">教授、副教授延長服務之審議及教師資遣原因之認定</text:span><text:span text:style-name="T24">。</text:span></text:p>
      <text:p text:style-name="P7"><text:span text:style-name="T14">(八)</text:span><text:span text:style-name="T31">系主任交</text:span><text:span text:style-name="T31">議事項之審議</text:span><text:span text:style-name="T17">。</text:span></text:p>
      <text:p text:style-name="P7"><text:span text:style-name="T14">(九)</text:span><text:span text:style-name="T22">其他依法令應由教師評審委員會審議之事項。</text:span></text:p>
      <text:list xml:id="list140753144529664" text:continue-numbering="true" text:style-name="WW8Num10">
        <text:list-item>
          <text:p text:style-name="P4"><text:span text:style-name="T14">系</text:span><text:span text:style-name="T12">教評會</text:span><text:span text:style-name="T12">之會議</text:span><text:span text:style-name="T12">不定期舉行，開會時應有</text:span><text:span text:style-name="T22">全體</text:span><text:span text:style-name="T12">委員三分之二</text:span><text:span text:style-name="T12">（</text:span><text:span text:style-name="T12">含</text:span><text:span text:style-name="T12">）</text:span><text:span text:style-name="T12">以上出席，始得開</text:span><text:span text:style-name="T12">會</text:span><text:span text:style-name="T12">；除有關教師解聘、停聘、不續聘</text:span><text:span text:style-name="T12">悉</text:span><text:span text:style-name="T12">依教師法第十四條之規定辦理外，</text:span><text:span text:style-name="T12">並</text:span><text:span text:style-name="T12">經出席委員三分之二</text:span><text:span text:style-name="T12">（</text:span><text:span text:style-name="T12">含</text:span><text:span text:style-name="T12">）</text:span><text:span text:style-name="T12">以上同</text:span><text:span text:style-name="T12">意</text:span><text:span text:style-name="T12">，始得通過</text:span><text:span text:style-name="T12">，</text:span><text:span text:style-name="T12">投票採無記名單記方式進行</text:span><text:span text:style-name="T12">，聘任及升等案之審議不得低</text:span><text:soft-page-break/><text:span text:style-name="T12">階高審，</text:span><text:span text:style-name="T12">低階者不得參與</text:span><text:span text:style-name="T12">審查及</text:span><text:span text:style-name="T12">表決</text:span><text:span text:style-name="T12">，高階委員應有三分之二以上（含）出席，始得作成決議。</text:span><text:span text:style-name="T22">系教評會因出席委員缺席至未達開會額數，致影響成會連續兩次者，應於第二次延會前，由出席人過半數之決議，決定第三次開會日期，預先以書面加敘經過，通知全體委員，第三次開會時，如仍未達開會額數，但實到人數達三分之一以上者，得以實到人數開會，並得對無故不出席者，為處分之決議。必要時得決議簽奉校長核可後由候補委員遞補。如遞補有困難，應即依規定重新組成教評會</text:span><text:span text:style-name="T28">。</text:span></text:p>
        </text:list-item>
        <text:list-item>
          <text:p text:style-name="P4"><text:span text:style-name="T14">系</text:span><text:span text:style-name="T12">教評會對審查之案件，</text:span><text:span text:style-name="T12">應經出席委員充分討論</text:span><text:span text:style-name="T26">後再做成決定</text:span><text:span text:style-name="T12">，投票採無記名單記方式進行</text:span><text:span text:style-name="T12">。</text:span><text:span text:style-name="T30">評審過程中，</text:span><text:span text:style-name="T26">如有認定之疑義，應讓當事人有提出書面或口頭答辯之機會。</text:span><text:span text:style-name="T12">但</text:span><text:span text:style-name="T12">關於教師升等</text:span><text:span text:style-name="T26">專門著作</text:span><text:span text:style-name="T12">之評審，</text:span><text:span text:style-name="T14">系</text:span><text:span text:style-name="T12">教評會除能提出具有專業學術依據之具體理由，並經三分之二以上出席委員之認可，得否決著作審查結果外，應尊重審查人之判斷。</text:span><text:span text:style-name="T14">系</text:span><text:span text:style-name="T12">教評會委員</text:span><text:span text:style-name="T26">除考量升等名額之限制，或因對教學、研究、服務成果、任教年資等因素予以斟酌外，不應對申請人專業學術以多數決作成決定。</text:span></text:p>
        </text:list-item>
        <text:list-item>
          <text:p text:style-name="P5"><text:span text:style-name="T14">系</text:span><text:span text:style-name="T12">教評會開會時</text:span><text:span text:style-name="T12">得視需要</text:span><text:span text:style-name="T12">邀請</text:span><text:span text:style-name="T12">有</text:span><text:span text:style-name="T12">關人員列席報告或說明</text:span><text:span text:style-name="T12">。</text:span></text:p>
        </text:list-item>
      </text:list>
      <text:p text:style-name="P8"><text:span text:style-name="T35">教評會委員</text:span><text:span text:style-name="T35">於審查有關委員本人或其配偶、前配偶、四親等內之血親或三親等內之姻親或曾有此關係者之事項時，應自行迴避</text:span><text:span text:style-name="T35">，</text:span><text:span text:style-name="T35">不得參與評審</text:span><text:span text:style-name="T12">。</text:span></text:p>
      <text:p text:style-name="P8"><text:span text:style-name="T12">有具體事實足認教評會委員對於評審案件有偏頗之虞者，</text:span><text:span text:style-name="T33">當事</text:span><text:span text:style-name="T33">人</text:span><text:span text:style-name="T12">得向教評會申請該委員迴避，</text:span><text:span text:style-name="T33">並應舉其原因</text:span><text:span text:style-name="T33">及</text:span><text:span text:style-name="T33">事實</text:span><text:span text:style-name="T26">，並為適當之釋明；被申請迴避之委員，對於該申請得提出意見書，由</text:span><text:span text:style-name="T26">該教師評審委員會</text:span><text:span text:style-name="T26">決議之</text:span><text:span text:style-name="T33">。</text:span></text:p>
      <text:p text:style-name="P9"><text:span text:style-name="T33">教評會委員</text:span><text:span text:style-name="T26">有第</text:span><text:span text:style-name="T26">二</text:span><text:span text:style-name="T26">項所定情形</text:span><text:span text:style-name="T33">不</text:span><text:span text:style-name="T33">自行迴避，</text:span><text:span text:style-name="T26">而</text:span><text:span text:style-name="T26">未經當事人</text:span><text:span text:style-name="T26">申請迴避者，</text:span><text:span text:style-name="T12">主席得經教評會決議，請該委員迴避。</text:span><text:span text:style-name="T22">不計入該項決議案之出席人數</text:span><text:span text:style-name="T35">。</text:span></text:p>
      <text:list xml:id="list140754734297942" text:continue-numbering="true" text:style-name="WW8Num10">
        <text:list-item>
          <text:p text:style-name="P4"><text:span text:style-name="T22">本</text:span><text:span text:style-name="T22">系</text:span><text:span text:style-name="T22">教師如有違反教師法第十七條規定之疑義或具體事實者，應由檢舉人舉證，並交校教評會組成專案小組作出建議後，送各級教評會審議，再由本校相關單位依有關法令規定處理</text:span><text:span text:style-name="T28">。</text:span></text:p>
        </text:list-item>
        <text:list-item>
          <text:p text:style-name="P4"><draw:line text:anchor-type="char" draw:z-index="0" draw:style-name="gr1" draw:text-style-name="P10" svg:x1="0cm" svg:y1="0.707cm" svg:x2="0.953cm" svg:y2="0.707cm"><text:p/></draw:line><text:span text:style-name="T12">本要點經系務會議通過後，依行政程序報院教評會及校教評會核備，並陳請校長核定後公告實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yle11"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028cm" fo:text-indent="-1.27cm" fo:margin-left="1.0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52cm" fo:text-indent="-0.847cm" fo:margin-left="1.4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98cm" fo:text-indent="-0.847cm" fo:margin-left="2.2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45cm" fo:text-indent="-0.847cm" fo:margin-left="3.1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38cm" fo:text-indent="-0.847cm" fo:margin-left="4.8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78cm"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667cm" fo:text-indent="-1.984cm" fo:margin-left="1.6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41cm" fo:text-indent="-1.058cm" fo:margin-left="0.74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588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4">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管理學院企業管理學系（含管理研究所、</dc:title>
    <meta:initial-creator>USER</meta:initial-creator>
    <meta:creation-date>2009-12-02T10:41:00</meta:creation-date>
    <dc:creator>user</dc:creator>
    <dc:date>2010-01-14T11:48:00</dc:date>
    <meta:print-date>2008-08-19T09:02:00</meta:print-date>
    <meta:editing-cycles>6</meta:editing-cycles>
    <meta:editing-duration>PT6M</meta:editing-duration>
    <meta:document-statistic meta:table-count="0" meta:image-count="0" meta:object-count="0" meta:page-count="2" meta:paragraph-count="28" meta:word-count="1636" meta:character-count="1683" meta:non-whitespace-character-count="1678"/>
    <meta:generator>LibreOffice/5.0.6.3$Windows_x86 LibreOffice_project/490fc03b25318460cfc54456516ea2519c11d1aa</meta:generator>
  </office:meta>
</office:document-meta>
</file>