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name-asian="Times New Roman" style:font-size-asian="14pt" style:font-weight-asian="bold" style:font-size-complex="14pt"/>
    </style:style>
    <style:style style:name="T3" style:family="text">
      <style:text-properties fo:color="#ff0000" fo:font-size="14pt" fo:font-weight="bold" style:font-size-asian="14pt" style:font-weight-asian="bold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fo:background-color="#ffff00"/>
    </style:style>
    <style:style style:name="T6" style:family="text">
      <style:text-properties fo:font-size="12pt" style:font-name-asian="Times New Roman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立嘉義大學教學卓越計畫</text:p>
      <text:p text:style-name="P1"><text:span text:style-name="T1">大中華地區金融產業人才培育接軌計畫第二階段金融專業研習課程-「</text:span><text:span text:style-name="T3">請填入該課課程名稱</text:span><text:span text:style-name="T1">」課程作業</text:span></text:p>
      <text:p text:style-name="P2"><text:span text:style-name="T2"><text:s text:c="38"/></text:span><text:span text:style-name="T4">系所：</text:span></text:p>
      <text:p text:style-name="P2"><text:span text:style-name="T6"><text:s text:c="45"/></text:span><text:span text:style-name="T4">學號：</text:span></text:p>
      <text:p text:style-name="P2"><text:span text:style-name="T6"><text:s text:c="45"/></text:span><text:span text:style-name="T4">姓名：</text:span></text:p>
      <text:p text:style-name="Standard"><text:span text:style-name="T4">（以下為繳交作業內容檔案粘貼處）</text:span><text:span text:style-name="T6">↓</text:span></text:p>
      <text:p text:style-name="P3">煩請檔名儲存成:課程名稱+系所+姓名</text:p>
      <text:p text:style-name="Standard"><text:span text:style-name="T4">例：</text:span><text:span text:style-name="T5">兩岸金融市場剖析財金系金閃閃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大學教學卓越計畫</dc:title>
    <meta:initial-creator>user</meta:initial-creator>
    <meta:creation-date>2010-03-24T16:40:00</meta:creation-date>
    <dc:creator>user</dc:creator>
    <dc:date>2010-03-24T16:57:00</dc:date>
    <meta:editing-cycles>3</meta:editing-cycles>
    <meta:editing-duration>PT10M</meta:editing-duration>
    <meta:document-statistic meta:table-count="0" meta:image-count="0" meta:object-count="0" meta:page-count="1" meta:paragraph-count="8" meta:word-count="117" meta:character-count="245" meta:non-whitespace-character-count="117"/>
    <meta:generator>LibreOffice/5.0.6.3$Windows_x86 LibreOffice_project/490fc03b25318460cfc54456516ea2519c11d1aa</meta:generator>
  </office:meta>
</office:document-meta>
</file>