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3"/>
    <style:style style:name="P3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master-page-name="轉換_20_1">
      <style:paragraph-properties style:page-number="auto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嘉義大學財務金融學系系學會財務部準則</text:span></text:p>
      <text:list xml:id="list3923596664907305619" text:style-name="WW8Num1">
        <text:list-item>
          <text:p text:style-name="P1">收費標準</text:p>
        </text:list-item>
      </text:list>
      <text:p text:style-name="Standard"><text:span text:style-name="T4"><text:s text:c="4"/></text:span>每位學員各年度所繳系會費金額為壹仟元整，共四學年，所需繳納系會費總額共肆仟元整。分兩學年繳納，每學年一次繳清貳千元整。</text:p>
      <text:p text:style-name="Standard"/>
      <text:list xml:id="list161013642696347" text:continue-numbering="true" text:style-name="WW8Num1">
        <text:list-item>
          <text:p text:style-name="P1">繳費方法及期限</text:p>
        </text:list-item>
      </text:list>
      <text:p text:style-name="Standard"><text:span text:style-name="T4"><text:s text:c="4"/></text:span>各年級系會費繳納，請繳予財務部所推派各年級財務人員，由財務人員收取完畢後，全數繳至財務部部長登入，並於當面點清金額及簽名，以免後續有所爭議。繳費期間，請於當年度開學後一個月內完成繳納。如有繳費困難者，可事先告知。</text:p>
      <text:p text:style-name="Standard"/>
      <text:list xml:id="list161012309740262" text:continue-numbering="true" text:style-name="WW8Num1">
        <text:list-item>
          <text:p text:style-name="P1">請款程序(如附件)</text:p>
        </text:list-item>
      </text:list>
      <text:p text:style-name="Standard"><text:span text:style-name="T4"><text:s text:c="4"/></text:span>如有任何活動費用支出需請款者，須具備<text:span text:style-name="T1">外來憑證</text:span>(例如：發票、二聯單、三聯單)才得以請款，且任何憑證上須有<text:span text:style-name="T1">詳細支出項目之名稱及數量</text:span>，並至財務部會計組領取粘貼憑證用紙，貼上憑證且簽上<text:span text:style-name="T1">請款人之姓名</text:span>與<text:span text:style-name="T1">各部部長之簽名</text:span>認可，使可至財務部請款</text:p>
      <text:p text:style-name="Standard"><text:span text:style-name="T4"><text:s text:c="4"/></text:span>如遇項目之支出無法開立憑證者，可得以至財務部會計組領取<text:span text:style-name="T1">粘貼憑證用紙</text:span>，並於紙上填寫詳細支出項目之名稱及數量，簽上<text:span text:style-name="T1">請款人之姓名</text:span>與<text:span text:style-name="T1">各部部長之簽名</text:span>認可，始可至財務部請款。</text:p>
      <text:p text:style-name="Standard"/>
      <text:list xml:id="list161012779960932" text:continue-numbering="true" text:style-name="WW8Num1">
        <text:list-item>
          <text:p text:style-name="P1">退費機制</text:p>
        </text:list-item>
      </text:list>
      <text:list xml:id="list5177187637500918206" text:style-name="WW8Num3">
        <text:list-item>
          <text:p text:style-name="P2">休學、退學者</text:p>
        </text:list-item>
      </text:list>
      <text:p text:style-name="Standard"><text:span text:style-name="T4"><text:s text:c="4"/></text:span>如遇在學期中休學、退學者，得提出申請退費。<text:span text:style-name="T1">當年度系會費不得退還</text:span>，得申請退費之金額，僅未來年度尚未動用之系會費。</text:p>
      <text:list xml:id="list161012442988080" text:continue-numbering="true" text:style-name="WW8Num3">
        <text:list-item>
          <text:p text:style-name="P2">轉學者(轉出)</text:p>
        </text:list-item>
      </text:list>
      <text:p text:style-name="Standard"><text:span text:style-name="T4"><text:s text:c="4"/></text:span>在於學期初，已確定轉學者(轉出)，得提出申請退費。得申請退費之金額，包刮<text:span text:style-name="T1">當年度之系會費金額</text:span>與未來年度尚未動用之系會費。</text:p>
      <text:p text:style-name="Standard"/>
      <text:p text:style-name="Standard">伍、交接</text:p>
      <text:p text:style-name="Standard"><text:span text:style-name="T4"><text:s text:c="4"/></text:span>每年度交接時間需在當月份的會計期間結束後，並且下任財務部長需開立新的銀行帳戶，將舊帳戶之剩餘金額結轉至新帳戶。會計組須同時交接憑證用簿、提款單據簿、及過去之會計帳，且會計帳及各憑證和提款單據均須至少保留四年。</text:p>
      <text:p text:style-name="Standard"/>
      <text:p text:style-name="Standard"/>
      <text:p text:style-name="Standard"/>
      <text:p text:style-name="Standard"/>
      <text:p text:style-name="P6">附件：請款程序圖</text:p>
      <text:p text:style-name="P4"><draw:g text:anchor-type="as-char" svg:y="0cm" draw:z-index="0" draw:style-name="gr1"><draw:rect draw:style-name="gr2" draw:text-style-name="P7" svg:width="24.447cm" svg:height="12.382cm" svg:x="0cm" svg:y="0cm"><text:p/></draw:rect><draw:frame draw:style-name="gr3" draw:text-style-name="P9" svg:width="3.493cm" svg:height="4.762cm" svg:x="4.443cm" svg:y="0.314cm"><draw:text-box><text:p text:style-name="P8"><text:span text:style-name="T5">外來憑證</text:span></text:p><text:p text:style-name="P8"><text:span text:style-name="T6">至會計組領取粘貼憑證用紙，請於紙上簽上請款人之姓名與各部長之簽名認可</text:span></text:p></draw:text-box></draw:frame><draw:frame draw:style-name="gr3" draw:text-style-name="P9" svg:width="3.499cm" svg:height="5.079cm" svg:x="4.441cm" svg:y="6.346cm"><draw:text-box><text:p text:style-name="P8"><text:span text:style-name="T5">無外來憑證</text:span></text:p><text:p text:style-name="P8"><text:span text:style-name="T6">至會計組領取粘貼憑證用紙，並於紙上填寫支出明細，簽上請款人之姓名與各部長之簽名認可</text:span></text:p><text:p text:style-name="P8"><text:span text:style-name="T7"/></text:p></draw:text-box></draw:frame><draw:frame draw:style-name="gr3" draw:text-style-name="P9" svg:width="2.534cm" svg:height="0.952cm" svg:x="0.318cm" svg:y="5.394cm"><draw:text-box><text:p text:style-name="P8"><text:span text:style-name="T5">活動支出</text:span></text:p></draw:text-box></draw:frame><draw:frame draw:style-name="gr3" draw:text-style-name="P11" svg:width="13.33cm" svg:height="7.302cm" svg:x="10.476cm" svg:y="2.536cm"><draw:text-box><text:p text:style-name="P10"><text:span text:style-name="T5">財務部</text:span></text:p><text:p text:style-name="P10"><text:span text:style-name="T5"/></text:p><text:p text:style-name="P8"><text:span text:style-name="T7"/></text:p><text:p text:style-name="P8"><text:span text:style-name="T7"/></text:p></draw:text-box></draw:frame><draw:frame draw:style-name="gr3" draw:text-style-name="P9" svg:width="5.393cm" svg:height="2.222cm" svg:x="10.791cm" svg:y="4.124cm"><draw:text-box><text:p text:style-name="P8"><text:span text:style-name="T5">會計組</text:span></text:p><text:p text:style-name="P8"><text:span text:style-name="T6">依據憑證上支出金額記入帳本</text:span></text:p></draw:text-box></draw:frame><draw:frame draw:style-name="gr3" draw:text-style-name="P9" svg:width="5.397cm" svg:height="2.222cm" svg:x="18.094cm" svg:y="4.124cm"><draw:text-box><text:p text:style-name="P8"><text:span text:style-name="T5">出納組</text:span></text:p><text:p text:style-name="P8"><text:span text:style-name="T6">依據帳本上提列支出金額填寫銀行提款單，並影印存檔</text:span></text:p></draw:text-box></draw:frame><draw:line draw:style-name="gr4" draw:text-style-name="P7" svg:x1="3.173cm" svg:y1="5.392cm" svg:x2="4.126cm" svg:y2="4.441cm"><text:p/></draw:line><draw:line draw:style-name="gr4" draw:text-style-name="P7" svg:x1="3.173cm" svg:y1="6.031cm" svg:x2="4.126cm" svg:y2="6.982cm"><text:p/></draw:line><draw:line draw:style-name="gr4" draw:text-style-name="P7" svg:x1="9.206cm" svg:y1="5.713cm" svg:x2="10.157cm" svg:y2="5.715cm"><text:p/></draw:line><draw:line draw:style-name="gr5" draw:text-style-name="P7" svg:x1="8.255cm" svg:y1="4.761cm" svg:x2="9.206cm" svg:y2="5.712cm"><text:p/></draw:line><draw:line draw:style-name="gr5" draw:text-style-name="P7" svg:x1="8.255cm" svg:y1="6.662cm" svg:x2="9.206cm" svg:y2="5.711cm"><text:p/></draw:line><draw:line draw:style-name="gr4" draw:text-style-name="P7" svg:x1="16.51cm" svg:y1="5.396cm" svg:x2="17.461cm" svg:y2="5.396cm"><text:p/></draw:line><draw:line draw:style-name="gr4" draw:text-style-name="P7" svg:x1="13.018cm" svg:y1="7.297cm" svg:x2="13.02cm" svg:y2="6.664cm"><text:p/></draw:line><draw:line draw:style-name="gr5" draw:text-style-name="P7" svg:x1="13.018cm" svg:y1="7.301cm" svg:x2="20.638cm" svg:y2="7.303cm"><text:p/></draw:line><draw:line draw:style-name="gr5" draw:text-style-name="P7" svg:x1="20.638cm" svg:y1="6.666cm" svg:x2="20.64cm" svg:y2="7.299cm"><text:p/></draw:line><draw:frame draw:style-name="gr3" draw:text-style-name="P9" svg:width="5.714cm" svg:height="1.587cm" svg:x="13.966cm" svg:y="6.664cm"><draw:text-box><text:p text:style-name="P8"><text:span text:style-name="T6">拿取影印銀行提款單至會計組登入</text:span></text:p></draw:text-box></draw:frame></draw:g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09-06-30T14:14:00</meta:creation-date>
    <dc:creator>TIGER-XP</dc:creator>
    <dc:date>2009-12-17T21:31:00</dc:date>
    <meta:editing-cycles>10</meta:editing-cycles>
    <meta:editing-duration>PT1H42M</meta:editing-duration>
    <meta:document-statistic meta:table-count="0" meta:image-count="0" meta:object-count="0" meta:page-count="2" meta:paragraph-count="17" meta:word-count="656" meta:character-count="684" meta:non-whitespace-character-count="656"/>
    <meta:generator>LibreOffice/5.0.6.3$Windows_x86 LibreOffice_project/490fc03b25318460cfc54456516ea2519c11d1aa</meta:generator>
  </office:meta>
</office:document-meta>
</file>