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C000001A19A3B4EA5.jpg"/>
  <manifest:file-entry manifest:media-type="image/jpeg" manifest:full-path="Pictures/100000000000022C000001A133AA4534.jpg"/>
  <manifest:file-entry manifest:media-type="image/jpeg" manifest:full-path="Pictures/10000000000003C0000002D0C89AA045.jpg"/>
  <manifest:file-entry manifest:media-type="image/jpeg" manifest:full-path="Pictures/10000000000003C0000002D06C916E4E.jpg"/>
  <manifest:file-entry manifest:media-type="image/jpeg" manifest:full-path="Pictures/10000000000003C0000002D03B9BD5B8.jpg"/>
  <manifest:file-entry manifest:media-type="image/jpeg" manifest:full-path="Pictures/100000000000022C000001A1FCC2ED4E.jpg"/>
  <manifest:file-entry manifest:media-type="image/jpeg" manifest:full-path="Pictures/100000000000022C000001A15C6FB272.jpg"/>
  <manifest:file-entry manifest:media-type="image/jpeg" manifest:full-path="Pictures/100000000000022C000001A1239998A4.jpg"/>
  <manifest:file-entry manifest:media-type="image/jpeg" manifest:full-path="Pictures/100000000000022C000001A1EB62D976.jpg"/>
  <manifest:file-entry manifest:media-type="image/jpeg" manifest:full-path="Pictures/1000000000000800000006002FC0431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notes">
      <style:graphic-properties draw:fill-color="#ffffff" fo:min-height="13.364cm"/>
    </style:style>
    <style:style style:name="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嘉大財金</text:span><text:span text:style-name="T1">107</text:span><text:span text:style-name="T1">級迎新宿營</text:span></text:p>
          </draw:text-box>
        </draw:frame>
        <draw:frame draw:name="副標題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5" draw:style-name="gr2" draw:text-style-name="P3" draw:layer="layout" svg:width="19.535cm" svg:height="14.651cm" svg:x="2.966cm" svg:y="1.724cm">
          <draw:image xlink:href="Pictures/1000000000000800000006002FC043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762cm" svg:height="12.571cm" svg:x="4.319cm" svg:y="4.445cm">
          <draw:image xlink:href="Pictures/10000000000003C0000002D03B9BD5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7.23cm" svg:height="12.922cm" svg:x="4.499cm" svg:y="2.524cm">
          <draw:image xlink:href="Pictures/100000000000022C000001A1FCC2ED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762cm" svg:height="12.571cm" svg:x="4.499cm" svg:y="3.324cm">
          <draw:image xlink:href="Pictures/10000000000003C0000002D06C916E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4.71cm" svg:height="11.032cm" svg:x="5.299cm" svg:y="3.524cm">
          <draw:image xlink:href="Pictures/100000000000022C000001A1EB62D9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4.71cm" svg:height="11.032cm" svg:x="5.099cm" svg:y="3.524cm">
          <draw:image xlink:href="Pictures/100000000000022C000001A1239998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762cm" svg:height="12.571cm" svg:x="3.899cm" svg:y="2.924cm">
          <draw:image xlink:href="Pictures/10000000000003C0000002D0C89AA0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001cm" svg:height="12cm" svg:x="4.299cm" svg:y="2.924cm">
          <draw:image xlink:href="Pictures/100000000000022C000001A133AA45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534cm" svg:height="12.4cm" svg:x="4.299cm" svg:y="3.124cm">
          <draw:image xlink:href="Pictures/100000000000022C000001A19A3B4E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7.068cm" svg:height="12.8cm" svg:x="3.699cm" svg:y="2.724cm">
          <draw:image xlink:href="Pictures/100000000000022C000001A15C6FB2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2" draw:layer="layout" svg:width="16.63cm" svg:height="5.079cm" svg:x="6.099cm" svg:y="6.725cm" presentation:class="outline" presentation:user-transformed="true">
          <draw:text-box>
            <text:list text:style-name="L2">
              <text:list-item>
                <text:p text:style-name="P4"><text:span text:style-name="T2">The en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0"/>
    <meta:generator>OpenOffice/4.1.2$Win32 OpenOffice.org_project/412m3$Build-9782</meta:generator>
  </office:meta>
</office:document-meta>
</file>