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Microsoft JhengHei" svg:font-family="'Microsoft JhengHe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JhengHei1" svg:font-family="'Microsoft Jheng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8.216cm" fo:margin-left="-0.383cm" fo:margin-top="0cm" fo:margin-bottom="0cm" table:align="left" style:writing-mode="lr-tb"/>
    </style:style>
    <style:style style:name="表格1.A" style:family="table-column">
      <style:table-column-properties style:column-width="0.803cm"/>
    </style:style>
    <style:style style:name="表格1.B" style:family="table-column">
      <style:table-column-properties style:column-width="7.412cm"/>
    </style:style>
    <style:style style:name="表格1.1" style:family="table-row">
      <style:table-row-properties style:min-row-height="0.305cm" fo:keep-together="auto"/>
    </style:style>
    <style:style style:name="表格1.A1" style:family="table-cell">
      <style:table-cell-properties style:vertical-align="" fo:padding-left="0.191cm" fo:padding-right="0.191cm" fo:padding-top="0cm" fo:padding-bottom="0cm" fo:border="none" style:writing-mode="lr-tb"/>
    </style:style>
    <style:style style:name="表格1.2" style:family="table-row">
      <style:table-row-properties style:min-row-height="0.443cm" fo:keep-together="auto"/>
    </style:style>
    <style:style style:name="表格1.B2" style:family="table-cell">
      <style:table-cell-properties style:vertical-align="middle" fo:padding-left="0.191cm" fo:padding-right="0.191cm" fo:padding-top="0cm" fo:padding-bottom="0cm" fo:border="none" style:writing-mode="lr-tb"/>
    </style:style>
    <style:style style:name="表格1.3" style:family="table-row">
      <style:table-row-properties style:min-row-height="0.441cm" fo:keep-together="auto"/>
    </style:style>
    <style:style style:name="表格1.9" style:family="table-row">
      <style:table-row-properties style:min-row-height="0.302cm" fo:keep-together="auto"/>
    </style:style>
    <style:style style:name="表格1.A9" style:family="table-cell">
      <style:table-cell-properties style:vertical-align="bottom" fo:padding-left="0.191cm" fo:padding-right="0.191cm" fo:padding-top="0cm" fo:padding-bottom="0cm" fo:border="none" style:writing-mode="lr-tb"/>
    </style:style>
    <style:style style:name="表格2" style:family="table">
      <style:table-properties style:width="7.916cm" fo:margin-left="-0.383cm" fo:margin-top="0cm" fo:margin-bottom="0cm" table:align="left" style:writing-mode="lr-tb"/>
    </style:style>
    <style:style style:name="表格2.A" style:family="table-column">
      <style:table-column-properties style:column-width="0.556cm"/>
    </style:style>
    <style:style style:name="表格2.B" style:family="table-column">
      <style:table-column-properties style:column-width="7.359cm"/>
    </style:style>
    <style:style style:name="表格2.1" style:family="table-row">
      <style:table-row-properties style:min-row-height="0.305cm" fo:keep-together="auto"/>
    </style:style>
    <style:style style:name="表格2.A1" style:family="table-cell">
      <style:table-cell-properties style:vertical-align="" fo:padding-left="0.191cm" fo:padding-right="0.191cm" fo:padding-top="0cm" fo:padding-bottom="0cm" fo:border="none" style:writing-mode="lr-tb"/>
    </style:style>
    <style:style style:name="表格2.2" style:family="table-row">
      <style:table-row-properties style:min-row-height="0.441cm" fo:keep-together="auto"/>
    </style:style>
    <style:style style:name="表格2.A2" style:family="table-cell">
      <style:table-cell-properties style:vertical-align="middle" fo:padding-left="0.191cm" fo:padding-right="0.191cm" fo:padding-top="0cm" fo:padding-bottom="0cm" fo:border="none" style:writing-mode="lr-tb"/>
    </style:style>
    <style:style style:name="表格2.4" style:family="table-row">
      <style:table-row-properties style:min-row-height="0.443cm" fo:keep-together="auto"/>
    </style:style>
    <style:style style:name="表格2.5" style:family="table-row">
      <style:table-row-properties style:min-row-height="0.302cm" fo:keep-together="auto"/>
    </style:style>
    <style:style style:name="表格2.A5" style:family="table-cell">
      <style:table-cell-properties style:vertical-align="bottom" fo:padding-left="0.191cm" fo:padding-right="0.191cm" fo:padding-top="0cm" fo:padding-bottom="0cm" fo:border="none" style:writing-mode="lr-tb"/>
    </style:style>
    <style:style style:name="P1" style:family="paragraph" style:parent-style-name="Default">
      <style:paragraph-properties fo:margin-left="0cm" fo:margin-right="0cm" fo:text-align="start" style:justify-single-word="false" fo:orphans="0" fo:widows="0" fo:text-indent="0cm" style:auto-text-indent="false" style:vertical-align="auto" style:writing-mode="lr-tb"/>
    </style:style>
    <style:style style:name="P2" style:family="paragraph" style:parent-style-name="Default">
      <style:paragraph-properties fo:margin-left="0cm" fo:margin-right="0cm" fo:text-align="start" style:justify-single-word="false" fo:orphans="0" fo:widows="0" fo:text-indent="0cm" style:auto-text-indent="false" style:vertical-align="auto" style:writing-mode="lr-tb">
        <style:tab-stops/>
      </style:paragraph-properties>
    </style:style>
    <style:style style:name="P3" style:family="paragraph" style:parent-style-name="Default">
      <style:paragraph-properties fo:margin-left="0cm" fo:margin-right="0cm" fo:text-align="start" style:justify-single-word="false" fo:orphans="0" fo:widows="0" fo:text-indent="0cm" style:auto-text-indent="false" style:vertical-align="auto" style:writing-mode="lr-tb"/>
      <style:text-properties style:font-name="Microsoft JhengHei" fo:font-size="11.5pt" style:font-name-asian="Microsoft JhengHei1" style:font-size-asian="11.5pt" style:font-name-complex="Microsoft JhengHei1" style:font-size-complex="11.5pt"/>
    </style:style>
    <style:style style:name="P4" style:family="paragraph" style:parent-style-name="Default">
      <style:paragraph-properties fo:margin-left="0cm" fo:margin-right="0cm" fo:text-align="start" style:justify-single-word="false" fo:orphans="0" fo:widows="0" fo:text-indent="0cm" style:auto-text-indent="false" style:vertical-align="auto" style:writing-mode="lr-tb"/>
      <style:text-properties style:font-name="Microsoft JhengHei" fo:font-size="11.5pt" style:font-name-asian="Microsoft JhengHei1" style:font-size-asian="11.5pt" style:font-size-complex="11.5pt"/>
    </style:style>
    <style:style style:name="P5" style:family="paragraph" style:parent-style-name="Default">
      <style:paragraph-properties fo:margin-left="0cm" fo:margin-right="0cm" fo:text-align="start" style:justify-single-word="false" fo:orphans="0" fo:widows="0" fo:text-indent="0cm" style:auto-text-indent="false" style:vertical-align="auto" style:writing-mode="lr-tb"/>
      <style:text-properties style:font-name="Microsoft JhengHei" fo:font-size="11.5pt" style:font-name-asian="Microsoft JhengHei1" style:font-size-asian="11.5pt" style:font-name-complex="Wingdings1" style:font-size-complex="11.5pt"/>
    </style:style>
    <style:style style:name="P6" style:family="paragraph" style:parent-style-name="Default">
      <style:paragraph-properties fo:margin-left="0cm" fo:margin-right="0cm" fo:text-align="end" style:justify-single-word="false" fo:orphans="0" fo:widows="0" fo:text-indent="0cm" style:auto-text-indent="false" style:vertical-align="auto" style:writing-mode="lr-tb">
        <style:tab-stops/>
      </style:paragraph-properties>
    </style:style>
    <style:style style:name="P7" style:family="paragraph" style:parent-style-name="Default">
      <style:paragraph-properties fo:margin-left="0cm" fo:margin-right="0cm" fo:text-align="end" style:justify-single-word="false" fo:orphans="0" fo:widows="0" fo:text-indent="0cm" style:auto-text-indent="false" style:vertical-align="auto" style:writing-mode="lr-tb"/>
    </style:style>
    <style:style style:name="P8" style:family="paragraph" style:parent-style-name="Default">
      <style:paragraph-properties fo:margin-left="0cm" fo:margin-right="0cm" fo:text-align="end" style:justify-single-word="false" fo:orphans="0" fo:widows="0" fo:text-indent="0cm" style:auto-text-indent="false" style:vertical-align="auto" style:writing-mode="lr-tb">
        <style:tab-stops/>
      </style:paragraph-properties>
      <style:text-properties fo:color="#000000" style:font-name="Arial"/>
    </style:style>
    <style:style style:name="P9" style:family="paragraph" style:parent-style-name="Default">
      <style:paragraph-properties fo:margin-left="0cm" fo:margin-right="0cm" fo:text-align="end" style:justify-single-word="false" fo:orphans="0" fo:widows="0" fo:text-indent="0cm" style:auto-text-indent="false" style:vertical-align="auto" style:writing-mode="lr-tb"/>
      <style:text-properties fo:color="#000000" style:font-name="Arial"/>
    </style:style>
    <style:style style:name="P10" style:family="paragraph" style:parent-style-name="Default">
      <style:paragraph-properties fo:margin-left="0cm" fo:margin-right="0cm" fo:text-align="start" style:justify-single-word="false" fo:orphans="0" fo:widows="0" fo:text-indent="0cm" style:auto-text-indent="false" style:vertical-align="auto" style:writing-mode="lr-tb"/>
      <style:text-properties style:font-name-complex="Times New Roman1"/>
    </style:style>
    <style:style style:name="P11" style:family="paragraph" style:parent-style-name="Default">
      <style:paragraph-properties fo:margin-left="0cm" fo:margin-right="0cm" style:line-height-at-least="0.882cm" fo:text-align="start" style:justify-single-word="false" fo:orphans="0" fo:widows="0" fo:text-indent="0cm" style:auto-text-indent="false" style:vertical-align="auto" style:writing-mode="lr-tb"/>
    </style:style>
    <style:style style:name="P12" style:family="paragraph" style:parent-style-name="Default">
      <style:paragraph-properties fo:margin-left="0cm" fo:margin-right="0cm" fo:text-align="start" style:justify-single-word="false" fo:orphans="0" fo:widows="0" fo:text-indent="0cm" style:auto-text-indent="false" style:vertical-align="auto" style:writing-mode="lr-tb"/>
      <style:text-properties fo:font-size="11.5pt" style:font-name-asian="Microsoft JhengHei1" style:font-size-asian="11.5pt" style:font-size-complex="11.5pt"/>
    </style:style>
    <style:style style:name="P13" style:family="paragraph" style:parent-style-name="Default">
      <style:paragraph-properties fo:margin-left="0cm" fo:margin-right="0cm" fo:margin-top="0cm" fo:margin-bottom="0.305cm" loext:contextual-spacing="false" style:line-height-at-least="1.199cm" fo:text-align="start" style:justify-single-word="false" fo:orphans="0" fo:widows="0" fo:text-indent="0cm" style:auto-text-indent="false" style:vertical-align="auto" style:writing-mode="lr-tb"/>
    </style:style>
    <style:style style:name="P14" style:family="paragraph" style:parent-style-name="Default">
      <style:paragraph-properties fo:margin-left="0cm" fo:margin-right="0cm" fo:margin-top="0cm" fo:margin-bottom="6.301cm" loext:contextual-spacing="false" style:line-height-at-least="0.776cm" fo:text-align="start" style:justify-single-word="false" fo:orphans="0" fo:widows="0" fo:text-indent="0cm" style:auto-text-indent="false" style:vertical-align="auto" style:writing-mode="lr-tb"/>
    </style:style>
    <style:style style:name="P15" style:family="paragraph" style:parent-style-name="Default">
      <style:paragraph-properties fo:margin-left="0cm" fo:margin-right="0cm" fo:margin-top="0cm" fo:margin-bottom="0.261cm" loext:contextual-spacing="false" fo:text-align="start" style:justify-single-word="false" fo:orphans="0" fo:widows="0" fo:text-indent="0cm" style:auto-text-indent="false" style:vertical-align="auto" style:writing-mode="lr-tb"/>
    </style:style>
    <style:style style:name="P16" style:family="paragraph" style:parent-style-name="Default">
      <style:paragraph-properties fo:margin-left="0cm" fo:margin-right="0cm" fo:margin-top="0cm" fo:margin-bottom="0.27cm" loext:contextual-spacing="false" fo:text-align="start" style:justify-single-word="false" fo:orphans="0" fo:widows="0" fo:text-indent="0cm" style:auto-text-indent="false" style:vertical-align="auto" style:writing-mode="lr-tb"/>
    </style:style>
    <style:style style:name="P17" style:family="paragraph" style:parent-style-name="Default">
      <style:paragraph-properties fo:margin-left="0cm" fo:margin-right="0cm" fo:margin-top="0cm" fo:margin-bottom="0.268cm" loext:contextual-spacing="false" fo:text-align="start" style:justify-single-word="false" fo:orphans="0" fo:widows="0" fo:text-indent="0cm" style:auto-text-indent="false" style:vertical-align="auto" style:writing-mode="lr-tb"/>
    </style:style>
    <style:style style:name="P18" style:family="paragraph" style:parent-style-name="Default">
      <style:paragraph-properties fo:margin-left="0cm" fo:margin-right="0cm" fo:margin-top="0cm" fo:margin-bottom="0.263cm" loext:contextual-spacing="false" fo:text-align="start" style:justify-single-word="false" fo:orphans="0" fo:widows="0" fo:text-indent="0cm" style:auto-text-indent="false" style:vertical-align="auto" style:writing-mode="lr-tb"/>
    </style:style>
    <style:style style:name="P19" style:family="paragraph" style:parent-style-name="Default">
      <style:paragraph-properties fo:margin-left="0cm" fo:margin-right="0cm" fo:margin-top="0cm" fo:margin-bottom="0.265cm" loext:contextual-spacing="false" fo:text-align="start" style:justify-single-word="false" fo:orphans="0" fo:widows="0" fo:text-indent="0cm" style:auto-text-indent="false" style:vertical-align="auto" style:writing-mode="lr-tb"/>
    </style:style>
    <style:style style:name="P20" style:family="paragraph" style:parent-style-name="Default">
      <style:paragraph-properties fo:margin-left="0cm" fo:margin-right="0cm" fo:margin-top="0cm" fo:margin-bottom="0.298cm" loext:contextual-spacing="false" fo:text-align="start" style:justify-single-word="false" fo:orphans="0" fo:widows="0" fo:text-indent="0cm" style:auto-text-indent="false" style:vertical-align="auto" style:writing-mode="lr-tb"/>
    </style:style>
    <style:style style:name="P21" style:family="paragraph" style:parent-style-name="Default">
      <style:paragraph-properties fo:margin-left="0cm" fo:margin-right="0cm" fo:margin-top="0cm" fo:margin-bottom="0.291cm" loext:contextual-spacing="false" fo:text-align="start" style:justify-single-word="false" fo:orphans="0" fo:widows="0" fo:text-indent="0cm" style:auto-text-indent="false" style:vertical-align="auto" style:writing-mode="lr-tb"/>
    </style:style>
    <style:style style:name="P22" style:family="paragraph" style:parent-style-name="Default">
      <style:paragraph-properties fo:margin-left="0cm" fo:margin-right="0cm" fo:text-align="start" style:justify-single-word="false" fo:orphans="0" fo:widows="0" fo:text-indent="0cm" style:auto-text-indent="false" fo:break-before="page" style:vertical-align="auto" style:writing-mode="lr-tb"/>
      <style:text-properties style:font-name="Microsoft JhengHei" fo:font-size="11.5pt" style:font-name-asian="Microsoft JhengHei1" style:font-size-asian="11.5pt" style:font-name-complex="Microsoft JhengHei1" style:font-size-complex="11.5pt"/>
    </style:style>
    <style:style style:name="P23" style:family="paragraph" style:parent-style-name="Default">
      <style:paragraph-properties fo:margin-left="0cm" fo:margin-right="0cm" fo:margin-top="0cm" fo:margin-bottom="0.295cm" loext:contextual-spacing="false" fo:text-align="start" style:justify-single-word="false" fo:orphans="0" fo:widows="0" fo:text-indent="0cm" style:auto-text-indent="false" style:vertical-align="auto" style:writing-mode="lr-tb"/>
    </style:style>
    <style:style style:name="P24" style:family="paragraph" style:parent-style-name="Default">
      <style:paragraph-properties fo:margin-left="0cm" fo:margin-right="0cm" fo:margin-top="0cm" fo:margin-bottom="0.293cm" loext:contextual-spacing="false" fo:text-align="start" style:justify-single-word="false" fo:orphans="0" fo:widows="0" fo:text-indent="0cm" style:auto-text-indent="false" style:vertical-align="auto" style:writing-mode="lr-tb"/>
    </style:style>
    <style:style style:name="P25" style:family="paragraph" style:parent-style-name="Default" style:master-page-name="Standard">
      <style:paragraph-properties fo:margin-left="0cm" fo:margin-right="0cm" fo:text-align="start" style:justify-single-word="false" fo:orphans="0" fo:widows="0" fo:text-indent="0cm" style:auto-text-indent="false" style:page-number="auto" style:vertical-align="auto" style:writing-mode="lr-tb"/>
    </style:style>
    <style:style style:name="P26" style:family="paragraph" style:parent-style-name="Default">
      <style:paragraph-properties fo:margin-left="0.85cm" fo:margin-right="0cm" fo:text-align="start" style:justify-single-word="false" fo:orphans="0" fo:widows="0" fo:text-indent="0cm" style:auto-text-indent="false" style:vertical-align="auto" style:writing-mode="lr-tb"/>
    </style:style>
    <style:style style:name="P27" style:family="paragraph" style:parent-style-name="Default">
      <style:paragraph-properties fo:margin-left="0.847cm" fo:margin-right="0cm" style:line-height-at-least="0.887cm" fo:text-align="start" style:justify-single-word="false" fo:orphans="0" fo:widows="0" fo:text-indent="0.656cm" style:auto-text-indent="false" style:vertical-align="auto" style:writing-mode="lr-tb"/>
    </style:style>
    <style:style style:name="P28" style:family="paragraph" style:parent-style-name="Default">
      <style:paragraph-properties fo:margin-left="1.005cm" fo:margin-right="0cm" fo:margin-top="0cm" fo:margin-bottom="1.212cm" loext:contextual-spacing="false" style:line-height-at-least="0.887cm" fo:text-align="start" style:justify-single-word="false" fo:orphans="0" fo:widows="0" fo:text-indent="0cm" style:auto-text-indent="false" style:vertical-align="auto" style:writing-mode="lr-tb"/>
    </style:style>
    <style:style style:name="P29" style:family="paragraph" style:parent-style-name="Default">
      <style:paragraph-properties fo:margin-left="0.797cm" fo:margin-right="0cm" style:line-height-at-least="0.882cm" fo:text-align="justify" style:justify-single-word="false" fo:orphans="0" fo:widows="0" fo:text-indent="0.776cm" style:auto-text-indent="false" fo:break-before="page" style:vertical-align="auto" style:writing-mode="lr-tb"/>
    </style:style>
    <style:style style:name="P30" style:family="paragraph" style:parent-style-name="Default">
      <style:paragraph-properties fo:margin-left="1.785cm" fo:margin-right="0cm" style:line-height-at-least="0.882cm" fo:text-align="justify" style:justify-single-word="false" fo:orphans="0" fo:widows="0" fo:text-indent="0cm" style:auto-text-indent="false" style:vertical-align="auto" style:writing-mode="lr-tb"/>
    </style:style>
    <style:style style:name="P31" style:family="paragraph" style:parent-style-name="Default">
      <style:paragraph-properties fo:margin-left="1.776cm" fo:margin-right="0.198cm" style:line-height-at-least="0.882cm" fo:text-align="justify" style:justify-single-word="false" fo:orphans="0" fo:widows="0" fo:text-indent="0cm" style:auto-text-indent="false" style:vertical-align="auto" style:writing-mode="lr-tb"/>
    </style:style>
    <style:style style:name="P32" style:family="paragraph" style:parent-style-name="Default">
      <style:paragraph-properties fo:margin-left="0.497cm" fo:margin-right="0cm" fo:text-align="justify" style:justify-single-word="false" fo:orphans="0" fo:widows="0" fo:text-indent="-0.499cm" style:auto-text-indent="false" style:vertical-align="auto" style:writing-mode="lr-tb"/>
    </style:style>
    <style:style style:name="P33" style:family="paragraph" style:parent-style-name="Default">
      <style:paragraph-properties fo:margin-left="0cm" fo:margin-right="0cm" style:line-height-at-least="0.882cm" fo:text-align="justify" style:justify-single-word="false" fo:orphans="0" fo:widows="0" fo:text-indent="0.785cm" style:auto-text-indent="false" style:vertical-align="auto" style:writing-mode="lr-tb"/>
    </style:style>
    <style:style style:name="P34" style:family="paragraph" style:parent-style-name="Default">
      <style:paragraph-properties fo:margin-left="0cm" fo:margin-right="0cm" style:line-height-at-least="0.887cm" fo:text-align="start" style:justify-single-word="false" fo:orphans="0" fo:widows="0" fo:text-indent="0.776cm" style:auto-text-indent="false" style:vertical-align="auto" style:writing-mode="lr-tb"/>
    </style:style>
    <style:style style:name="P35" style:family="paragraph" style:parent-style-name="Default">
      <style:paragraph-properties fo:margin-left="0cm" fo:margin-right="0cm" style:line-height-at-least="0.882cm" fo:text-align="start" style:justify-single-word="false" fo:orphans="0" fo:widows="0" fo:text-indent="-1.778cm" style:auto-text-indent="false" fo:break-before="page" style:vertical-align="auto" style:writing-mode="lr-tb"/>
    </style:style>
    <style:style style:name="P36" style:family="paragraph" style:parent-style-name="Default">
      <style:paragraph-properties fo:margin-left="0cm" fo:margin-right="0cm" style:line-height-at-least="0.882cm" fo:text-align="start" style:justify-single-word="false" fo:orphans="0" fo:widows="0" fo:text-indent="-1.778cm" style:auto-text-indent="false" style:vertical-align="auto" style:writing-mode="lr-tb"/>
    </style:style>
    <style:style style:name="P37" style:family="paragraph" style:parent-style-name="CM1">
      <style:paragraph-properties fo:margin-left="0cm" fo:margin-right="0cm" fo:text-align="center" style:justify-single-word="false" fo:orphans="0" fo:widows="0" fo:text-indent="0cm" style:auto-text-indent="false" style:vertical-align="auto" style:writing-mode="lr-tb"/>
    </style:style>
    <style:style style:name="P38" style:family="paragraph" style:parent-style-name="CM1">
      <style:paragraph-properties fo:margin-left="0cm" fo:margin-right="0cm" fo:text-align="center" style:justify-single-word="false" fo:orphans="0" fo:widows="0" fo:text-indent="0cm" style:auto-text-indent="false" style:vertical-align="auto" style:writing-mode="lr-tb"/>
      <style:text-properties style:font-name-complex="Times New Roman1"/>
    </style:style>
    <style:style style:name="P39" style:family="paragraph" style:parent-style-name="CM1">
      <style:paragraph-properties fo:margin-left="0cm" fo:margin-right="0cm" fo:margin-top="0cm" fo:margin-bottom="0.088cm" loext:contextual-spacing="false" fo:text-align="center" style:justify-single-word="false" fo:orphans="0" fo:widows="0" fo:text-indent="0cm" style:auto-text-indent="false" style:vertical-align="auto" style:writing-mode="lr-tb"/>
    </style:style>
    <style:style style:name="P40" style:family="paragraph" style:parent-style-name="CM41">
      <style:paragraph-properties fo:margin-left="0cm" fo:margin-right="0cm" fo:margin-top="0cm" fo:margin-bottom="0.362cm" loext:contextual-spacing="false" fo:text-align="start" style:justify-single-word="false" fo:orphans="0" fo:widows="0" fo:text-indent="0cm" style:auto-text-indent="false" fo:break-before="page" style:vertical-align="auto" style:writing-mode="lr-tb"/>
    </style:style>
    <style:style style:name="P41" style:family="paragraph" style:parent-style-name="CM41">
      <style:paragraph-properties fo:margin-left="0cm" fo:margin-right="0cm" fo:margin-top="0cm" fo:margin-bottom="0.3cm" loext:contextual-spacing="false" fo:text-align="start" style:justify-single-word="false" fo:orphans="0" fo:widows="0" fo:text-indent="0cm" style:auto-text-indent="false" fo:break-before="page" style:vertical-align="auto" style:writing-mode="lr-tb"/>
    </style:style>
    <style:style style:name="P42" style:family="paragraph" style:parent-style-name="CM41">
      <style:paragraph-properties fo:margin-left="0cm" fo:margin-right="0cm" fo:margin-top="0cm" fo:margin-bottom="0.374cm" loext:contextual-spacing="false" fo:text-align="start" style:justify-single-word="false" fo:orphans="0" fo:widows="0" fo:text-indent="0cm" style:auto-text-indent="false" style:vertical-align="auto" style:writing-mode="lr-tb"/>
    </style:style>
    <style:style style:name="P43" style:family="paragraph" style:parent-style-name="CM41">
      <style:paragraph-properties fo:margin-left="0cm" fo:margin-right="0cm" fo:margin-top="0cm" fo:margin-bottom="0.374cm" loext:contextual-spacing="false" fo:text-align="justify" style:justify-single-word="false" fo:orphans="0" fo:widows="0" fo:text-indent="0cm" style:auto-text-indent="false" style:vertical-align="auto" style:writing-mode="lr-tb"/>
    </style:style>
    <style:style style:name="P44" style:family="paragraph" style:parent-style-name="CM41">
      <style:paragraph-properties fo:margin-left="0cm" fo:margin-right="0cm" fo:margin-top="0cm" fo:margin-bottom="0.374cm" loext:contextual-spacing="false" fo:text-align="justify" style:justify-single-word="false" fo:orphans="0" fo:widows="0" fo:text-indent="0cm" style:auto-text-indent="false" fo:break-before="page" style:vertical-align="auto" style:writing-mode="lr-tb"/>
    </style:style>
    <style:style style:name="P45" style:family="paragraph" style:parent-style-name="CM41">
      <style:paragraph-properties fo:margin-left="0.497cm" fo:margin-right="0cm" fo:margin-top="0cm" fo:margin-bottom="0.374cm" loext:contextual-spacing="false" fo:text-align="start" style:justify-single-word="false" fo:orphans="0" fo:widows="0" fo:text-indent="0cm" style:auto-text-indent="false" style:vertical-align="auto" style:writing-mode="lr-tb"/>
    </style:style>
    <style:style style:name="P46" style:family="paragraph" style:parent-style-name="CM41">
      <style:paragraph-properties fo:margin-left="0.497cm" fo:margin-right="0cm" fo:margin-top="0cm" fo:margin-bottom="0.374cm" loext:contextual-spacing="false" fo:text-align="start" style:justify-single-word="false" fo:orphans="0" fo:widows="0" fo:text-indent="0cm" style:auto-text-indent="false" fo:break-before="page" style:vertical-align="auto" style:writing-mode="lr-tb"/>
    </style:style>
    <style:style style:name="P47" style:family="paragraph" style:parent-style-name="CM41">
      <style:paragraph-properties fo:margin-left="4.607cm" fo:margin-right="0cm" fo:margin-top="0cm" fo:margin-bottom="0.374cm" loext:contextual-spacing="false" fo:text-align="justify" style:justify-single-word="false" fo:orphans="0" fo:widows="0" fo:text-indent="0cm" style:auto-text-indent="false" style:vertical-align="auto" style:writing-mode="lr-tb"/>
    </style:style>
    <style:style style:name="P48" style:family="paragraph" style:parent-style-name="CM2">
      <style:paragraph-properties fo:margin-left="0.829cm" fo:margin-right="0cm" style:line-height-at-least="1.199cm" fo:text-align="start" style:justify-single-word="false" fo:orphans="0" fo:widows="0" fo:text-indent="0cm" style:auto-text-indent="false" style:vertical-align="auto" style:writing-mode="lr-tb"/>
    </style:style>
    <style:style style:name="P49" style:family="paragraph" style:parent-style-name="CM42">
      <style:paragraph-properties fo:margin-left="0cm" fo:margin-right="0cm" fo:margin-top="0cm" fo:margin-bottom="0.212cm" loext:contextual-spacing="false" fo:text-align="center" style:justify-single-word="false" fo:orphans="0" fo:widows="0" fo:text-indent="0cm" style:auto-text-indent="false" fo:break-before="page" style:vertical-align="auto" style:writing-mode="lr-tb"/>
    </style:style>
    <style:style style:name="P50" style:family="paragraph" style:parent-style-name="CM42">
      <style:paragraph-properties fo:margin-left="0.829cm" fo:margin-right="0cm" fo:margin-top="0cm" fo:margin-bottom="0.212cm" loext:contextual-spacing="false" style:line-height-at-least="1.199cm" fo:text-align="start" style:justify-single-word="false" fo:orphans="0" fo:widows="0" fo:text-indent="0cm" style:auto-text-indent="false" style:vertical-align="auto" style:writing-mode="lr-tb"/>
    </style:style>
    <style:style style:name="P51" style:family="paragraph" style:parent-style-name="CM4">
      <style:paragraph-properties fo:margin-left="0cm" fo:margin-right="0cm" style:line-height-at-least="0.882cm" fo:text-align="start" style:justify-single-word="false" fo:orphans="0" fo:widows="0" fo:text-indent="0cm" style:auto-text-indent="false" style:vertical-align="auto" style:writing-mode="lr-tb"/>
    </style:style>
    <style:style style:name="P52" style:family="paragraph" style:parent-style-name="CM11">
      <style:paragraph-properties fo:margin-left="1.3cm" fo:margin-right="0cm" style:line-height-at-least="0.882cm" fo:text-align="justify" style:justify-single-word="false" fo:orphans="0" fo:widows="0" fo:text-indent="0.78cm" style:auto-text-indent="false" style:vertical-align="auto" style:writing-mode="lr-tb"/>
    </style:style>
    <style:style style:name="P53" style:family="paragraph" style:parent-style-name="CM13">
      <style:paragraph-properties fo:margin-left="0.503cm" fo:margin-right="0cm" style:line-height-at-least="0.882cm" fo:text-align="justify" style:justify-single-word="false" fo:orphans="0" fo:widows="0" fo:text-indent="0cm" style:auto-text-indent="false" style:vertical-align="auto" style:writing-mode="lr-tb"/>
    </style:style>
    <style:style style:name="P54" style:family="paragraph" style:parent-style-name="CM13">
      <style:paragraph-properties fo:margin-left="0.503cm" fo:margin-right="0cm" style:line-height-at-least="0.882cm" fo:text-align="justify" style:justify-single-word="false" fo:orphans="0" fo:widows="0" fo:text-indent="0cm" style:auto-text-indent="false" fo:break-before="page" style:vertical-align="auto" style:writing-mode="lr-tb"/>
    </style:style>
    <style:style style:name="P55" style:family="paragraph" style:parent-style-name="CM17">
      <style:paragraph-properties fo:margin-left="1.005cm" fo:margin-right="0cm" style:line-height-at-least="0.882cm" fo:text-align="justify" style:justify-single-word="false" fo:orphans="0" fo:widows="0" fo:text-indent="0.776cm" style:auto-text-indent="false" fo:break-before="page" style:vertical-align="auto" style:writing-mode="lr-tb"/>
    </style:style>
    <style:style style:name="P56" style:family="paragraph" style:parent-style-name="CM43">
      <style:paragraph-properties fo:margin-left="1.005cm" fo:margin-right="0cm" fo:margin-top="0cm" fo:margin-bottom="0.882cm" loext:contextual-spacing="false" style:line-height-at-least="0.882cm" fo:text-align="justify" style:justify-single-word="false" fo:orphans="0" fo:widows="0" fo:text-indent="0.776cm" style:auto-text-indent="false" style:vertical-align="auto" style:writing-mode="lr-tb"/>
    </style:style>
    <style:style style:name="P57" style:family="paragraph" style:parent-style-name="CM18">
      <style:paragraph-properties fo:margin-left="0cm" fo:margin-right="0cm" style:line-height-at-least="0.882cm" fo:text-align="justify" style:justify-single-word="false" fo:orphans="0" fo:widows="0" fo:text-indent="0cm" style:auto-text-indent="false" style:vertical-align="auto" style:writing-mode="lr-tb"/>
    </style:style>
    <style:style style:name="P58" style:family="paragraph" style:parent-style-name="CM18">
      <style:paragraph-properties fo:margin-left="0cm" fo:margin-right="0cm" style:line-height-at-least="0.882cm" fo:text-align="justify" style:justify-single-word="false" fo:orphans="0" fo:widows="0" fo:text-indent="0cm" style:auto-text-indent="false" fo:break-before="page" style:vertical-align="auto" style:writing-mode="lr-tb"/>
    </style:style>
    <style:style style:name="P59" style:family="paragraph" style:parent-style-name="CM19">
      <style:paragraph-properties fo:margin-left="1.005cm" fo:margin-right="0cm" style:line-height-at-least="0.882cm" fo:text-align="justify" style:justify-single-word="false" fo:orphans="0" fo:widows="0" fo:text-indent="0cm" style:auto-text-indent="false" style:vertical-align="auto" style:writing-mode="lr-tb"/>
    </style:style>
    <style:style style:name="P60" style:family="paragraph" style:parent-style-name="CM20">
      <style:paragraph-properties fo:margin-left="1.005cm" fo:margin-right="0.198cm" style:line-height-at-least="0.882cm" fo:text-align="justify" style:justify-single-word="false" fo:orphans="0" fo:widows="0" fo:text-indent="0cm" style:auto-text-indent="false" style:vertical-align="auto" style:writing-mode="lr-tb"/>
    </style:style>
    <style:style style:name="P61" style:family="paragraph" style:parent-style-name="CM21">
      <style:paragraph-properties fo:margin-left="1.005cm" fo:margin-right="0.198cm" style:line-height-at-least="0.882cm" fo:text-align="justify" style:justify-single-word="false" fo:orphans="0" fo:widows="0" fo:text-indent="0.78cm" style:auto-text-indent="false" style:vertical-align="auto" style:writing-mode="lr-tb"/>
    </style:style>
    <style:style style:name="P62" style:family="paragraph" style:parent-style-name="CM44">
      <style:paragraph-properties fo:margin-left="0cm" fo:margin-right="0cm" fo:margin-top="0cm" fo:margin-bottom="0.63cm" loext:contextual-spacing="false" style:line-height-at-least="0.882cm" fo:text-align="justify" style:justify-single-word="false" fo:orphans="0" fo:widows="0" fo:text-indent="0cm" style:auto-text-indent="false" style:vertical-align="auto" style:writing-mode="lr-tb"/>
    </style:style>
    <style:style style:name="P63" style:family="paragraph" style:parent-style-name="CM44">
      <style:paragraph-properties fo:margin-left="0cm" fo:margin-right="0cm" fo:margin-top="0cm" fo:margin-bottom="0.63cm" loext:contextual-spacing="false" fo:text-align="start" style:justify-single-word="false" fo:orphans="0" fo:widows="0" fo:text-indent="0cm" style:auto-text-indent="false" fo:break-before="page" style:vertical-align="auto" style:writing-mode="lr-tb"/>
    </style:style>
    <style:style style:name="P64" style:family="paragraph" style:parent-style-name="CM35">
      <style:paragraph-properties fo:margin-left="1.288cm" fo:margin-right="0cm" style:line-height-at-least="0.882cm" fo:text-align="start" style:justify-single-word="false" fo:orphans="0" fo:widows="0" fo:text-indent="0cm" style:auto-text-indent="false" fo:break-before="page" style:vertical-align="auto" style:writing-mode="lr-tb"/>
    </style:style>
    <style:style style:name="P65" style:family="paragraph" style:parent-style-name="CM35">
      <style:paragraph-properties fo:margin-left="1.288cm" fo:margin-right="0cm" style:line-height-at-least="0.882cm" fo:text-align="start" style:justify-single-word="false" fo:orphans="0" fo:widows="0" fo:text-indent="0cm" style:auto-text-indent="false" style:vertical-align="auto" style:writing-mode="lr-tb"/>
    </style:style>
    <style:style style:name="P66" style:family="paragraph" style:parent-style-name="CM36">
      <style:paragraph-properties fo:margin-left="0.503cm" fo:margin-right="0cm" style:line-height-at-least="0.882cm" fo:text-align="start" style:justify-single-word="false" fo:orphans="0" fo:widows="0" fo:text-indent="0cm" style:auto-text-indent="false" style:vertical-align="auto" style:writing-mode="lr-tb"/>
    </style:style>
    <style:style style:name="P67" style:family="paragraph" style:parent-style-name="CM37">
      <style:paragraph-properties fo:margin-left="0.497cm" fo:margin-right="0cm" style:line-height-at-least="0.882cm" fo:text-align="start" style:justify-single-word="false" fo:orphans="0" fo:widows="0" fo:text-indent="0.776cm" style:auto-text-indent="false" style:vertical-align="auto" style:writing-mode="lr-tb"/>
    </style:style>
    <style:style style:name="P68" style:family="paragraph" style:parent-style-name="CM40">
      <style:paragraph-properties fo:margin-left="0.497cm" fo:margin-right="0cm" style:line-height-at-least="0.882cm" fo:text-align="justify" style:justify-single-word="false" fo:orphans="0" fo:widows="0" fo:text-indent="0.776cm" style:auto-text-indent="false" style:vertical-align="auto" style:writing-mode="lr-tb"/>
    </style:style>
    <style:style style:name="T1" style:family="text">
      <style:text-properties fo:color="#ff0000" fo:font-size="48pt" fo:font-weight="bold" style:font-size-asian="48pt" style:font-weight-asian="bold" style:font-size-complex="48pt" style:font-weight-complex="bold"/>
    </style:style>
    <style:style style:name="T2" style:family="text">
      <style:text-properties fo:color="#000000" fo:font-size="48pt" fo:font-weight="bold" style:font-size-asian="48pt" style:font-weight-asian="bold" style:font-size-complex="48pt" style:font-weight-complex="bold"/>
    </style:style>
    <style:style style:name="T3" style:family="text">
      <style:text-properties fo:color="#000000" style:font-name="Microsoft JhengHei" fo:font-size="48pt" style:font-name-asian="Microsoft JhengHei1" style:font-size-asian="48pt" style:font-size-complex="48pt"/>
    </style:style>
    <style:style style:name="T4" style:family="text">
      <style:text-properties fo:color="#000000" style:font-name="Microsoft JhengHei" fo:font-size="11.5pt" fo:font-weight="bold" style:font-name-asian="Microsoft JhengHei1" style:font-size-asian="11.5pt" style:font-weight-asian="bold" style:font-name-complex="Wingdings1" style:font-size-complex="11.5pt" style:font-weight-complex="bold"/>
    </style:style>
    <style:style style:name="T5" style:family="text">
      <style:text-properties fo:color="#000000" style:font-name="Microsoft JhengHei" fo:font-size="11.5pt" fo:font-weight="bold" style:font-name-asian="Microsoft JhengHei1" style:font-size-asian="11.5pt" style:font-weight-asian="bold" style:font-size-complex="11.5pt" style:font-weight-complex="bold"/>
    </style:style>
    <style:style style:name="T6" style:family="text">
      <style:text-properties fo:color="#000000" style:font-name="Microsoft JhengHei" fo:font-size="11.5pt" fo:font-weight="bold" style:font-name-asian="Microsoft JhengHei1" style:font-size-asian="11.5pt" style:font-weight-asian="bold" style:font-name-complex="Arial1" style:font-size-complex="11.5pt" style:font-weight-complex="bold"/>
    </style:style>
    <style:style style:name="T7" style:family="text">
      <style:text-properties fo:color="#000000" style:font-name="Microsoft JhengHei" fo:font-size="11.5pt" style:font-name-asian="Microsoft JhengHei1" style:font-size-asian="11.5pt" style:font-name-complex="Wingdings1" style:font-size-complex="11.5pt"/>
    </style:style>
    <style:style style:name="T8" style:family="text">
      <style:text-properties fo:color="#000000" style:font-name="Microsoft JhengHei" fo:font-size="11.5pt" style:font-name-asian="Microsoft JhengHei1" style:font-size-asian="11.5pt" style:font-size-complex="11.5pt"/>
    </style:style>
    <style:style style:name="T9" style:family="text">
      <style:text-properties fo:color="#000000" style:font-name="Microsoft JhengHei" fo:font-size="11.5pt" style:font-name-asian="Microsoft JhengHei1" style:font-size-asian="11.5pt" style:font-name-complex="Arial1" style:font-size-complex="11.5pt"/>
    </style:style>
    <style:style style:name="T10" style:family="text">
      <style:text-properties fo:color="#000000" style:font-name="Microsoft JhengHei" fo:font-size="11.5pt" style:text-underline-style="solid" style:text-underline-width="auto" style:text-underline-color="font-color" fo:font-weight="bold" style:font-name-asian="Microsoft JhengHei1" style:font-size-asian="11.5pt" style:font-weight-asian="bold" style:font-size-complex="11.5pt" style:font-weight-complex="bold"/>
    </style:style>
    <style:style style:name="T11" style:family="text">
      <style:text-properties fo:color="#000000" style:font-name="Wingdings" fo:font-size="11.5pt" style:font-name-asian="Microsoft JhengHei1" style:font-size-asian="11.5pt" style:font-name-complex="Wingdings1" style:font-size-complex="11.5pt"/>
    </style:style>
    <style:style style:name="T12" style:family="text">
      <style:text-properties fo:color="#000000" fo:font-size="11.5pt" style:font-name-asian="Microsoft JhengHei1" style:font-size-asian="11.5pt" style:font-size-complex="11.5pt"/>
    </style:style>
    <style:style style:name="T13" style:family="text">
      <style:text-properties fo:color="#000000" fo:font-size="11.5pt" fo:font-weight="bold" style:font-name-asian="Microsoft JhengHei1" style:font-size-asian="11.5pt" style:font-weight-asian="bold" style:font-size-complex="11.5pt" style:font-weight-complex="bold"/>
    </style:style>
    <style:style style:name="T14" style:family="text">
      <style:text-properties fo:color="#000000" fo:font-size="7pt" style:font-name-asian="Microsoft JhengHei1" style:font-size-asian="7pt" style:font-size-complex="7pt"/>
    </style:style>
    <style:style style:name="T15" style:family="text">
      <style:text-properties fo:color="#000000" fo:font-size="7pt" style:font-name-asian="標楷體1" style:font-size-asian="7pt" style:font-size-complex="7pt"/>
    </style:style>
    <style:style style:name="T16" style:family="text">
      <style:text-properties fo:color="#000000" style:font-name="標楷體" fo:font-size="7pt" style:font-name-asian="標楷體1" style:font-size-asian="7pt" style:font-size-complex="7pt"/>
    </style:style>
    <style:style style:name="T17" style:family="text">
      <style:text-properties fo:color="#000000" style:text-position="81% 100%" style:font-name="Times New Roman" fo:font-size="8pt" style:font-name-asian="標楷體1" style:font-size-asian="8pt" style:font-name-complex="Times New Roman1" style:font-size-complex="8pt"/>
    </style:style>
    <style:style style:name="T18" style:family="text">
      <style:text-properties fo:color="#000000" style:font-name="新細明體" fo:font-size="11.5pt" style:font-size-asian="11.5pt" style:font-size-complex="11.5pt"/>
    </style:style>
    <style:style style:name="T19" style:family="text">
      <style:text-properties fo:color="#000000" style:font-name="Times New Roman" fo:font-size="10pt" style:font-name-asian="Microsoft JhengHei1" style:font-size-asian="10pt" style:font-name-complex="Times New Roman1" style:font-size-complex="10pt"/>
    </style:style>
    <style:style style:name="T20" style:family="text">
      <style:text-properties fo:color="#000000" style:font-name="Arial" fo:font-size="11.5pt" style:font-size-asian="11.5pt" style:font-name-complex="Arial1" style:font-size-complex="11.5pt"/>
    </style:style>
    <style:style style:name="T21" style:family="text">
      <style:text-properties fo:color="#000000" style:font-name="Arial" fo:font-size="11.5pt" style:font-name-asian="Microsoft JhengHei1" style:font-size-asian="11.5pt" style:font-name-complex="Arial1" style:font-size-complex="11.5pt"/>
    </style:style>
    <style:style style:name="T22" style:family="text">
      <style:text-properties style:font-name="Microsoft JhengHei" fo:font-size="11.5pt" style:font-name-asian="Microsoft JhengHei1" style:font-size-asian="11.5pt" style:font-name-complex="Wingdings1" style:font-size-complex="11.5pt"/>
    </style:style>
    <style:style style:name="T23" style:family="text">
      <style:text-properties style:font-name="Microsoft JhengHei" fo:font-size="11.5pt" style:font-name-asian="Microsoft JhengHei1" style:font-size-asian="11.5pt" style:font-size-complex="11.5pt"/>
    </style:style>
    <style:style style:name="T24" style:family="text">
      <style:text-properties style:font-name="Microsoft JhengHei" fo:font-size="11.5pt" fo:font-weight="bold" style:font-name-asian="Microsoft JhengHei1" style:font-size-asian="11.5pt" style:font-weight-asian="bold" style:font-name-complex="Wingdings1" style:font-size-complex="11.5pt" style:font-weight-complex="bold"/>
    </style:style>
    <style:style style:name="T25" style:family="text">
      <style:text-properties style:font-name="Microsoft JhengHei" fo:font-size="11.5pt" fo:font-weight="bold" style:font-name-asian="Microsoft JhengHei1" style:font-size-asian="11.5pt" style:font-weight-asian="bold" style:font-size-complex="11.5pt" style:font-weight-complex="bold"/>
    </style:style>
    <style:style style:name="T26" style:family="text">
      <style:text-properties style:font-name="Microsoft JhengHei" fo:font-size="11.5pt" style:text-underline-style="solid" style:text-underline-width="auto" style:text-underline-color="font-color" fo:font-weight="bold" style:font-name-asian="Microsoft JhengHei1" style:font-size-asian="11.5pt" style:font-weight-asian="bold" style:font-size-complex="11.5pt" style:font-weight-complex="bold"/>
    </style:style>
    <style:style style:name="T27" style:family="text">
      <style:text-properties style:font-name="Microsoft JhengHei" fo:font-size="11.5pt" style:text-underline-style="solid" style:text-underline-width="auto" style:text-underline-color="font-color" style:font-name-asian="Microsoft JhengHei1" style:font-size-asian="11.5pt" style:font-name-complex="Wingdings1" style:font-size-complex="11.5pt"/>
    </style:style>
    <style:style style:name="T28" style:family="text">
      <style:text-properties style:font-name="Microsoft JhengHei" fo:font-size="11.5pt" style:text-underline-style="solid" style:text-underline-width="auto" style:text-underline-color="font-color" style:font-name-asian="Microsoft JhengHei1" style:font-size-asian="11.5pt" style:font-size-complex="11.5pt"/>
    </style:style>
    <style:style style:name="T29" style:family="text">
      <style:text-properties style:font-name="Wingdings" fo:font-size="11.5pt" style:font-name-asian="Microsoft JhengHei1" style:font-size-asian="11.5pt" style:font-name-complex="Wingdings1" style:font-size-complex="11.5pt"/>
    </style:style>
    <style:style style:name="T30" style:family="text">
      <style:text-properties style:font-name="Wingdings" fo:font-size="11.5pt" style:font-name-asian="標楷體1" style:font-size-asian="11.5pt" style:font-name-complex="Wingdings1" style:font-size-complex="11.5pt"/>
    </style:style>
    <style:style style:name="T31" style:family="text">
      <style:text-properties style:font-name="Wingdings" fo:font-size="11.5pt" style:font-size-asian="11.5pt" style:font-name-complex="Wingdings1" style:font-size-complex="11.5pt"/>
    </style:style>
    <style:style style:name="T32" style:family="text">
      <style:text-properties fo:font-size="11.5pt" style:font-name-asian="標楷體1" style:font-size-asian="11.5pt" style:font-size-complex="11.5pt"/>
    </style:style>
    <style:style style:name="T33" style:family="text">
      <style:text-properties fo:font-size="11.5pt" fo:font-weight="bold" style:font-name-asian="Microsoft JhengHei1" style:font-size-asian="11.5pt" style:font-weight-asian="bold" style:font-size-complex="11.5pt" style:font-weight-complex="bold"/>
    </style:style>
    <style:style style:name="T34" style:family="text">
      <style:text-properties fo:font-size="11.5pt" fo:font-weight="bold" style:font-size-asian="11.5pt" style:font-weight-asian="bold" style:font-size-complex="11.5pt" style:font-weight-complex="bold"/>
    </style:style>
    <style:style style:name="T35" style:family="text">
      <style:text-properties fo:font-size="11.5pt" style:font-name-asian="Microsoft JhengHei1" style:font-size-asian="11.5pt" style:font-size-complex="11.5pt"/>
    </style:style>
    <style:style style:name="T36" style:family="text">
      <style:text-properties style:font-name="新細明體" fo:font-size="11.5pt" style:font-size-asian="11.5pt" style:font-size-complex="11.5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ffffff" style:background-transparency="100%" draw:fill="solid" draw:fill-color="#ffffff" draw:opacity="0%" fo:padding-left="0.254cm" fo:padding-right="0.254cm" fo:padding-top="0.127cm" fo:padding-bottom="0.127cm" fo:border="0.74pt solid #0000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37"><text:s/></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7"><text:span text:style-name="T1">CM</text:span><text:span text:style-name="T2">oney</text:span><text:span text:style-name="T3">課程操作講義</text:span></text:p>
      <text:p text:style-name="P40"><text:span text:style-name="T11"></text:span><text:span text:style-name="T4">進度大綱</text:span></text:p>
      <text:p text:style-name="P26"><text:span text:style-name="T22">一、系統架構</text:span></text:p>
      <text:p text:style-name="P48"><text:span text:style-name="T7">二、資料庫說明與操作三、圖形工具四、自訂報表工具</text:span></text:p>
      <text:p text:style-name="P48"><text:span text:style-name="T7">五、進階篩選工具六、決策報酬分析與避險工具七、指數彙編工具</text:span></text:p>
      <text:p text:style-name="P48"><text:span text:style-name="T7">八、其他投資分析工具</text:span></text:p>
      <text:p text:style-name="P50"><text:span text:style-name="T7">九、</text:span><text:span text:style-name="T12">Excel</text:span><text:span text:style-name="T8">報表製作技巧（資料另行提供） </text:span></text:p>
      <text:p text:style-name="P13"><text:span text:style-name="T29"></text:span><text:span text:style-name="T24">進度說明</text:span></text:p>
      <text:p text:style-name="P48"><text:span text:style-name="T7">上列第一項～第四項屬於初階課程，學習完畢後可進行資料查找與轉出，判讀市場訊息與新聞，專題圖形製作與教學報表製作等。第五項～第七項屬於進階課程學習完畢後可進行投資標</text:span></text:p>
      <text:p text:style-name="P48"><text:span text:style-name="T7">的的選擇，投資策略的建構與驗證，投資策略中避險工具的選擇與產業市況觀察等 </text:span><text:span text:style-name="T12">…</text:span><text:span text:style-name="T8">。第八項與第九項屬於選擇課程，如：避險分析， </text:span><text:span text:style-name="T12">Beta</text:span><text:span text:style-name="T8">值計算，報表的美化，</text:span><text:span text:style-name="T12">Excel</text:span><text:span text:style-name="T8">函數之應用。</text:span></text:p>
      <text:p text:style-name="P49"><text:span text:style-name="T14">CMoney</text:span><text:span text:style-name="T16">投資決策分析系統 </text:span><text:span text:style-name="T17"><text:s/></text:span></text:p>
      <text:p text:style-name="P39"><text:span text:style-name="T15"><text:s text:c="41"/>2 <text:s text:c="4"/></text:span></text:p>
      <text:p text:style-name="P14"><text:span text:style-name="T30"></text:span><text:span text:style-name="T32"> </text:span><text:span text:style-name="T25">講義內容</text:span><text:span text:style-name="T33"> </text:span><text:span text:style-name="T25">一、</text:span><text:span text:style-name="T36"> </text:span><text:span text:style-name="T25">系統架構</text:span><text:span text:style-name="T33"> </text:span><text:span text:style-name="T23">投資決策分析系統是以電腦為基礎，透過交談方式以協助投資者使用資料及分析模組，以解決非結構化的投資決策問題，使投資決策更具效益。其具有下列特點：</text:span></text:p>
      <text:p text:style-name="P14"><text:span text:style-name="T29"></text:span><text:span text:style-name="T35"> </text:span><text:span text:style-name="T23">採圖形對話視窗介面，隨時提供線上操作輔助說明，方便使用者操作</text:span><text:span text:style-name="T35"> </text:span></text:p>
      <text:p text:style-name="P14"><text:span text:style-name="T29"></text:span><text:span text:style-name="T35"> </text:span><text:span text:style-name="T23">系統囊括投資操作所需資訊，提供一整體性分析架構</text:span><text:span text:style-name="T35"> </text:span></text:p>
      <text:p text:style-name="P1"><text:span text:style-name="T29"></text:span><text:span text:style-name="T35"> </text:span><text:span text:style-name="T23">系統提供策略操作的能力，針對不同的巿場情況，分析不同的操作策略，並可瞭解投資策</text:span></text:p>
      <text:p text:style-name="P3"/>
      <text:p text:style-name="P27"><text:span text:style-name="T23">略可能的收益情形。</text:span><text:span text:style-name="T35"> <text:s/></text:span></text:p>
      <text:p text:style-name="P51"><text:span text:style-name="T5">二、</text:span><text:span text:style-name="T18"> </text:span><text:span text:style-name="T5">資料庫內容與操作</text:span><text:span text:style-name="T13"> </text:span></text:p>
      <text:p text:style-name="P15"><text:soft-page-break/><text:span text:style-name="T33">1. </text:span><text:span text:style-name="T25">操作畫面</text:span><text:span text:style-name="T35"> <text:s/></text:span><text:span text:style-name="T23">系統操作畫面分為三個部分，包含上方橫列之</text:span><text:span text:style-name="T25">功能按鈕</text:span><text:span text:style-name="T23">、畫面左方的</text:span><text:span text:style-name="T25">資料與工具的分類視窗</text:span><text:span text:style-name="T23">與中央的</text:span><text:span text:style-name="T25">資料瀏覽視窗</text:span><text:span text:style-name="T23">。</text:span><text:span text:style-name="T35"> </text:span></text:p>
      <text:p text:style-name="P1"><text:span text:style-name="T33">2. </text:span><text:span text:style-name="T25">系統說明文件與功能</text:span><text:span text:style-name="T35"> <text:s/></text:span><text:span text:style-name="T23">按下系統功能選單最右邊的</text:span><text:span text:style-name="T35">[</text:span><text:span text:style-name="T25">說明</text:span><text:span text:style-name="T35">]&gt;&gt;[</text:span><text:span text:style-name="T25">技術支援</text:span><text:span text:style-name="T35">]</text:span><text:span text:style-name="T23">，系統會自動帶出瀏覽器視窗，在按下當中</text:span><text:span text:style-name="T35">[</text:span><text:span text:style-name="T25">大學院校專區</text:span><text:span text:style-name="T35">]</text:span><text:span text:style-name="T23">之超連結，當中的第一個超連結</text:span><text:span text:style-name="T35">[</text:span><text:span text:style-name="T33">CMoney</text:span><text:span text:style-name="T25">系統操作手冊</text:span><text:span text:style-name="T35">]</text:span><text:span text:style-name="T23">為功能導向查詢的使用者手冊，第二與第三個超連結</text:span><text:span text:style-name="T35">[</text:span><text:span text:style-name="T33">CMoney</text:span><text:span text:style-name="T25">課程操作講義 </text:span><text:span text:style-name="T33">I</text:span><text:span text:style-name="T25">與 </text:span><text:span text:style-name="T33">II</text:span><text:span text:style-name="T35">]</text:span><text:span text:style-name="T23">為教育訓練內容之投影片。 <text:s/>並可於所有的資料庫或工具選項上，按下滑鼠右鍵選擇</text:span><text:span text:style-name="T35">[</text:span><text:span text:style-name="T25">說明</text:span><text:span text:style-name="T35">]</text:span><text:span text:style-name="T23">或直接開啟功能後按下</text:span><text:span text:style-name="T35">[</text:span><text:span text:style-name="T33">F1</text:span><text:span text:style-name="T23">]，即可開啟相對應的說明網頁。 </text:span></text:p>
      <text:p text:style-name="P4"/>
      <text:p text:style-name="P28"><text:span text:style-name="T35"><text:s text:c="2"/></text:span></text:p>
      <text:p text:style-name="P37"><text:span text:style-name="T19"><text:s text:c="2"/></text:span></text:p>
      <text:p text:style-name="P41"><text:span text:style-name="T13">3. </text:span><text:span text:style-name="T5">資料庫內容</text:span></text:p>
      <text:p text:style-name="P45"><text:span text:style-name="T8">系統中之資料庫主要分為三大部分 </text:span></text:p>
      <text:p text:style-name="P16"><text:span text:style-name="T35">(1) </text:span><text:span text:style-name="T23">財報明細</text:span></text:p>
      <text:p text:style-name="P16"><text:span text:style-name="T23">以資料頻率（月、季、年）區分，所有上市櫃公司合併與非合併財報，以及金融業財報，與會計科目的細項可於公司財報詳表中查詢。 </text:span></text:p>
      <text:p text:style-name="P16"><text:span text:style-name="T35">(2) </text:span><text:span text:style-name="T23">籌碼排行</text:span></text:p>
      <text:p text:style-name="P16"><text:span text:style-name="T23">包含每天上市櫃公司股票交易之價格資料（每日股價與還原股價、報酬比較、技術指標、漲跌統計</text:span><text:span text:style-name="T35">…</text:span><text:span text:style-name="T23">）與數量資料（三大法人買賣、融資券、個股與券商相對進出資料）。 </text:span></text:p>
      <text:p text:style-name="P1"><text:span text:style-name="T35">(3) </text:span><text:span text:style-name="T23">其他查詢 </text:span></text:p>
      <text:p text:style-name="P17"><text:span text:style-name="T29"></text:span><text:span text:style-name="T22">上市櫃公司相關訊息（新聞、公告、股東會、庫藏股、股利、公司治理 </text:span><text:span text:style-name="T35">…</text:span><text:span text:style-name="T23">） </text:span></text:p>
      <text:p text:style-name="P17"><text:span text:style-name="T29"></text:span><text:span text:style-name="T22">公開發行與興櫃股票資料 </text:span></text:p>
      <text:p text:style-name="P17"><text:span text:style-name="T29"></text:span><text:span text:style-name="T22">基金資料（基個別基金、基金種類、基金公司） </text:span></text:p>
      <text:p text:style-name="P17"><text:span text:style-name="T29"></text:span><text:span text:style-name="T22">債券資料（公債、公司債與可轉換公司債） </text:span></text:p>
      <text:p text:style-name="P17"><text:span text:style-name="T29"></text:span><text:span text:style-name="T22">香港與大陸股市資料 </text:span></text:p>
      <text:p text:style-name="P17"><text:span text:style-name="T29"></text:span><text:span text:style-name="T22">指數彙編（產業資料） </text:span></text:p>
      <text:p text:style-name="P17"><text:span text:style-name="T29"></text:span><text:span text:style-name="T22">台灣總體經濟數據（包含台灣所有大項到細項的經濟數據，重要總體經濟數據中包含台灣與國外的經濟數據且即時更新） </text:span></text:p>
      <text:p text:style-name="P17"><text:span text:style-name="T29"></text:span><text:span text:style-name="T22">利率、匯率、國際重要指數與個股 </text:span></text:p>
      <text:p text:style-name="P1"><text:span text:style-name="T29"></text:span><text:span text:style-name="T22">原物料（包含日報價與月報價） </text:span></text:p>
      <text:p text:style-name="P5"/>
      <text:p text:style-name="P1"><text:span text:style-name="T33">4. </text:span><text:span text:style-name="T25">關鍵字搜尋</text:span><text:span text:style-name="T23">於上方橫列中最右邊的</text:span><text:span text:style-name="T35">[</text:span><text:span text:style-name="T25">搜尋</text:span><text:span text:style-name="T35">]</text:span><text:span text:style-name="T23">按鈕，可輸入關鍵字搜尋系統中含有關鍵字的欄位或樣本資料 </text:span></text:p>
      <text:p text:style-name="P18"><text:span text:style-name="T35">(1) </text:span><text:span text:style-name="T23">本頁：搜尋開啟的資料庫中，是否包含關鍵字資料 </text:span></text:p>
      <text:p text:style-name="P18"><text:span text:style-name="T35">(2) </text:span><text:span text:style-name="T23">系統欄位：搜尋系統中是否有包含關鍵字的欄位（如：收盤價） </text:span></text:p>
      <text:p text:style-name="P1"><text:span text:style-name="T35">(3) </text:span><text:span text:style-name="T23">系統代號：搜尋系統中是否有包含關鍵字的樣本代號（如：原油）</text:span></text:p>
      <text:p text:style-name="P1"><text:span text:style-name="T33">5. </text:span><text:span text:style-name="T25">資料瀏覽模式</text:span></text:p>
      <text:p text:style-name="P3"/>
      <text:p text:style-name="P46"><text:span text:style-name="T8">資料庫的包含三種資料維度分別是：投資標的、時間點與資料欄位，如：</text:span></text:p>
      <text:p text:style-name="P42"><text:span text:style-name="T5">台積電在</text:span><text:span text:style-name="T13"> 20090212 </text:span><text:span text:style-name="T5">的收盤價</text:span></text:p>
      <text:p text:style-name="P47"><text:span text:style-name="T5">投資標的時間點資料欄位 </text:span></text:p>
      <text:p text:style-name="P19"><text:span text:style-name="T35">(1) </text:span><text:span text:style-name="T23">個股：固定某一</text:span><text:span text:style-name="T26">投資標的</text:span><text:span text:style-name="T23">，觀察所有時間點與資料欄位，類似時間序列的資料形式 </text:span></text:p>
      <text:p text:style-name="P19"><text:span text:style-name="T35">(2) </text:span><text:span text:style-name="T23">多股：固定某一</text:span><text:span text:style-name="T26">時間點</text:span><text:span text:style-name="T23">，觀察所有投資標的與資料欄位，類似橫斷面的資料形式 </text:span></text:p>
      <text:p text:style-name="P1"><text:span text:style-name="T35">(3) </text:span><text:span text:style-name="T23">單項：固定某一</text:span><text:span text:style-name="T26">資料欄位</text:span><text:span text:style-name="T23">，觀察所有投資標的與時間點 </text:span></text:p>
      <text:p text:style-name="P4"/>
      <text:p text:style-name="P43"><text:span text:style-name="T13">6. </text:span><text:span text:style-name="T5">操作功能 </text:span></text:p>
      <text:p text:style-name="P19"><text:span text:style-name="T35">(1) </text:span><text:span text:style-name="T23">排序：於欄位上點兩下會排序，第一次操作為遞增，第二次操作為遞減。 </text:span></text:p>
      <text:p text:style-name="P19"><text:span text:style-name="T35">(2) </text:span><text:span text:style-name="T23">轉置：可依需求將橫軸與縱軸的呈現互換 </text:span></text:p>
      <text:p text:style-name="P1"><text:span text:style-name="T35">(3) </text:span><text:span text:style-name="T23">調整時間</text:span></text:p>
      <text:p text:style-name="P3"/>
      <text:p text:style-name="P52"><text:span text:style-name="T8">於系統畫面中右上角白色輸入格窗均為</text:span><text:span text:style-name="T10">時間控制格窗</text:span><text:span text:style-name="T8">，未輸入的部分系統會自動填入，</text:span><text:span text:style-name="T12">0</text:span><text:span text:style-name="T8">代表資料起始點，</text:span><text:span text:style-name="T12">9</text:span><text:span text:style-name="T8">代表資料結束點。 </text:span></text:p>
      <text:p text:style-name="P19"><text:span text:style-name="T29"></text:span><text:span text:style-name="T22">日資料：以 </text:span><text:span text:style-name="T35">8</text:span><text:span text:style-name="T23">個數字代表（ </text:span><text:span text:style-name="T35">YYYYMMDD </text:span><text:span text:style-name="T23">），</text:span><text:span text:style-name="T35"> 1~4</text:span><text:span text:style-name="T23">個數字代表年，</text:span><text:span text:style-name="T35"> 5~6</text:span><text:span text:style-name="T23">個數字代表月， </text:span><text:span text:style-name="T35">7~8</text:span><text:span text:style-name="T23">個數字代表日 </text:span></text:p>
      <text:p text:style-name="P19"><text:span text:style-name="T29"></text:span><text:span text:style-name="T22">月資料：以 </text:span><text:span text:style-name="T35">6</text:span><text:span text:style-name="T23">個數字代表（</text:span><text:span text:style-name="T35">YYYYMM</text:span><text:span text:style-name="T23">），</text:span><text:span text:style-name="T35"> 1~4</text:span><text:span text:style-name="T23">個數字代表年，</text:span><text:span text:style-name="T35"> 5~6</text:span><text:span text:style-name="T23">個數字代表月 </text:span></text:p>
      <text:p text:style-name="P19"><text:span text:style-name="T29"></text:span><text:span text:style-name="T22">季資料：以 </text:span><text:span text:style-name="T35">6</text:span><text:span text:style-name="T23">個數字代表（</text:span><text:span text:style-name="T35">YYYYQQ</text:span><text:span text:style-name="T23">），</text:span><text:span text:style-name="T35"> 1~4</text:span><text:span text:style-name="T23">個數字代表年，</text:span><text:span text:style-name="T35"> 5~6</text:span><text:span text:style-name="T23">個數字代表季 </text:span></text:p>
      <text:p text:style-name="P1"><text:span text:style-name="T29"></text:span><text:span text:style-name="T22">年資料：以 </text:span><text:span text:style-name="T35">4</text:span><text:span text:style-name="T23">個數字代表（ </text:span><text:span text:style-name="T35">YYYY</text:span><text:span text:style-name="T23">） </text:span></text:p>
      <text:p text:style-name="P4"/>
      <text:p text:style-name="P53"><text:span text:style-name="T12">(4) </text:span><text:span text:style-name="T8">調整樣本</text:span></text:p>
      <text:p text:style-name="P52"><text:span text:style-name="T8">於系統中每一種的投資標的各為一種樣本，如：上市櫃股票為一種樣本，基金為一種樣本</text:span><text:span text:style-name="T12">…</text:span><text:span text:style-name="T8">，若要調整看不同的股票（電子股、金融股</text:span><text:span text:style-name="T12">…</text:span><text:span text:style-name="T8">）只要調整樣本範圍即可。另外每一個資料庫會各自對應到相對應的樣本範圍，不需要設定目前觀看的投資標的種類為何。按下</text:span><text:span text:style-name="T12">[</text:span><text:span text:style-name="T5">樣本</text:span><text:span text:style-name="T12">]</text:span><text:span text:style-name="T8">按鈕會跳出樣本調整之對話框，即可進行樣本範圍的調整，說明如下： </text:span></text:p>
      <text:p text:style-name="P20"><text:span text:style-name="T29"></text:span><text:span text:style-name="T22">對話框上方頁簽：可選擇不同樣本分類方式 </text:span></text:p>
      <text:p text:style-name="P20"><text:span text:style-name="T29"></text:span><text:span text:style-name="T22">對話框右邊視窗：可選擇不同樣本範圍 </text:span></text:p>
      <text:p text:style-name="P20"><text:span text:style-name="T29"></text:span><text:span text:style-name="T22">對話框中間視窗：目前瀏覽的樣本範圍 </text:span></text:p>
      <text:p text:style-name="P20"><text:span text:style-name="T29"></text:span><text:span text:style-name="T22">對話框左邊視窗：目前選定的樣本範圍 </text:span></text:p>
      <text:p text:style-name="P1"><text:soft-page-break/><text:span text:style-name="T29"></text:span><text:span text:style-name="T22">對話框下方資料輸入格窗：可直接輸入關鍵字搜尋所需樣本</text:span></text:p>
      <text:p text:style-name="P21"><text:span text:style-name="T29"></text:span><text:span text:style-name="T22">樣本存檔</text:span></text:p>
      <text:p text:style-name="P21"><text:span text:style-name="T22">若有自行定義之樣本範圍且日後需重複使用可按下 </text:span><text:span text:style-name="T35">[</text:span><text:span text:style-name="T25">存進使用者分類</text:span><text:span text:style-name="T35">]</text:span><text:span text:style-name="T23">按鈕，可存檔於 </text:span><text:span text:style-name="T35">[</text:span><text:span text:style-name="T25">個股特殊分類</text:span><text:span text:style-name="T35">]</text:span><text:span text:style-name="T23">頁簽中</text:span><text:span text:style-name="T35">[</text:span><text:span text:style-name="T25">使用者</text:span><text:span text:style-name="T35">]</text:span><text:span text:style-name="T23">分類中，若日後不需重複使用則可按下 </text:span><text:span text:style-name="T35">[</text:span><text:span text:style-name="T25">存進暫存分類</text:span><text:span text:style-name="T35">]</text:span><text:span text:style-name="T23">存檔於</text:span><text:span text:style-name="T35">[</text:span><text:span text:style-name="T25">暫存分類</text:span><text:span text:style-name="T35">]</text:span><text:span text:style-name="T23">頁簽中，</text:span><text:span text:style-name="T35">CMoney</text:span><text:span text:style-name="T23">關閉後即自動刪除。 </text:span></text:p>
      <text:p text:style-name="P1"><text:span text:style-name="T29"></text:span><text:span text:style-name="T22">樣本排序</text:span></text:p>
      <text:p text:style-name="P5"/>
      <text:p text:style-name="P29"><text:span text:style-name="T22">系統預設會依照樣本代號排序，可勾選 </text:span><text:span text:style-name="T35">[</text:span><text:span text:style-name="T25">自訂排序</text:span><text:span text:style-name="T35">]</text:span><text:span text:style-name="T23">選項將樣本調整成使用者所需的樣本順序。 </text:span></text:p>
      <text:p text:style-name="P22"/>
      <text:p text:style-name="P19"><text:span text:style-name="T35">(5) </text:span><text:span text:style-name="T23">調整欄位</text:span></text:p>
      <text:p text:style-name="P19"><text:span text:style-name="T23">每一個資料庫都可調整所需觀看的欄位，按下 </text:span><text:span text:style-name="T35">[</text:span><text:span text:style-name="T25">欄位</text:span><text:span text:style-name="T35">]</text:span><text:span text:style-name="T23">按鈕會跳出樣本調整之對話框，選定所需觀看的欄位，按下 </text:span><text:span text:style-name="T35">[</text:span><text:span text:style-name="T25">儲存</text:span><text:span text:style-name="T35">]</text:span><text:span text:style-name="T23">可將常用之欄位儲存起來，每一個資料庫可以儲存五至十組。按下 </text:span><text:span text:style-name="T35">[</text:span><text:span text:style-name="T25">自訂</text:span><text:span text:style-name="T35">]</text:span><text:span text:style-name="T23">按鈕可將同一張表中的欄位作任意的運算，並可儲存重覆使用，儲存起來的欄位會放在</text:span><text:span text:style-name="T35">[</text:span><text:span text:style-name="T25">使用者</text:span><text:span text:style-name="T35">]</text:span><text:span text:style-name="T23">當中。 </text:span></text:p>
      <text:p text:style-name="P1"><text:span text:style-name="T35">(6) </text:span><text:span text:style-name="T23">狀態列：於畫面的最下方，會有統計值，選取行數與加總功能 </text:span></text:p>
      <text:p text:style-name="P19"><text:span text:style-name="T35">(7) </text:span><text:span text:style-name="T23">平均與加總</text:span></text:p>
      <text:p text:style-name="P19"><text:span text:style-name="T23"><text:s/>於</text:span><text:span text:style-name="T35">[</text:span><text:span text:style-name="T25">設定</text:span><text:span text:style-name="T35">]</text:span><text:span text:style-name="T23">中可選擇</text:span><text:span text:style-name="T35">[</text:span><text:span text:style-name="T25">顯示欄位加總</text:span><text:span text:style-name="T35">]</text:span><text:span text:style-name="T23">與</text:span><text:span text:style-name="T35">[</text:span><text:span text:style-name="T25">顯示欄位平均</text:span><text:span text:style-name="T35">]</text:span><text:span text:style-name="T23">功能，由系統自動進行資料的加總與平均之計算，計算結果會顯示於所有資料的最下方。 </text:span></text:p>
      <text:p text:style-name="P19"><text:span text:style-name="T35">(8) </text:span><text:span text:style-name="T23">自訂篩選</text:span></text:p>
      <text:p text:style-name="P19"><text:span text:style-name="T23">於欄位上按下滑鼠右鍵選擇</text:span><text:span text:style-name="T35">[</text:span><text:span text:style-name="T25">自訂快速篩選</text:span><text:span text:style-name="T35">]</text:span><text:span text:style-name="T23">會跳出自定篩選之對話框，可針對選定之欄位進行邏輯條件試的篩選，經設定過篩選條件後之欄位會標示紅色，表示已有設定篩選條件。若須刪除篩選條件，以相同步驟開啟自定篩選之對話框，將條件選到空白即可。 </text:span></text:p>
      <text:p text:style-name="P1"><text:span text:style-name="T35">(9) </text:span><text:span text:style-name="T23">轉存：按下上方橫列中的</text:span><text:span text:style-name="T35">[</text:span><text:span text:style-name="T25">轉存</text:span><text:span text:style-name="T35">]</text:span><text:span text:style-name="T23">按鈕，可將畫面中所見的資料直接寫入 </text:span><text:span text:style-name="T35">Excel</text:span><text:span text:style-name="T23">中。 </text:span></text:p>
      <text:p text:style-name="P1"><text:span text:style-name="T35">(10)</text:span><text:span text:style-name="T23">系統三層存檔架構 </text:span><text:span text:style-name="T35">CMoney</text:span><text:span text:style-name="T23">中所有的工具均有三層架構設定，分別是</text:span><text:span text:style-name="T26">系統</text:span><text:span text:style-name="T23">、</text:span><text:span text:style-name="T26">管理者</text:span><text:span text:style-name="T23">、</text:span><text:span text:style-name="T26">使用者</text:span><text:span text:style-name="T23">，分述如下： </text:span></text:p>
      <text:p text:style-name="P16"><text:span text:style-name="T29"></text:span><text:span text:style-name="T22">系統：由 </text:span><text:span text:style-name="T35">CMoney</text:span><text:span text:style-name="T23">維護，所有的客戶（包含學校與法人）均可使用。 </text:span></text:p>
      <text:p text:style-name="P16"><text:span text:style-name="T29"></text:span><text:span text:style-name="T22">管理者：連線同一台主機內所有使用者均可使用。 </text:span></text:p>
      <text:p text:style-name="P1"><text:span text:style-name="T29"></text:span><text:span text:style-name="T22">使用者：僅單一電腦使用者可看到，其他電腦使用者無法使用。若需將使用者的權限調整為管理者權限，可於檔案上按下滑鼠右鍵點選 </text:span><text:span text:style-name="T35">[</text:span><text:span text:style-name="T25">升級成管理者</text:span><text:span text:style-name="T23">]，將檔案升級。管理者密碼請洽各主機之管理人員。</text:span></text:p>
      <text:p text:style-name="P3"/>
      <text:p text:style-name="P54"><text:span text:style-name="T13">7. </text:span><text:span text:style-name="T5">特殊轉檔</text:span></text:p>
      <text:p text:style-name="P56"><text:span text:style-name="T8">若須將三個維度的資料同時轉出可於開啟 </text:span><text:span text:style-name="T12">[</text:span><text:span text:style-name="T5">檔案</text:span><text:span text:style-name="T12">]</text:span><text:span text:style-name="T8">中</text:span><text:span text:style-name="T12">[</text:span><text:span text:style-name="T5">特殊轉檔</text:span><text:span text:style-name="T12">]</text:span><text:span text:style-name="T8">功能。操作方式順序為：（</text:span><text:span text:style-name="T12">1</text:span><text:span text:style-name="T8">）選擇資料轉出投資標的（ </text:span><text:span text:style-name="T12">2</text:span><text:span text:style-name="T8">）選擇資料庫（ </text:span><text:span text:style-name="T12">3</text:span><text:span text:style-name="T8">）選擇所需資料欄位（ </text:span><text:span text:style-name="T12">4</text:span><text:span text:style-name="T8">）設定投資標的代碼（ </text:span><text:span text:style-name="T12">5</text:span><text:span text:style-name="T8">）設定起迄時間（</text:span><text:span text:style-name="T12">6</text:span><text:span text:style-name="T8">）設定排序順序，最後按下</text:span><text:span text:style-name="T12">[</text:span><text:span text:style-name="T5">開始轉檔</text:span><text:span text:style-name="T8">]即可。</text:span></text:p>
      <text:p text:style-name="P57"><text:span text:style-name="T5">三、圖形工具 </text:span></text:p>
      <text:p text:style-name="P53"><text:span text:style-name="T13">1. </text:span><text:span text:style-name="T5">乖離圖</text:span></text:p>
      <text:p text:style-name="P30"><text:span text:style-name="T23">可將系統中所有資料庫欄位以時間序列方式繪出，可同時劃出十個資料庫欄位，可按下</text:span></text:p>
      <text:p text:style-name="P59"><text:span text:style-name="T8">上方橫列中的</text:span><text:span text:style-name="T12">[</text:span><text:span text:style-name="T5">乖離</text:span><text:span text:style-name="T12">]</text:span><text:span text:style-name="T8">按鈕或於資料數值欄位中點二下開啟。資料庫欄位設定分為三個步驟：（</text:span><text:span text:style-name="T12">1</text:span><text:span text:style-name="T8">）</text:span></text:p>
      <text:p text:style-name="P60"><text:span text:style-name="T8">選擇資料庫（</text:span><text:span text:style-name="T12">2</text:span><text:span text:style-name="T8">）選擇欄位（</text:span><text:span text:style-name="T12">3</text:span><text:span text:style-name="T8">）選擇標的。乖離圖工具預設繪圖數值為乖離率（時間序列中</text:span></text:p>
      <text:p text:style-name="P59"><text:span text:style-name="T8">的每一點對第一點算成長率），若需數列之絕對數值可按下</text:span><text:span text:style-name="T12">[</text:span><text:span text:style-name="T13">abs</text:span><text:span text:style-name="T12">]</text:span><text:span text:style-name="T8">或</text:span><text:span text:style-name="T12">[</text:span><text:span text:style-name="T5">雙軸繪圖</text:span><text:span text:style-name="T12">]</text:span><text:span text:style-name="T8">按鈕將乖離率數</text:span></text:p>
      <text:p text:style-name="P59"><text:span text:style-name="T8">值轉為絕對數值。</text:span></text:p>
      <text:p text:style-name="P61"><text:span text:style-name="T8">於畫面右上方時間格窗中可調整時間，頻率下拉選單中可調整資料頻率，也可於圖表選項中設定圖形格式（包含：顏色、線條粗細、形式、繪圖軸…）。</text:span></text:p>
      <text:p text:style-name="P31"><text:span text:style-name="T23">若需將圖形複製使用，可按下 </text:span><text:span text:style-name="T35">[</text:span><text:span text:style-name="T25">複製圖形至剪貼簿</text:span><text:span text:style-name="T35">]</text:span><text:span text:style-name="T23">按鈕將圖形複製，可到任何應用程式中</text:span></text:p>
      <text:p text:style-name="P60"><text:span text:style-name="T8">使用貼上功能，即可將圖形貼上。若需圖形之原始資料，可按下 </text:span><text:span text:style-name="T12">[</text:span><text:span text:style-name="T5">匯出資料至 </text:span><text:span text:style-name="T13">Excel</text:span><text:span text:style-name="T8">]，將繪圖</text:span></text:p>
      <text:p text:style-name="P59"><text:span text:style-name="T8">資料專存至 Excel。</text:span></text:p>
      <text:p text:style-name="P61"><text:span text:style-name="T8">當日後會重複使用此一圖形時，可按下</text:span><text:span text:style-name="T12">[</text:span><text:span text:style-name="T5">儲存線圖條件按鈕</text:span><text:span text:style-name="T12">] </text:span><text:span text:style-name="T8">按鈕將圖形存於使用者目錄之中，若需轉存至其他使用可於檔案上按下滑鼠右鍵點選 </text:span><text:span text:style-name="T12">[</text:span><text:span text:style-name="T5">匯出成檔案</text:span><text:span text:style-name="T12">]</text:span><text:span text:style-name="T8">儲存成檔案，複製至其他電腦中時，只需直接點兩下開啟該檔案，</text:span><text:span text:style-name="T12">CMoney</text:span><text:span text:style-name="T8">會自動辨識為何種工具，最後再存檔即可。 </text:span></text:p>
      <text:p text:style-name="P53"><text:span text:style-name="T13">2. K</text:span><text:span text:style-name="T5">線圖</text:span></text:p>
      <text:p text:style-name="P61"><text:span text:style-name="T8">若資料形式同時含有開盤、最高、最低與收盤價時，可利用此工具畫出 </text:span><text:span text:style-name="T12">K</text:span><text:span text:style-name="T8">線圖形，可按下上方橫列中的</text:span><text:span text:style-name="T12">[K</text:span><text:span text:style-name="T8">線</text:span><text:span text:style-name="T12">]</text:span><text:span text:style-name="T8">按鈕或於資料數值欄位中點二下開啟。</text:span><text:span text:style-name="T12">K</text:span><text:span text:style-name="T8">線圖所有操作方式均與乖離圖工具大致相同，資料庫欄位設定僅需兩個步驟：（</text:span><text:span text:style-name="T12">1</text:span><text:span text:style-name="T8">）選擇資料庫（ </text:span><text:span text:style-name="T12">2</text:span><text:span text:style-name="T8">）選擇標的。可按下上方橫列中的</text:span><text:span text:style-name="T12">[</text:span><text:span text:style-name="T5">加號</text:span><text:span text:style-name="T12">]</text:span><text:span text:style-name="T8">與</text:span><text:span text:style-name="T12">[</text:span><text:span text:style-name="T5">減號</text:span><text:span text:style-name="T12">]</text:span><text:span text:style-name="T8">增加技術分析數窗，同時於技術視窗中按下滑鼠右鍵選定所需之技術指標與相關設定值。也可同時按下</text:span><text:span text:style-name="T12">[</text:span><text:span text:style-name="T5">選擇主視窗數目</text:span><text:span text:style-name="T12">]</text:span><text:span text:style-name="T8">開啟多個畫面同時分析多個標的。</text:span></text:p>
      <text:p text:style-name="P44"><text:span text:style-name="T5">四、自訂報表工具 </text:span></text:p>
      <text:p text:style-name="P32"><text:span text:style-name="T33">1. </text:span><text:span text:style-name="T25">操作分類</text:span></text:p>
      <text:p text:style-name="P33"><text:span text:style-name="T23">此工具主要可將不同資料庫欄位，不同頻率資料，置放於同一報表中，並可提供進一步資料運算與單鍵自動更新功能。自訂報表可分為三種模式： </text:span></text:p>
      <text:p text:style-name="P20"><text:span text:style-name="T29"></text:span><text:span text:style-name="T24">多股排行</text:span><text:span text:style-name="T22">：同一種投資工具，於特定時間點，呈現多標的與多欄位之資料形式，並可作時間頻率之轉換運算。 </text:span></text:p>
      <text:p text:style-name="P20"><text:span text:style-name="T29"></text:span><text:span text:style-name="T24">個股總覽</text:span><text:span text:style-name="T22">：同一種投資工具，於特定投資標的，呈現多時點與多欄位資料形式，並可做投資標的轉換之連結。 </text:span></text:p>
      <text:p text:style-name="P1"><text:span text:style-name="T29"></text:span><text:span text:style-name="T24">進階個股總覽</text:span><text:span text:style-name="T22">：可同時觀看不同種投資工具，呈現多時點與多欄位資料形式。 </text:span></text:p>
      <text:p text:style-name="P5"/>
      <text:p text:style-name="P62"><text:span text:style-name="T13">2. CMoney</text:span><text:span text:style-name="T5">系統中操作步驟 </text:span></text:p>
      <text:p text:style-name="P10"><draw:frame draw:style-name="fr1" text:anchor-type="char" svg:x="2.648cm" svg:y="10.952cm" svg:width="18.225cm" svg:height="9.144cm" draw:z-index="0"><draw:text-box><table:table table:name="表格1" table:style-name="表格1"><table:table-column table:style-name="表格1.A"/><table:table-column table:style-name="表格1.B"/><table:table-row table:style-name="表格1.1"><table:table-cell table:style-name="表格1.A1" office:value-type="string"><text:p text:style-name="P6"><text:span text:style-name="T20">(1) </text:span></text:p></table:table-cell><table:table-cell table:style-name="表格1.A1" office:value-type="string"><text:p text:style-name="P2"><text:span text:style-name="T9">開啟自訂報表工具</text:span></text:p></table:table-cell></table:table-row><table:table-row table:style-name="表格1.2"><table:table-cell table:style-name="表格1.A1" office:value-type="string"><text:p text:style-name="P8"/></table:table-cell><table:table-cell table:style-name="表格1.B2" office:value-type="string"><text:p text:style-name="P2"><text:span text:style-name="T9">將</text:span><text:span text:style-name="T21">[</text:span><text:span text:style-name="T6">自訂報表</text:span><text:span text:style-name="T21">]</text:span><text:span text:style-name="T9">前加號打開，於三中分類上按下滑鼠右鍵點選 </text:span><text:span text:style-name="T21">[</text:span><text:span text:style-name="T6">新增</text:span><text:span text:style-name="T9">]，即可開啟[</text:span><text:span text:style-name="T6">自訂報表設</text:span></text:p></table:table-cell></table:table-row><table:table-row table:style-name="表格1.3"><table:table-cell table:style-name="表格1.A1" office:value-type="string"><text:p text:style-name="P8"/></table:table-cell><table:table-cell table:style-name="表格1.B2" office:value-type="string"><text:p text:style-name="P2"><text:span text:style-name="T6">定</text:span><text:span text:style-name="T9">]視窗。若要開啟已存在之自訂報表，可點選該報表然後按下滑鼠右鍵選擇[</text:span><text:span text:style-name="T6">內容</text:span><text:span text:style-name="T9">]即可</text:span></text:p></table:table-cell></table:table-row><table:table-row table:style-name="表格1.3"><table:table-cell table:style-name="表格1.A1" office:value-type="string"><text:p text:style-name="P9"/></table:table-cell><table:table-cell table:style-name="表格1.B2" office:value-type="string"><text:p text:style-name="P1"><text:span text:style-name="T9">開啟對話視窗。 </text:span></text:p></table:table-cell></table:table-row><table:table-row table:style-name="表格1.3"><table:table-cell table:style-name="表格1.B2" office:value-type="string"><text:p text:style-name="P6"><text:span text:style-name="T20">(2) </text:span></text:p></table:table-cell><table:table-cell table:style-name="表格1.B2" office:value-type="string"><text:p text:style-name="P2"><text:span text:style-name="T9">選擇報表呈現形式：設定報表的橫軸與縱軸呈現方式 </text:span></text:p></table:table-cell></table:table-row><table:table-row table:style-name="表格1.3"><table:table-cell table:style-name="表格1.B2" office:value-type="string"><text:p text:style-name="P7"><text:span text:style-name="T20">(3) </text:span></text:p></table:table-cell><table:table-cell table:style-name="表格1.B2" office:value-type="string"><text:p text:style-name="P1"><text:span text:style-name="T9">選擇欄位來源</text:span><text:span text:style-name="T6">：</text:span><text:span text:style-name="T9">設定特定投資工具與資料庫 </text:span></text:p></table:table-cell></table:table-row><table:table-row table:style-name="表格1.2"><table:table-cell table:style-name="表格1.B2" office:value-type="string"><text:p text:style-name="P6"><text:span text:style-name="T20">(4) </text:span></text:p></table:table-cell><table:table-cell table:style-name="表格1.B2" office:value-type="string"><text:p text:style-name="P2"><text:span text:style-name="T9">選擇欄位：直接於欄位上點兩下或是按下 </text:span><text:span text:style-name="T21">[</text:span><text:span text:style-name="T6">&gt;</text:span><text:span text:style-name="T21">]</text:span><text:span text:style-name="T9">即可加入 </text:span></text:p></table:table-cell></table:table-row><table:table-row table:style-name="表格1.3"><table:table-cell table:style-name="表格1.B2" office:value-type="string"><text:p text:style-name="P6"><text:span text:style-name="T20">(5) </text:span></text:p></table:table-cell><table:table-cell table:style-name="表格1.B2" office:value-type="string"><text:p text:style-name="P2"><text:span text:style-name="T9">選擇樣本範圍：點選</text:span><text:span text:style-name="T21">[</text:span><text:span text:style-name="T6">樣本</text:span><text:span text:style-name="T21">]</text:span><text:span text:style-name="T9">按鈕，可調整報表中樣本 </text:span></text:p></table:table-cell></table:table-row><table:table-row table:style-name="表格1.9"><table:table-cell table:style-name="表格1.A9" office:value-type="string"><text:p text:style-name="P6"><text:span text:style-name="T20">(6) </text:span></text:p></table:table-cell><table:table-cell table:style-name="表格1.A9" office:value-type="string"><text:p text:style-name="P2"><text:span text:style-name="T9">其他功能設定 </text:span></text:p></table:table-cell></table:table-row></table:table><text:p text:style-name="Frame_20_contents"/></draw:text-box></draw:frame></text:p>
      <text:p text:style-name="P20"><text:span text:style-name="T31"></text:span><text:span text:style-name="T22">轉置：可將報表之橫軸縱軸互換 </text:span></text:p>
      <text:p text:style-name="P1"><text:span text:style-name="T29"></text:span><text:span text:style-name="T22">排序：點選選擇欄位，按下滑鼠右鍵可設定排序方式 </text:span></text:p>
      <text:p text:style-name="P1"><text:span text:style-name="T29"></text:span><text:span text:style-name="T22">進階設定：按下最右下角</text:span><text:span text:style-name="T35">[</text:span><text:span text:style-name="T25">進階</text:span><text:span text:style-name="T35">]</text:span><text:span text:style-name="T23">按鈕，可將資料做進一步頻率轉換或運算 </text:span></text:p>
      <text:p text:style-name="P16"><text:span text:style-name="T29"></text:span><text:span text:style-name="T22">起算與間隔：</text:span><text:span text:style-name="T27">起算</text:span><text:span text:style-name="T22">代表由選定的週期第一天往後計算（週初起算：由星期一，月初起算由每月 </text:span><text:span text:style-name="T35">1</text:span><text:span text:style-name="T23">號…），</text:span><text:span text:style-name="T28">間隔</text:span><text:span text:style-name="T23">代表由選定日期往前推固定周期計算。 </text:span></text:p>
      <text:p text:style-name="P16"><text:span text:style-name="T29"></text:span><text:span text:style-name="T22">差額與差幅：</text:span><text:span text:style-name="T27">差額</text:span><text:span text:style-name="T22">代表這一期減前一期，</text:span><text:span text:style-name="T27">差幅</text:span><text:span text:style-name="T22">代表這一期減前一期再除以前一期。 </text:span></text:p>
      <text:p text:style-name="P16"><text:span text:style-name="T29"></text:span><text:span text:style-name="T22">以來與當期：當設定多期時，</text:span><text:span text:style-name="T27">以來</text:span><text:span text:style-name="T22">代表多期共同計算成一個數值，</text:span><text:span text:style-name="T27">當期</text:span><text:span text:style-name="T22">代表每一期個別計算一個數值。 </text:span></text:p>
      <text:p text:style-name="P1"><text:span text:style-name="T29"></text:span><text:span text:style-name="T22">合計和平均：選定一群投資標的時，可利用此功能計算資料庫欄位之平均值或合計值。</text:span></text:p>
      <text:p text:style-name="P5"/>
      <text:p text:style-name="P63"><text:span text:style-name="T29"></text:span><text:span text:style-name="T22">自訂欄位</text:span></text:p>
      <text:p text:style-name="P10"><draw:frame draw:style-name="fr1" text:anchor-type="char" svg:x="2.648cm" svg:y="2.965cm" svg:width="17.634cm" svg:height="4.907cm" draw:z-index="1"><draw:text-box><table:table table:name="表格2" table:style-name="表格2"><table:table-column table:style-name="表格2.A"/><table:table-column table:style-name="表格2.B"/><table:table-row table:style-name="表格2.1"><table:table-cell table:style-name="表格2.A1" table:number-columns-spanned="2" office:value-type="string"><text:p text:style-name="P6"><text:span text:style-name="T9"><text:s text:c="2"/>按下 </text:span><text:span text:style-name="T21">[</text:span><text:span text:style-name="T6">自訂</text:span><text:span text:style-name="T21">]</text:span><text:span text:style-name="T9">按鈕可將已選定資料庫欄位作任意的運算，並可儲存重覆使用，儲存起來</text:span></text:p></table:table-cell><table:covered-table-cell/></table:table-row><table:table-row table:style-name="表格2.2"><table:table-cell table:style-name="表格2.A2" table:number-columns-spanned="2" office:value-type="string"><text:p text:style-name="P6"><text:span text:style-name="T9">的欄位會放在</text:span><text:span text:style-name="T21">[</text:span><text:span text:style-name="T6">使用者</text:span><text:span text:style-name="T21">]</text:span><text:span text:style-name="T9">當中。 </text:span></text:p></table:table-cell><table:covered-table-cell/></table:table-row><table:table-row table:style-name="表格2.2"><table:table-cell table:style-name="表格2.A2" office:value-type="string"><text:p text:style-name="P6"><text:span text:style-name="T20">(7) </text:span></text:p></table:table-cell><table:table-cell table:style-name="表格2.A2" office:value-type="string"><text:p text:style-name="P2"><text:span text:style-name="T9">預覽：可將目前報表設定情況顯示出來 </text:span></text:p></table:table-cell></table:table-row><table:table-row table:style-name="表格2.4"><table:table-cell table:style-name="表格2.A2" office:value-type="string"><text:p text:style-name="P6"><text:span text:style-name="T20">(8) </text:span></text:p></table:table-cell><table:table-cell table:style-name="表格2.A2" office:value-type="string"><text:p text:style-name="P2"><text:span text:style-name="T9">儲存：可將已設定好之報表儲存於</text:span><text:span text:style-name="T21">[</text:span><text:span text:style-name="T6">使用者</text:span><text:span text:style-name="T21">]</text:span><text:span text:style-name="T9">當中 </text:span></text:p></table:table-cell></table:table-row><table:table-row table:style-name="表格2.5"><table:table-cell table:style-name="表格2.A5" office:value-type="string"><text:p text:style-name="P6"><text:span text:style-name="T20">(9) </text:span></text:p></table:table-cell><table:table-cell table:style-name="表格2.A5" office:value-type="string"><text:p text:style-name="P2"><text:span text:style-name="T9">轉存：可將已設定好之報表轉存至 </text:span><text:span text:style-name="T21">Excel</text:span><text:span text:style-name="T9">進行單鍵更新 </text:span></text:p></table:table-cell></table:table-row></table:table><text:p text:style-name="Frame_20_contents"/></draw:text-box></draw:frame></text:p>
      <text:p text:style-name="P51"><text:span text:style-name="T34">3. Excel</text:span><text:span text:style-name="T25">中操作方式</text:span></text:p>
      <text:p text:style-name="P34"><text:span text:style-name="T23">自訂報表工具於 </text:span><text:span text:style-name="T35">Excel</text:span><text:span text:style-name="T23">中稱為</text:span><text:span text:style-name="T35">[</text:span><text:span text:style-name="T25">CMoneyExcel轉出精靈]，</text:span><text:span text:style-name="T23">其操作方式與 </text:span><text:span text:style-name="T35">CMoney</text:span><text:span text:style-name="T23">系統中操作步驟大致相同。 </text:span></text:p>
      <text:p text:style-name="P1"><text:span text:style-name="T35">(1) Excel</text:span><text:span text:style-name="T23">中 </text:span><text:span text:style-name="T35">CMoney</text:span><text:span text:style-name="T23">工具 </text:span></text:p>
      <text:p text:style-name="P20"><text:span text:style-name="T29"></text:span><text:span text:style-name="T22">新增自訂表格：設定您要的自定報表欄位與格式，會將自訂報表格式輸出到 </text:span><text:span text:style-name="T35">Exce</text:span><text:span text:style-name="T23">l，修改自訂表格及其他設定 </text:span></text:p>
      <text:p text:style-name="P20"><text:span text:style-name="T29"></text:span><text:span text:style-name="T22">修改自訂表格及其他設定：修改標的樣本、自訂欄位、修改表格顯示設定、新表格預設值設定。主要使用的功能為第二個選項 </text:span><text:span text:style-name="T35">[</text:span><text:span text:style-name="T25">修改目前表格欄位</text:span><text:span text:style-name="T35">]</text:span><text:span text:style-name="T23">可將已設定好之自訂報表，做修改動作；以及最後一個選項 </text:span><text:span text:style-name="T35">[</text:span><text:span text:style-name="T25">更換所有工作表基準日</text:span><text:span text:style-name="T35">]</text:span><text:span text:style-name="T23">可將自訂報表日期更換到歷史上任意時間點。 </text:span></text:p>
      <text:p text:style-name="P20"><text:span text:style-name="T29"></text:span><text:span text:style-name="T22">更新目前工作表：將資料值更新填入目前所在位置的 </text:span><text:span text:style-name="T35">Excel</text:span><text:span text:style-name="T23">工作表 </text:span></text:p>
      <text:p text:style-name="P1"><text:span text:style-name="T29"></text:span><text:span text:style-name="T22">更新所有工作表：將資料值更新填入目前所在位置的 </text:span><text:span text:style-name="T35">Excel</text:span><text:span text:style-name="T23">檔，裡面的所有工作表 </text:span></text:p>
      <text:p text:style-name="P1"><text:span text:style-name="T35">(2) </text:span><text:span text:style-name="T23">樣本連結功能於 </text:span><text:span text:style-name="T35">Excel</text:span><text:span text:style-name="T23">連結時若選定</text:span><text:span text:style-name="T28">個股總覽</text:span><text:span text:style-name="T23">模式下，選定特定儲存格作為樣本控制格窗，可任意更換樣本代碼，步驟如下： </text:span></text:p>
      <text:p text:style-name="P18"><text:span text:style-name="T29"></text:span><text:span text:style-name="T22">按下</text:span><text:span text:style-name="T35">[</text:span><text:span text:style-name="T25">修改目前表格欄位</text:span><text:span text:style-name="T23">]，開啟[</text:span><text:span text:style-name="T25">CMoneyExcel轉出精靈 </text:span><text:span text:style-name="T23">] </text:span></text:p>
      <text:p text:style-name="P18"><text:span text:style-name="T29"></text:span><text:span text:style-name="T22">按下</text:span><text:span text:style-name="T35">[</text:span><text:span text:style-name="T25">連結</text:span><text:span text:style-name="T35">]</text:span><text:span text:style-name="T23">按鈕後選定儲存格位置 </text:span></text:p>
      <text:p text:style-name="P18"><text:span text:style-name="T29"></text:span><text:span text:style-name="T22">按下</text:span><text:span text:style-name="T35">[</text:span><text:span text:style-name="T25">取得代號在 </text:span><text:span text:style-name="T33">Excel</text:span><text:span text:style-name="T25">上儲存格位置</text:span><text:span text:style-name="T23">]，可看到儲存格位置與數值，確定後按下[</text:span><text:span text:style-name="T25">確定</text:span><text:span text:style-name="T23">] </text:span></text:p>
      <text:p text:style-name="P1"><text:span text:style-name="T29"></text:span><text:span text:style-name="T22">最終再按下[</text:span><text:span text:style-name="T24">CMoneyExcel轉出精靈</text:span><text:span text:style-name="T22">]的[</text:span><text:span text:style-name="T24">確定</text:span><text:span text:style-name="T22">]按鈕，將報表回存 </text:span></text:p>
      <text:p text:style-name="P1"><text:span text:style-name="T35">(3) </text:span><text:span text:style-name="T23">樣本自動更新功能若需將目前樣本範圍自動與市場最新情況一致，只需於樣本設定時須勾選 </text:span><text:span text:style-name="T35">[</text:span><text:span text:style-name="T25">動態連結代號</text:span><text:span text:style-name="T35">]</text:span><text:span text:style-name="T23">選項即可。</text:span></text:p>
      <text:p text:style-name="P3"/>
      <text:p text:style-name="P35"><text:span text:style-name="T25">五、進階篩選工具</text:span><text:span text:style-name="T23">將</text:span><text:span text:style-name="T35">[</text:span><text:span text:style-name="T25">進階篩選</text:span><text:span text:style-name="T35">]</text:span><text:span text:style-name="T23">前加號打開，於 </text:span><text:span text:style-name="T35">[</text:span><text:span text:style-name="T25">多面向篩選</text:span><text:span text:style-name="T35">]</text:span><text:span text:style-name="T23">上按下滑鼠右鍵點選</text:span><text:span text:style-name="T35">[</text:span><text:span text:style-name="T25">新增</text:span><text:span text:style-name="T23">]，即可開啟[</text:span><text:span text:style-name="T25">多面向篩選</text:span><text:span text:style-name="T23">]設定視窗。此一篩選功能已將所有單獨篩選功能整合，可於同一介面完成多種篩選動作。 </text:span></text:p>
      <text:p text:style-name="P1"><text:span text:style-name="T33">1. </text:span><text:span text:style-name="T25">功能說明 </text:span></text:p>
      <text:p text:style-name="P1"><text:span text:style-name="T35">(1) </text:span><text:span text:style-name="T23">選擇欄位來源：可選擇欲篩選之投資標的種類 </text:span></text:p>
      <text:p text:style-name="P1"><text:span text:style-name="T35">(2) </text:span><text:span text:style-name="T23">按照所須篩選之面向進入篩選流程 </text:span></text:p>
      <text:p text:style-name="P23"><text:span text:style-name="T29"></text:span><text:span text:style-name="T22">基本面：股票之各種財報資料篩選與其他投資標的之篩選 </text:span></text:p>
      <text:p text:style-name="P23"><text:span text:style-name="T29"></text:span><text:span text:style-name="T22">技術面：股票之價格與技術指標等資料篩選 </text:span></text:p>
      <text:p text:style-name="P23"><text:span text:style-name="T29"></text:span><text:span text:style-name="T22">籌碼面：股票之交易量與持股等資料篩選 </text:span></text:p>
      <text:p text:style-name="P23"><text:span text:style-name="T29"></text:span><text:span text:style-name="T22">消息面：新聞數據資料篩選 </text:span></text:p>
      <text:p text:style-name="P23"><text:span text:style-name="T29"></text:span><text:span text:style-name="T22">區間排名與增減：針對某一段時間中，股票價量交易、持股或財報等資料篩選 </text:span></text:p>
      <text:p text:style-name="P1"><text:span text:style-name="T29"></text:span><text:span text:style-name="T22">概念排名與比重，多空評鑑、自訂報表：由 </text:span><text:span text:style-name="T35">[</text:span><text:span text:style-name="T25">概念評比</text:span><text:span text:style-name="T23">]、</text:span><text:span text:style-name="T35">[</text:span><text:span text:style-name="T25">多空評鑑</text:span><text:span text:style-name="T35">]</text:span><text:span text:style-name="T23">與</text:span><text:span text:style-name="T35">[</text:span><text:span text:style-name="T25">自訂報表</text:span><text:span text:style-name="T35">]</text:span><text:span text:style-name="T23">分析工具所產生的資料進行篩選。 </text:span></text:p>
      <text:p text:style-name="P19"><text:span text:style-name="T35">(3) </text:span><text:span text:style-name="T23">預覽：按下</text:span><text:span text:style-name="T35">[</text:span><text:span text:style-name="T25">預覽</text:span><text:span text:style-name="T35">]</text:span><text:span text:style-name="T23">可立即得知符合篩選條件之投資標的數量為何 </text:span></text:p>
      <text:p text:style-name="P19"><text:span text:style-name="T35">(4) </text:span><text:span text:style-name="T23">儲存：按下</text:span><text:span text:style-name="T35">[</text:span><text:span text:style-name="T25">儲存</text:span><text:span text:style-name="T35">]</text:span><text:span text:style-name="T23">可將多個篩選條件儲存 </text:span></text:p>
      <text:p text:style-name="P19"><text:span text:style-name="T35">(5) </text:span><text:span text:style-name="T23">群組設定：可設定所需篩選投資標的範圍大小 </text:span></text:p>
      <text:p text:style-name="P1"><text:span text:style-name="T35">(6) </text:span><text:span text:style-name="T23">期間：於篩選流程中可調整條件篩選之時間長短與變化 </text:span></text:p>
      <text:p text:style-name="P1"><text:span text:style-name="T33">2. </text:span><text:span text:style-name="T25">篩選流程 </text:span></text:p>
      <text:p text:style-name="P18"><text:span text:style-name="T35">(1) </text:span><text:span text:style-name="T23">選擇欲篩選之投資標的種類 </text:span></text:p>
      <text:p text:style-name="P1"><text:span text:style-name="T35">(2) </text:span><text:span text:style-name="T23">選擇所需篩選分析之面向 </text:span></text:p>
      <text:p text:style-name="P1"><text:span text:style-name="T35">(3) </text:span><text:span text:style-name="T23">選擇所需分析之種類 </text:span></text:p>
      <text:p text:style-name="P23"><text:span text:style-name="T29"></text:span><text:span text:style-name="T22">數值分析：用以比較某單一資料欄位之數值變化或是兩資料欄位相互比較 </text:span></text:p>
      <text:p text:style-name="P23"><text:span text:style-name="T29"></text:span><text:span text:style-name="T22">趨勢分析：某單一資料欄位與過去一段時間之趨勢變化比較 </text:span></text:p>
      <text:p text:style-name="P1"><text:span text:style-name="T29"></text:span><text:span text:style-name="T22">排名分析：以某資料欄位高低加以排序 </text:span></text:p>
      <text:p text:style-name="P18"><text:span text:style-name="T35">(4) </text:span><text:span text:style-name="T23">按下</text:span><text:span text:style-name="T35">[</text:span><text:span text:style-name="T25">表格選擇</text:span><text:span text:style-name="T35">]</text:span><text:span text:style-name="T23">選定篩選所需之資料表 </text:span></text:p>
      <text:p text:style-name="P18"><text:span text:style-name="T35">(5) </text:span><text:span text:style-name="T23">選擇篩選所需之資料欄位與設定條件 </text:span></text:p>
      <text:p text:style-name="P1"><text:span text:style-name="T35">(6) </text:span><text:span text:style-name="T23">按下</text:span><text:span text:style-name="T35">[</text:span><text:span text:style-name="T25">確定</text:span><text:span text:style-name="T35">]</text:span><text:span text:style-name="T23">後即設定完成</text:span></text:p>
      <text:p text:style-name="P1"><text:span text:style-name="T33">3. </text:span><text:span text:style-name="T25">組合篩選</text:span></text:p>
      <text:p text:style-name="P3"/>
      <text:p text:style-name="P55"><text:span text:style-name="T23">可將多種篩選結果利用邏輯運算（ </text:span><text:span text:style-name="T35">AND</text:span><text:span text:style-name="T23">、</text:span><text:span text:style-name="T35">OR</text:span><text:span text:style-name="T23">與 </text:span><text:span text:style-name="T35">NOT</text:span><text:span text:style-name="T23">）組合成單一篩選結果，可於 </text:span><text:span text:style-name="T35">[</text:span><text:span text:style-name="T25">組合篩選</text:span><text:span text:style-name="T35">]</text:span><text:span text:style-name="T23">上按下滑鼠右鍵點選</text:span><text:span text:style-name="T35">[</text:span><text:span text:style-name="T25">新增</text:span><text:span text:style-name="T23">]，即可開啟[</text:span><text:span text:style-name="T25">組合條件篩選</text:span><text:span text:style-name="T23">]設定視窗。其設定分為以下步驟： </text:span></text:p>
      <text:p text:style-name="P18"><text:span text:style-name="T35">(1) </text:span><text:span text:style-name="T23">選擇欲篩選之投資標的種類 </text:span></text:p>
      <text:p text:style-name="P18"><text:span text:style-name="T35">(2) </text:span><text:span text:style-name="T23">選擇篩選條件與邏輯組合方式 </text:span></text:p>
      <text:p text:style-name="P1"><text:span text:style-name="T35">(3) </text:span><text:span text:style-name="T23">按下</text:span><text:span text:style-name="T35">[</text:span><text:span text:style-name="T25">儲存</text:span><text:span text:style-name="T35">]</text:span><text:span text:style-name="T23">即完成</text:span></text:p>
      <text:p text:style-name="P3"/>
      <text:p text:style-name="P36"><text:span text:style-name="T25">六、決策報酬分析與避險工具</text:span><text:span text:style-name="T23">將</text:span><text:span text:style-name="T35">[</text:span><text:span text:style-name="T25">決策報酬分析</text:span><text:span text:style-name="T35">]</text:span><text:span text:style-name="T23">前加號打開，於 </text:span><text:span text:style-name="T35">[</text:span><text:span text:style-name="T25">概念報酬分析</text:span><text:span text:style-name="T35">]</text:span><text:span text:style-name="T23">上按下滑鼠右鍵點選</text:span><text:span text:style-name="T35">[</text:span><text:span text:style-name="T25">新增</text:span><text:span text:style-name="T23">]，即可開啟[</text:span><text:span text:style-name="T25">決策報酬分析精靈</text:span><text:span text:style-name="T23">]設定視窗。 </text:span></text:p>
      <text:p text:style-name="P1"><text:span text:style-name="T33">1. </text:span><text:span text:style-name="T25">操作流程 </text:span></text:p>
      <text:p text:style-name="P1"><text:span text:style-name="T35">(1) </text:span><text:span text:style-name="T23">選擇條件種類：可選擇進行投資策略回測之投資標的種類 </text:span></text:p>
      <text:p text:style-name="P1"><text:span text:style-name="T35">(2) </text:span><text:span text:style-name="T23">操作方式： </text:span></text:p>
      <text:p text:style-name="P20"><text:span text:style-name="T29"></text:span><text:span text:style-name="T22">作多：符合買進條件時買進現股，符合賣出條件時賣出現股 </text:span></text:p>
      <text:p text:style-name="P20"><text:span text:style-name="T29"></text:span><text:span text:style-name="T22">作空：符合賣出條件時融券放空，符合買進條件時融券回補 </text:span></text:p>
      <text:p text:style-name="P1"><text:span text:style-name="T29"></text:span><text:span text:style-name="T22">多空雙向：符合買進條件時買進現股同時融券回補，符合賣出條件時賣出現股同時融券放空 </text:span></text:p>
      <text:p text:style-name="P19"><text:span text:style-name="T35">(3) </text:span><text:span text:style-name="T23">設定持股比例：可依 </text:span><text:span text:style-name="T35">[</text:span><text:span text:style-name="T25">事件提示</text:span><text:span text:style-name="T35">]</text:span><text:span text:style-name="T23">工具設定當特定事件發生時，可進行不同持股比例之設定 </text:span></text:p>
      <text:p text:style-name="P1"><text:span text:style-name="T35">(4) </text:span><text:span text:style-name="T23">設定交易成本：可設定是否需要交易稅與手續費及其金額大小 </text:span></text:p>
      <text:p text:style-name="P1"><text:span text:style-name="T35">(5) </text:span><text:span text:style-name="T23">投資組合的漲跌幅計算原則 </text:span></text:p>
      <text:p text:style-name="P20"><text:span text:style-name="T29"></text:span><text:span text:style-name="T22">個股權重相同：投資組合中每檔投資標的權重均相同 </text:span></text:p>
      <text:p text:style-name="P1"><text:span text:style-name="T29"></text:span><text:span text:style-name="T22">依市值比重計算權重：投資組合中每檔投資標的依照市值比重計算權重 </text:span></text:p>
      <text:p text:style-name="P19"><text:span text:style-name="T35">(6) </text:span><text:span text:style-name="T23">進出策略組數：可依</text:span><text:span text:style-name="T35">[</text:span><text:span text:style-name="T25">事件提示</text:span><text:span text:style-name="T35">]</text:span><text:span text:style-name="T23">工具設定當特定事件發生時，所採取之買賣策略 </text:span></text:p>
      <text:p text:style-name="P19"><text:span text:style-name="T35">(7) </text:span><text:span text:style-name="T23">設定買進與賣出條件：選擇 </text:span><text:span text:style-name="T35">[</text:span><text:span text:style-name="T25">進階篩選</text:span><text:span text:style-name="T35">]</text:span><text:span text:style-name="T23">工具中設定好之篩選條件，做為買進或賣出之規則 </text:span></text:p>
      <text:p text:style-name="P19"><text:span text:style-name="T35">(8) </text:span><text:span text:style-name="T23">設定期間：設定投資策略回測所需計算之時間長度 </text:span></text:p>
      <text:p text:style-name="P19"><text:span text:style-name="T35">(9) </text:span><text:span text:style-name="T23">計算周期：設定交易之頻率 </text:span></text:p>
      <text:p text:style-name="P19"><text:span text:style-name="T35">(10)</text:span><text:span text:style-name="T23">設定分析樣本：可設定所需進行投資策略回測之投資標的範圍大小 </text:span></text:p>
      <text:p text:style-name="P19"><text:span text:style-name="T35">(11)</text:span><text:span text:style-name="T23">停損停利：設定是否須進行停損或停利及其門檻值</text:span></text:p>
      <text:p text:style-name="P19"><text:span text:style-name="T35">(12)</text:span><text:span text:style-name="T23">持股總數設定：設定試否需進行持股檔數現值及其挑選方式 </text:span></text:p>
      <text:p text:style-name="P1"><text:span text:style-name="T35">(13)</text:span><text:span text:style-name="T23">買賣價位：選擇使用當日收盤價或是隔日開盤價作為報酬計算標準 </text:span></text:p>
      <text:p text:style-name="P1"><text:span text:style-name="T35">(14)</text:span><text:span text:style-name="T23">進階設定 </text:span></text:p>
      <text:p text:style-name="P20"><text:span text:style-name="T29"></text:span><text:span text:style-name="T22">目前下市列入回測過去時間中存在，但目前已不在市場中的投資標的是否要放入投資策略回測中 </text:span></text:p>
      <text:p text:style-name="P20"><text:span text:style-name="T29"></text:span><text:span text:style-name="T22">排除一價到底或無交易價的股票漲跌停或無交易之投資標的是否要放入投資策略回測中 </text:span></text:p>
      <text:p text:style-name="P1"><text:span text:style-name="T29"></text:span><text:span text:style-name="T22">檢查每日持有個股已持有天數可設定投資標的之最常持有天數 </text:span></text:p>
      <text:p text:style-name="P1"><text:soft-page-break/><text:span text:style-name="T33">2. </text:span><text:span text:style-name="T25">結果說明</text:span></text:p>
      <text:p text:style-name="P3"/>
      <text:p text:style-name="P64"><text:span text:style-name="T23">投資策略回測完成後，會產生一份完整之分析報告，其中包含整體投資策略與大盤之報</text:span></text:p>
      <text:p text:style-name="P66"><text:span text:style-name="T23">酬圖形、投資標的進出紀錄表、進出買賣價位表、每月報酬分析表、投資標的操作明細表、</text:span></text:p>
      <text:p text:style-name="P66"><text:span text:style-name="T23">報酬分析表與決策報酬分析報告。 </text:span></text:p>
      <text:p text:style-name="P51"><text:span text:style-name="T33">3. </text:span><text:span text:style-name="T25">避險操作</text:span></text:p>
      <text:p text:style-name="P67"><text:span text:style-name="T23">按下</text:span><text:span text:style-name="T35">[</text:span><text:span text:style-name="T25">避險策略分析</text:span><text:span text:style-name="T35">]</text:span><text:span text:style-name="T23">，進行特定投資策略回測之避險效果分析，可選擇不同避險類別與標的進行避險分析，圖形中會同時呈現原本投資策略回測之報酬變化，選定避險類別與標的之報酬變化以及避險後報酬之變化狀況。更可透過 </text:span><text:span text:style-name="T35">[</text:span><text:span text:style-name="T25">設定持股比例</text:span><text:span text:style-name="T35">]</text:span><text:span text:style-name="T23">調整避險比例調整方式如下： </text:span></text:p>
      <text:p text:style-name="P21"><text:span text:style-name="T35">(1) </text:span><text:span text:style-name="T23">選擇</text:span><text:span text:style-name="T35">[</text:span><text:span text:style-name="T25">固定</text:span><text:span text:style-name="T35">]</text:span><text:span text:style-name="T23">避險比例，可調整所有投資策略回測以固定的比例，採用選定的避險類別與標的進行避險 </text:span></text:p>
      <text:p text:style-name="P1"><text:span text:style-name="T35">(2) </text:span><text:span text:style-name="T23">選擇</text:span><text:span text:style-name="T35">[</text:span><text:span text:style-name="T25">依事件判斷</text:span><text:span text:style-name="T23">]，可按下[</text:span><text:span text:style-name="T25">新增事件</text:span><text:span text:style-name="T23">]選擇已設定好之事件提示條件作為避險之判斷標</text:span></text:p>
      <text:p text:style-name="P3"/>
      <text:p text:style-name="P65"><text:span text:style-name="T23">準，並可設定當事件發生時之避險比例為何</text:span></text:p>
      <text:p text:style-name="P66"><text:span text:style-name="T23">同時可選定其他比較基準之投資標的作比較，最終可按下[</text:span><text:span text:style-name="T25">儲存圖示</text:span><text:span text:style-name="T23">]將結果保留，也可按下[</text:span><text:span text:style-name="T25">匯</text:span></text:p>
      <text:p text:style-name="P66"><text:span text:style-name="T25">出圖示</text:span><text:span text:style-name="T23">]將結果匯出至 excel。</text:span></text:p>
      <text:p text:style-name="P67"><text:span text:style-name="T23"><text:s text:c="4"/>避險策略分析也可單獨使用，不需搭配決策報酬分析工具使用，可按下包含上方橫列之</text:span><text:span text:style-name="T25">功能按鈕</text:span><text:span text:style-name="T23">中之</text:span><text:span text:style-name="T25">避險圖示</text:span><text:span text:style-name="T23">即可開啟使用。</text:span></text:p>
      <text:p text:style-name="P35"><text:span text:style-name="T25">七、指數彙編工具</text:span><text:span text:style-name="T23">將</text:span><text:span text:style-name="T35">[</text:span><text:span text:style-name="T25">指數彙編</text:span><text:span text:style-name="T35">]</text:span><text:span text:style-name="T23">前加號打開，於所需之彙編方式上按下滑鼠右鍵點選 </text:span><text:span text:style-name="T35">[</text:span><text:span text:style-name="T25">新增</text:span><text:span text:style-name="T23">]，即可開啟[</text:span><text:span text:style-name="T25">指數彙編</text:span><text:span text:style-name="T23">]設定視窗。此功能分為固定樣本與動態樣本兩種彙編方式，</text:span><text:span text:style-name="T25">固定樣本</text:span><text:span text:style-name="T23">於指數編製期間，其中所內含的股票內容不會變化，為固定特定樣本範圍；</text:span><text:span text:style-name="T25">動態樣本</text:span><text:span text:style-name="T23">可於指數編製期間，利用[</text:span><text:span text:style-name="T25">進階篩選</text:span><text:span text:style-name="T23">]工具作條件式的指數編製。 </text:span></text:p>
      <text:p text:style-name="P1"><text:span text:style-name="T33">1. </text:span><text:span text:style-name="T25">操作方式 </text:span></text:p>
      <text:p text:style-name="P18"><text:span text:style-name="T35">(1) </text:span><text:span text:style-name="T23">內容設定：可設定所需編製指數之股票代號 </text:span></text:p>
      <text:p text:style-name="P1"><text:span text:style-name="T35">(2) </text:span><text:span text:style-name="T23">除權息設定方式：選定依照加權指數方式編製或是加權報酬指數方式編製 </text:span></text:p>
      <text:p text:style-name="P1"><text:span text:style-name="T35">(3) </text:span><text:span text:style-name="T23">個股權重設定方式：編製指數時，當中所含的股票權重計算方式 </text:span></text:p>
      <text:p text:style-name="P23"><text:span text:style-name="T29"></text:span><text:span text:style-name="T22">依當日市值權重自行調整：於編製期間每天均會依照市值比重大小自行計算權重 </text:span></text:p>
      <text:p text:style-name="P23"><text:span text:style-name="T29"></text:span><text:span text:style-name="T22">以基準日股本權重固定計算：只以基準日股本權重計算權重，於編製期間權重不變 </text:span></text:p>
      <text:p text:style-name="P1"><text:span text:style-name="T29"></text:span><text:span text:style-name="T22">自行設定個股比重：可自行輸入個股權重，於編製期間權重不變 </text:span></text:p>
      <text:p text:style-name="P18"><text:span text:style-name="T35">(4) </text:span><text:span text:style-name="T23">基準日：指數開始編製的日期 </text:span></text:p>
      <text:p text:style-name="P1"><text:span text:style-name="T35">(5) </text:span><text:span text:style-name="T23">初始值：指數起算之點數 </text:span></text:p>
      <text:p text:style-name="P1"><text:span text:style-name="T33">2. </text:span><text:span text:style-name="T25">結果說明</text:span><text:span text:style-name="T23">所有指數彙編所產生的結果會存放於</text:span><text:span text:style-name="T35">[</text:span><text:span text:style-name="T25">其他查詢</text:span><text:span text:style-name="T35">]</text:span><text:span text:style-name="T23">的</text:span><text:span text:style-name="T35">[</text:span><text:span text:style-name="T25">指數彙編</text:span><text:span text:style-name="T35">]</text:span><text:span text:style-name="T23">中，其中共有四項資料分別為： </text:span></text:p>
      <text:p text:style-name="P19"><text:span text:style-name="T35">(1) </text:span><text:span text:style-name="T23">日指數彙編表：特定指數之開高低收價格、成交量與成交金額與 </text:span><text:span text:style-name="T35">KD</text:span><text:span text:style-name="T23">技術指標等… </text:span></text:p>
      <text:p text:style-name="P19"><text:span text:style-name="T35">(2) </text:span><text:span text:style-name="T23">產業日籌碼進出統計：特定指數之三大法人買賣資料與融資券資料 </text:span></text:p>
      <text:p text:style-name="P19"><text:span text:style-name="T35">(3) </text:span><text:span text:style-name="T23">產業月營收與預估盈餘：特定指數之每月營收、預估盈餘之概況與變化 </text:span></text:p>
      <text:p text:style-name="P1"><text:span text:style-name="T35">(4) </text:span><text:span text:style-name="T23">產業季財報：特定指數之每季財務報表之重要會計科目與財務比率</text:span></text:p>
      <text:p text:style-name="P3"/>
      <text:p text:style-name="P51"><text:span text:style-name="T25">八、其他投資分析工具 </text:span></text:p>
      <text:p text:style-name="P66"><text:span text:style-name="T33">1. </text:span><text:span text:style-name="T25">概念評比</text:span></text:p>
      <text:p text:style-name="P11"><text:span text:style-name="T23">可依照資料庫中特定欄位數值的高低，由大到小分為 </text:span><text:span text:style-name="T35">100</text:span><text:span text:style-name="T23">級給分。可分為兩種模式： </text:span></text:p>
      <text:p text:style-name="P1"><text:span text:style-name="T35">(1) </text:span><text:span text:style-name="T23">單一概念評比 </text:span></text:p>
      <text:p text:style-name="P1"><text:span text:style-name="T29"></text:span><text:span text:style-name="T22">將</text:span><text:span text:style-name="T35">[</text:span><text:span text:style-name="T25">概念評比</text:span><text:span text:style-name="T35">]</text:span><text:span text:style-name="T23">前加號打開，選擇 </text:span><text:span text:style-name="T35">[</text:span><text:span text:style-name="T25">單一概念評比</text:span><text:span text:style-name="T35">]</text:span><text:span text:style-name="T23">按下滑鼠右鍵點選</text:span><text:span text:style-name="T35">[</text:span><text:span text:style-name="T25">新增</text:span><text:span text:style-name="T35">]</text:span><text:span text:style-name="T23">，即可開啟 </text:span><text:span text:style-name="T35">[</text:span><text:span text:style-name="T25">概念設定</text:span><text:span text:style-name="T23">]設定視窗。</text:span></text:p>
      <text:p text:style-name="P1"><text:span text:style-name="T29"></text:span><text:span text:style-name="T22">選擇投資標的種類 </text:span></text:p>
      <text:p text:style-name="P1"><text:span text:style-name="T29"></text:span><text:span text:style-name="T22">選擇資料庫與資料欄位 </text:span></text:p>
      <text:p text:style-name="P1"><text:span text:style-name="T29"></text:span><text:span text:style-name="T22">選擇排序方式 </text:span></text:p>
      <text:p text:style-name="P1"><text:span text:style-name="T29"></text:span><text:span text:style-name="T22">按下</text:span><text:span text:style-name="T35">[</text:span><text:span text:style-name="T25">儲存</text:span><text:span text:style-name="T35">]</text:span><text:span text:style-name="T23">即可完成 </text:span></text:p>
      <text:p text:style-name="P1"><text:span text:style-name="T35">(2) </text:span><text:span text:style-name="T23">組合概念評比 </text:span></text:p>
      <text:p text:style-name="P23"><text:span text:style-name="T29"></text:span><text:span text:style-name="T22">將</text:span><text:span text:style-name="T35">[</text:span><text:span text:style-name="T25">概念評比</text:span><text:span text:style-name="T35">]</text:span><text:span text:style-name="T23">前加號打開，選擇 </text:span><text:span text:style-name="T35">[</text:span><text:span text:style-name="T25">單一概念評比</text:span><text:span text:style-name="T35">]</text:span><text:span text:style-name="T23">按下滑鼠右鍵點選</text:span><text:span text:style-name="T35">[</text:span><text:span text:style-name="T25">新增</text:span><text:span text:style-name="T35">]</text:span><text:span text:style-name="T23">，即可開啟 </text:span><text:span text:style-name="T35">[</text:span><text:span text:style-name="T25">概念比重篩選</text:span><text:span text:style-name="T23">]設定視窗。 </text:span></text:p>
      <text:p text:style-name="P23"><text:soft-page-break/><text:span text:style-name="T29"></text:span><text:span text:style-name="T22">選擇投資標的種類 </text:span></text:p>
      <text:p text:style-name="P23"><text:span text:style-name="T29"></text:span><text:span text:style-name="T22">選定已設定好之</text:span><text:span text:style-name="T35">[</text:span><text:span text:style-name="T25">單一概念評比</text:span><text:span text:style-name="T35">]</text:span><text:span text:style-name="T23">結果 </text:span></text:p>
      <text:p text:style-name="P23"><text:span text:style-name="T29"></text:span><text:span text:style-name="T22">設定比重與期間 </text:span></text:p>
      <text:p text:style-name="P23"><text:span text:style-name="T29"></text:span><text:span text:style-name="T22">選定欲選出之前幾名或百分比 </text:span></text:p>
      <text:p text:style-name="P23"><text:span text:style-name="T29"></text:span><text:span text:style-name="T22">按下</text:span><text:span text:style-name="T35">[</text:span><text:span text:style-name="T25">預覽</text:span><text:span text:style-name="T35">]</text:span><text:span text:style-name="T23">可先看出符合概念設定之投資標的為何 </text:span></text:p>
      <text:p text:style-name="P1"><text:span text:style-name="T29"></text:span><text:span text:style-name="T22">按下</text:span><text:span text:style-name="T35">[</text:span><text:span text:style-name="T25">儲存</text:span><text:span text:style-name="T35">]</text:span><text:span text:style-name="T23">可將結果保留 </text:span></text:p>
      <text:p text:style-name="P4"/>
      <text:p text:style-name="P58"><text:span text:style-name="T33">2. </text:span><text:span text:style-name="T25">多空評鑑</text:span></text:p>
      <text:p text:style-name="P53"><text:span text:style-name="T23">可依照資料庫中特定欄位數值標示出是否符合設定條件，並利用符合條件之數量由大到小分為 </text:span><text:span text:style-name="T35">10</text:span><text:span text:style-name="T23">級給分。可分為作多與作空兩種評鑑方式，操作方式如下： </text:span></text:p>
      <text:p text:style-name="P22"/>
      <text:p text:style-name="P19"><text:span text:style-name="T35">(1) </text:span><text:span text:style-name="T23">點選</text:span><text:span text:style-name="T35">[</text:span><text:span text:style-name="T25">多空評鑑</text:span><text:span text:style-name="T35">]</text:span><text:span text:style-name="T23">按下滑鼠右鍵點選</text:span><text:span text:style-name="T35">[</text:span><text:span text:style-name="T25">新增</text:span><text:span text:style-name="T23">]，可開啟[</text:span><text:span text:style-name="T25">個股評鑑</text:span><text:span text:style-name="T23">]設定視窗 </text:span></text:p>
      <text:p text:style-name="P19"><text:span text:style-name="T35">(2) </text:span><text:span text:style-name="T23">選擇作多或作空 </text:span></text:p>
      <text:p text:style-name="P19"><text:span text:style-name="T35">(3) </text:span><text:span text:style-name="T23">選擇投資標的種類 </text:span></text:p>
      <text:p text:style-name="P19"><text:span text:style-name="T35">(4) </text:span><text:span text:style-name="T23">利用</text:span><text:span text:style-name="T35">[</text:span><text:span text:style-name="T25">進階篩選</text:span><text:span text:style-name="T35">]</text:span><text:span text:style-name="T23">工具作為評鑑條件，並可利用</text:span><text:span text:style-name="T35">[</text:span><text:span text:style-name="T25">查看條件內容</text:span><text:span text:style-name="T35">]</text:span><text:span text:style-name="T23">得知設定條件概況 </text:span></text:p>
      <text:p text:style-name="P1"><text:span text:style-name="T35">(5) </text:span><text:span text:style-name="T23">按下</text:span><text:span text:style-name="T35">[</text:span><text:span text:style-name="T25">儲存</text:span><text:span text:style-name="T35">]</text:span><text:span text:style-name="T23">可將結果保留 </text:span></text:p>
      <text:p text:style-name="P4"/>
      <text:p text:style-name="P57"><text:span text:style-name="T33">3. </text:span><text:span text:style-name="T25">事件提示</text:span></text:p>
      <text:p text:style-name="P53"><text:span text:style-name="T23">可依照資料庫中特定欄位數值標示出是否符合設定條件，符合則以○表示，不符合則以 </text:span><text:span text:style-name="T35">X</text:span><text:span text:style-name="T23">表示，可分為兩種模式： </text:span></text:p>
      <text:p text:style-name="P1"><text:span text:style-name="T35">(1) </text:span><text:span text:style-name="T23">單一事件提示 </text:span></text:p>
      <text:p text:style-name="P1"><text:span text:style-name="T29"></text:span><text:span text:style-name="T22">將</text:span><text:span text:style-name="T35">[</text:span><text:span text:style-name="T25">事件提示</text:span><text:span text:style-name="T35">]</text:span><text:span text:style-name="T23">前加號打開，選擇 </text:span><text:span text:style-name="T35">[</text:span><text:span text:style-name="T25">單一事件提示</text:span><text:span text:style-name="T35">]</text:span><text:span text:style-name="T23">按下滑鼠右鍵點選</text:span><text:span text:style-name="T35">[</text:span><text:span text:style-name="T25">新增</text:span><text:span text:style-name="T35">]</text:span><text:span text:style-name="T23">，即可開啟 </text:span><text:span text:style-name="T35">[</text:span><text:span text:style-name="T25">事件提示設定</text:span><text:span text:style-name="T23">]設定視窗。</text:span></text:p>
      <text:p text:style-name="P1"><text:span text:style-name="T29"></text:span><text:span text:style-name="T22">選擇投資標的種類 </text:span></text:p>
      <text:p text:style-name="P1"><text:span text:style-name="T29"></text:span><text:span text:style-name="T22">選擇資料庫與資料欄位 </text:span></text:p>
      <text:p text:style-name="P1"><text:span text:style-name="T29"></text:span><text:span text:style-name="T22">設定條件形式，設定方式如同</text:span><text:span text:style-name="T35">[</text:span><text:span text:style-name="T25">進階篩選</text:span><text:span text:style-name="T35">] </text:span></text:p>
      <text:p text:style-name="P1"><text:span text:style-name="T29"></text:span><text:span text:style-name="T22">按下</text:span><text:span text:style-name="T35">[</text:span><text:span text:style-name="T25">開始篩選</text:span><text:span text:style-name="T35">]</text:span><text:span text:style-name="T23">即可顯示設定之事件是否符合 </text:span></text:p>
      <text:p text:style-name="P1"><text:span text:style-name="T29"></text:span><text:span text:style-name="T22">按下</text:span><text:span text:style-name="T35">[</text:span><text:span text:style-name="T25">儲存</text:span><text:span text:style-name="T35">]</text:span><text:span text:style-name="T23">即可完成 </text:span></text:p>
      <text:p text:style-name="P1"><text:span text:style-name="T35">(2) </text:span><text:span text:style-name="T23">組合事件提示 </text:span></text:p>
      <text:p text:style-name="P24"><text:span text:style-name="T29"></text:span><text:span text:style-name="T22">將</text:span><text:span text:style-name="T35">[</text:span><text:span text:style-name="T25">事件提示</text:span><text:span text:style-name="T35">]</text:span><text:span text:style-name="T23">前加號打開，選擇 </text:span><text:span text:style-name="T35">[</text:span><text:span text:style-name="T25">組合事件提示</text:span><text:span text:style-name="T35">]</text:span><text:span text:style-name="T23">按下滑鼠右鍵點選</text:span><text:span text:style-name="T35">[</text:span><text:span text:style-name="T25">新增</text:span><text:span text:style-name="T35">]</text:span><text:span text:style-name="T23">，即可開啟 </text:span><text:span text:style-name="T35">[</text:span><text:span text:style-name="T25">組合事件提示</text:span><text:span text:style-name="T23">]設定視窗。 </text:span></text:p>
      <text:p text:style-name="P24"><text:span text:style-name="T29"></text:span><text:span text:style-name="T22">選定已設定好之</text:span><text:span text:style-name="T35">[</text:span><text:span text:style-name="T25">單一事件提示</text:span><text:span text:style-name="T35">]</text:span><text:span text:style-name="T23">結果，並可利用</text:span><text:span text:style-name="T35">[</text:span><text:span text:style-name="T25">查看條件內容</text:span><text:span text:style-name="T35">]</text:span><text:span text:style-name="T23">得知設定事件概況 </text:span></text:p>
      <text:p text:style-name="P24"><text:span text:style-name="T29"></text:span><text:span text:style-name="T22">按下</text:span><text:span text:style-name="T35">[</text:span><text:span text:style-name="T25">開始篩選</text:span><text:span text:style-name="T35">]</text:span><text:span text:style-name="T23">即可顯示設定之事件是否符合 </text:span></text:p>
      <text:p text:style-name="P1"><text:span text:style-name="T29"></text:span><text:span text:style-name="T22">按下</text:span><text:span text:style-name="T35">[</text:span><text:span text:style-name="T25">儲存</text:span><text:span text:style-name="T35">]</text:span><text:span text:style-name="T23">即可完成 </text:span></text:p>
      <text:p text:style-name="P4"/>
      <text:p text:style-name="P58"><text:span text:style-name="T33">4. </text:span><text:span text:style-name="T25">投資組合 </text:span><text:span text:style-name="T33">Beta</text:span><text:span text:style-name="T25">係數分析</text:span></text:p>
      <text:p text:style-name="P68"><text:span text:style-name="T23">選擇</text:span><text:span text:style-name="T35">[</text:span><text:span text:style-name="T25">市場分析</text:span><text:span text:style-name="T35">]</text:span><text:span text:style-name="T23">中</text:span><text:span text:style-name="T35">[</text:span><text:span text:style-name="T25">投資組合 </text:span><text:span text:style-name="T33">Beta</text:span><text:span text:style-name="T25">係數分析</text:span><text:span text:style-name="T35">]</text:span><text:span text:style-name="T23">可開啟</text:span><text:span text:style-name="T35">[</text:span><text:span text:style-name="T25">投資組合 </text:span><text:span text:style-name="T33">Beta</text:span><text:span text:style-name="T25">係數分析</text:span><text:span text:style-name="T35">]</text:span><text:span text:style-name="T23">設定視窗，其操作步驟如下： </text:span></text:p>
      <text:p text:style-name="P22"/>
      <text:p text:style-name="P19"><text:span text:style-name="T35">(1) </text:span><text:span text:style-name="T23">選擇投資標的種類 </text:span></text:p>
      <text:p text:style-name="P19"><text:span text:style-name="T35">(2) </text:span><text:span text:style-name="T23">設定計算 beta值期間 </text:span></text:p>
      <text:p text:style-name="P19"><text:span text:style-name="T35">(3) </text:span><text:span text:style-name="T23">選擇計算 beta值之相對指數 </text:span></text:p>
      <text:p text:style-name="P19"><text:span text:style-name="T35">(4) </text:span><text:span text:style-name="T23">按下[</text:span><text:span text:style-name="T25">持股設定</text:span><text:span text:style-name="T23">]可選擇計算 beta值之投資組合中內含的樣本範圍為何 </text:span></text:p>
      <text:p text:style-name="P19"><text:span text:style-name="T35">(5) </text:span><text:span text:style-name="T23">按下[</text:span><text:span text:style-name="T25">計算 beta值</text:span><text:span text:style-name="T23">]即可計算出特定投資組合之 beta值，與選定各投資標的之個別 beta值 </text:span></text:p>
      <text:p text:style-name="P1"><text:span text:style-name="T35">(6) </text:span><text:span text:style-name="T23">按下</text:span><text:span text:style-name="T35">[</text:span><text:span text:style-name="T25">儲存</text:span><text:span text:style-name="T35">]</text:span><text:span text:style-name="T23">可將結果保留，或按下</text:span><text:span text:style-name="T35">[</text:span><text:span text:style-name="T25">匯至 </text:span><text:span text:style-name="T33">excel</text:span><text:span text:style-name="T35">]</text:span><text:span text:style-name="T23">可將計算結果匯出至 </text:span><text:span text:style-name="T35">excel </text:span></text:p>
      <text:p text:style-name="P12"/>
      <text:p text:style-name="P57"><text:span text:style-name="T33">5. </text:span><text:span text:style-name="T25">關聯係數分析</text:span></text:p>
      <text:p text:style-name="P68"><text:span text:style-name="T23">開啟任一資料庫後，將資料以 </text:span><text:span text:style-name="T35">[</text:span><text:span text:style-name="T25">個股總覽</text:span><text:span text:style-name="T35">]</text:span><text:span text:style-name="T23">模式呈現，並將時間軸利用 </text:span><text:span text:style-name="T35">[</text:span><text:span text:style-name="T25">轉置</text:span><text:span text:style-name="T35">]</text:span><text:span text:style-name="T23">功能轉到縱軸，點選特定資料欄位後於資料數值上按下滑鼠右鍵點選</text:span><text:span text:style-name="T35">[</text:span><text:span text:style-name="T25">關聯係數分析</text:span><text:span text:style-name="T23">]或點選上方工具列中 </text:span><text:span text:style-name="T35">[</text:span><text:span text:style-name="T25">關聯係數分析</text:span><text:span text:style-name="T23">]圖示按鈕，選擇所需分析之股票或指數按下[</text:span><text:span text:style-name="T25">確定</text:span><text:span text:style-name="T23">]，即可計算出選定之特定欄位與特定股票或指數之同期與前後三期之相關係數為何，並可將資料匯出至 exc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Microsoft JhengHei" svg:font-family="'Microsoft JhengHe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JhengHei1" svg:font-family="'Microsoft Jheng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zh" fo:country="TW"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Default" style:family="paragraph"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Arial" fo:font-family="Arial"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Arial1" style:font-family-complex="Arial" style:font-family-generic-complex="system" style:font-pitch-complex="variable" style:font-size-complex="12pt" style:language-complex="ar" style:country-complex="SA"/>
    </style:style>
    <style:style style:name="CM1" style:family="paragraph" style:parent-style-name="Default" style:default-outline-level="">
      <style:paragraph-properties fo:margin-left="0cm" fo:margin-right="0cm" fo:text-align="start" style:justify-single-word="false" fo:orphans="0" fo:widows="0" fo:text-indent="0cm" style:auto-text-indent="false" style:vertical-align="auto"/>
      <style:text-properties style:font-name="Arial" fo:font-family="Arial"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Arial1" style:font-family-complex="Arial" style:font-family-generic-complex="system" style:font-pitch-complex="variable" style:font-size-complex="12pt" style:language-complex="ar" style:country-complex="SA"/>
    </style:style>
    <style:style style:name="CM41" style:family="paragraph" style:parent-style-name="Default" style:default-outline-level="">
      <style:paragraph-properties fo:margin-left="0cm" fo:margin-right="0cm" fo:text-align="start" style:justify-single-word="false" fo:orphans="0" fo:widows="0" fo:text-indent="0cm" style:auto-text-indent="false" style:vertical-align="auto"/>
      <style:text-properties style:font-name="Arial" fo:font-family="Arial"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Arial1" style:font-family-complex="Arial" style:font-family-generic-complex="system" style:font-pitch-complex="variable" style:font-size-complex="12pt" style:language-complex="ar" style:country-complex="SA"/>
    </style:style>
    <style:style style:name="CM2" style:family="paragraph" style:parent-style-name="Default" style:default-outline-level="">
      <style:paragraph-properties fo:margin-left="0cm" fo:margin-right="0cm" style:line-height-at-least="1.199cm" fo:text-align="start" style:justify-single-word="false" fo:orphans="0" fo:widows="0" fo:text-indent="0cm" style:auto-text-indent="false" style:vertical-align="auto"/>
      <style:text-properties style:font-name="Arial" fo:font-family="Arial"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Arial1" style:font-family-complex="Arial" style:font-family-generic-complex="system" style:font-pitch-complex="variable" style:font-size-complex="12pt" style:language-complex="ar" style:country-complex="SA"/>
    </style:style>
    <style:style style:name="CM42" style:family="paragraph" style:parent-style-name="Default" style:default-outline-level="">
      <style:paragraph-properties fo:margin-left="0cm" fo:margin-right="0cm" fo:text-align="start" style:justify-single-word="false" fo:orphans="0" fo:widows="0" fo:text-indent="0cm" style:auto-text-indent="false" style:vertical-align="auto"/>
      <style:text-properties style:font-name="Arial" fo:font-family="Arial"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Arial1" style:font-family-complex="Arial" style:font-family-generic-complex="system" style:font-pitch-complex="variable" style:font-size-complex="12pt" style:language-complex="ar" style:country-complex="SA"/>
    </style:style>
    <style:style style:name="CM4" style:family="paragraph" style:parent-style-name="Default" style:default-outline-level="">
      <style:paragraph-properties fo:margin-left="0cm" fo:margin-right="0cm" style:line-height-at-least="0.882cm" fo:text-align="start" style:justify-single-word="false" fo:orphans="0" fo:widows="0" fo:text-indent="0cm" style:auto-text-indent="false" style:vertical-align="auto"/>
      <style:text-properties style:font-name="Arial" fo:font-family="Arial"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Arial1" style:font-family-complex="Arial" style:font-family-generic-complex="system" style:font-pitch-complex="variable" style:font-size-complex="12pt" style:language-complex="ar" style:country-complex="SA"/>
    </style:style>
    <style:style style:name="CM10" style:family="paragraph" style:parent-style-name="Default" style:default-outline-level="">
      <style:paragraph-properties fo:margin-left="0cm" fo:margin-right="0cm" fo:text-align="start" style:justify-single-word="false" fo:orphans="0" fo:widows="0" fo:text-indent="0cm" style:auto-text-indent="false" style:vertical-align="auto"/>
      <style:text-properties style:font-name="Arial" fo:font-family="Arial"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Arial1" style:font-family-complex="Arial" style:font-family-generic-complex="system" style:font-pitch-complex="variable" style:font-size-complex="12pt" style:language-complex="ar" style:country-complex="SA"/>
    </style:style>
    <style:style style:name="CM11" style:family="paragraph" style:parent-style-name="Default" style:default-outline-level="">
      <style:paragraph-properties fo:margin-left="0cm" fo:margin-right="0cm" style:line-height-at-least="0.882cm" fo:text-align="start" style:justify-single-word="false" fo:orphans="0" fo:widows="0" fo:text-indent="0cm" style:auto-text-indent="false" style:vertical-align="auto"/>
      <style:text-properties style:font-name="Arial" fo:font-family="Arial"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Arial1" style:font-family-complex="Arial" style:font-family-generic-complex="system" style:font-pitch-complex="variable" style:font-size-complex="12pt" style:language-complex="ar" style:country-complex="SA"/>
    </style:style>
    <style:style style:name="CM13" style:family="paragraph" style:parent-style-name="Default" style:default-outline-level="">
      <style:paragraph-properties fo:margin-left="0cm" fo:margin-right="0cm" style:line-height-at-least="0.882cm" fo:text-align="start" style:justify-single-word="false" fo:orphans="0" fo:widows="0" fo:text-indent="0cm" style:auto-text-indent="false" style:vertical-align="auto"/>
      <style:text-properties style:font-name="Arial" fo:font-family="Arial"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Arial1" style:font-family-complex="Arial" style:font-family-generic-complex="system" style:font-pitch-complex="variable" style:font-size-complex="12pt" style:language-complex="ar" style:country-complex="SA"/>
    </style:style>
    <style:style style:name="CM17" style:family="paragraph" style:parent-style-name="Default" style:default-outline-level="">
      <style:paragraph-properties fo:margin-left="0cm" fo:margin-right="0cm" style:line-height-at-least="0.882cm" fo:text-align="start" style:justify-single-word="false" fo:orphans="0" fo:widows="0" fo:text-indent="0cm" style:auto-text-indent="false" style:vertical-align="auto"/>
      <style:text-properties style:font-name="Arial" fo:font-family="Arial"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Arial1" style:font-family-complex="Arial" style:font-family-generic-complex="system" style:font-pitch-complex="variable" style:font-size-complex="12pt" style:language-complex="ar" style:country-complex="SA"/>
    </style:style>
    <style:style style:name="CM43" style:family="paragraph" style:parent-style-name="Default" style:default-outline-level="">
      <style:paragraph-properties fo:margin-left="0cm" fo:margin-right="0cm" fo:text-align="start" style:justify-single-word="false" fo:orphans="0" fo:widows="0" fo:text-indent="0cm" style:auto-text-indent="false" style:vertical-align="auto"/>
      <style:text-properties style:font-name="Arial" fo:font-family="Arial"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Arial1" style:font-family-complex="Arial" style:font-family-generic-complex="system" style:font-pitch-complex="variable" style:font-size-complex="12pt" style:language-complex="ar" style:country-complex="SA"/>
    </style:style>
    <style:style style:name="CM18" style:family="paragraph" style:parent-style-name="Default" style:default-outline-level="">
      <style:paragraph-properties fo:margin-left="0cm" fo:margin-right="0cm" style:line-height-at-least="0.882cm" fo:text-align="start" style:justify-single-word="false" fo:orphans="0" fo:widows="0" fo:text-indent="0cm" style:auto-text-indent="false" style:vertical-align="auto"/>
      <style:text-properties style:font-name="Arial" fo:font-family="Arial"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Arial1" style:font-family-complex="Arial" style:font-family-generic-complex="system" style:font-pitch-complex="variable" style:font-size-complex="12pt" style:language-complex="ar" style:country-complex="SA"/>
    </style:style>
    <style:style style:name="CM19" style:family="paragraph" style:parent-style-name="Default" style:default-outline-level="">
      <style:paragraph-properties fo:margin-left="0cm" fo:margin-right="0cm" style:line-height-at-least="0.882cm" fo:text-align="start" style:justify-single-word="false" fo:orphans="0" fo:widows="0" fo:text-indent="0cm" style:auto-text-indent="false" style:vertical-align="auto"/>
      <style:text-properties style:font-name="Arial" fo:font-family="Arial"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Arial1" style:font-family-complex="Arial" style:font-family-generic-complex="system" style:font-pitch-complex="variable" style:font-size-complex="12pt" style:language-complex="ar" style:country-complex="SA"/>
    </style:style>
    <style:style style:name="CM20" style:family="paragraph" style:parent-style-name="Default" style:default-outline-level="">
      <style:paragraph-properties fo:margin-left="0cm" fo:margin-right="0cm" style:line-height-at-least="0.882cm" fo:text-align="start" style:justify-single-word="false" fo:orphans="0" fo:widows="0" fo:text-indent="0cm" style:auto-text-indent="false" style:vertical-align="auto"/>
      <style:text-properties style:font-name="Arial" fo:font-family="Arial"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Arial1" style:font-family-complex="Arial" style:font-family-generic-complex="system" style:font-pitch-complex="variable" style:font-size-complex="12pt" style:language-complex="ar" style:country-complex="SA"/>
    </style:style>
    <style:style style:name="CM21" style:family="paragraph" style:parent-style-name="Default" style:default-outline-level="">
      <style:paragraph-properties fo:margin-left="0cm" fo:margin-right="0cm" style:line-height-at-least="0.882cm" fo:text-align="start" style:justify-single-word="false" fo:orphans="0" fo:widows="0" fo:text-indent="0cm" style:auto-text-indent="false" style:vertical-align="auto"/>
      <style:text-properties style:font-name="Arial" fo:font-family="Arial"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Arial1" style:font-family-complex="Arial" style:font-family-generic-complex="system" style:font-pitch-complex="variable" style:font-size-complex="12pt" style:language-complex="ar" style:country-complex="SA"/>
    </style:style>
    <style:style style:name="CM44" style:family="paragraph" style:parent-style-name="Default" style:default-outline-level="">
      <style:paragraph-properties fo:margin-left="0cm" fo:margin-right="0cm" fo:text-align="start" style:justify-single-word="false" fo:orphans="0" fo:widows="0" fo:text-indent="0cm" style:auto-text-indent="false" style:vertical-align="auto"/>
      <style:text-properties style:font-name="Arial" fo:font-family="Arial"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Arial1" style:font-family-complex="Arial" style:font-family-generic-complex="system" style:font-pitch-complex="variable" style:font-size-complex="12pt" style:language-complex="ar" style:country-complex="SA"/>
    </style:style>
    <style:style style:name="CM35" style:family="paragraph" style:parent-style-name="Default" style:default-outline-level="">
      <style:paragraph-properties fo:margin-left="0cm" fo:margin-right="0cm" style:line-height-at-least="0.882cm" fo:text-align="start" style:justify-single-word="false" fo:orphans="0" fo:widows="0" fo:text-indent="0cm" style:auto-text-indent="false" style:vertical-align="auto"/>
      <style:text-properties style:font-name="Arial" fo:font-family="Arial"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Arial1" style:font-family-complex="Arial" style:font-family-generic-complex="system" style:font-pitch-complex="variable" style:font-size-complex="12pt" style:language-complex="ar" style:country-complex="SA"/>
    </style:style>
    <style:style style:name="CM36" style:family="paragraph" style:parent-style-name="Default" style:default-outline-level="">
      <style:paragraph-properties fo:margin-left="0cm" fo:margin-right="0cm" style:line-height-at-least="0.882cm" fo:text-align="start" style:justify-single-word="false" fo:orphans="0" fo:widows="0" fo:text-indent="0cm" style:auto-text-indent="false" style:vertical-align="auto"/>
      <style:text-properties style:font-name="Arial" fo:font-family="Arial"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Arial1" style:font-family-complex="Arial" style:font-family-generic-complex="system" style:font-pitch-complex="variable" style:font-size-complex="12pt" style:language-complex="ar" style:country-complex="SA"/>
    </style:style>
    <style:style style:name="CM37" style:family="paragraph" style:parent-style-name="Default" style:default-outline-level="">
      <style:paragraph-properties fo:margin-left="0cm" fo:margin-right="0cm" style:line-height-at-least="0.882cm" fo:text-align="start" style:justify-single-word="false" fo:orphans="0" fo:widows="0" fo:text-indent="0cm" style:auto-text-indent="false" style:vertical-align="auto"/>
      <style:text-properties style:font-name="Arial" fo:font-family="Arial"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Arial1" style:font-family-complex="Arial" style:font-family-generic-complex="system" style:font-pitch-complex="variable" style:font-size-complex="12pt" style:language-complex="ar" style:country-complex="SA"/>
    </style:style>
    <style:style style:name="CM40" style:family="paragraph" style:parent-style-name="Default" style:default-outline-level="">
      <style:paragraph-properties fo:margin-left="0cm" fo:margin-right="0cm" style:line-height-at-least="0.882cm" fo:text-align="start" style:justify-single-word="false" fo:orphans="0" fo:widows="0" fo:text-indent="0cm" style:auto-text-indent="false" style:vertical-align="auto"/>
      <style:text-properties style:font-name="Arial" fo:font-family="Arial"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Arial1" style:font-family-complex="Arial" style:font-family-generic-complex="system" style:font-pitch-complex="variable" style:font-size-complex="12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 text:start-value="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style:num-suffix="​"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 text:start-value="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style:num-suffix="​"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style:num-suffix="​"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style:num-suffix="​"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suffix="​"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style:num-suffix="​"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style:num-suffix="​"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style:num-suffix="​"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style:num-suffix="​"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style:num-suffix="​"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style:num-suffix="​"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style:num-suffix="​"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style:num-suffix="​"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style:num-suffix="​"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style:num-suffix="​"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style:num-suffix="​"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 text:start-value="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style:num-suffix="​"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 style:num-suffix="​"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style:num-suffix="​"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style:num-suffix="​"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 style:num-suffix="​"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style:num-suffix="​"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style:num-suffix="​"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 text:start-value="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style:num-suffix="​"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 style:num-suffix="​"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style:num-suffix="​"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style:num-suffix="​"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 style:num-suffix="​"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style:num-suffix="​"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style:num-suffix="​"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 text:start-value="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style:num-suffix="​"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style:num-suffix="​"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style:num-suffix="​"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style:num-suffix="​"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style:num-suffix="​"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style:num-suffix="​"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style:num-suffix="​"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 text:start-value="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style:num-suffix="​"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 style:num-suffix="​"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 style:num-suffix="​"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 style:num-suffix="​"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 style:num-suffix="​"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 style:num-suffix="​"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 style:num-suffix="​"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 style:num-suffix="​"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style:num-suffix="​"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style:num-suffix="​"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9" style:num-suffix="​"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style:num-suffix="​"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style:num-suffix="​"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 text:start-value="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style:num-suffix="​"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5" style:num-suffix="​"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style:num-suffix="​"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style:num-suffix="​"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8" style:num-suffix="​"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style:num-suffix="​"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style:num-suffix="​"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style:num-suffix="​"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4" style:num-suffix="​"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 style:num-suffix="​"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style:num-suffix="​"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7" style:num-suffix="​"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style:num-suffix="​"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style:num-suffix="​"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style:num-suffix="​"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3" style:num-suffix="​"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4" style:num-suffix="​"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5" style:num-suffix="​"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6" style:num-suffix="​"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7" style:num-suffix="​"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8" style:num-suffix="​"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style:num-suffix="​"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2" style:num-suffix="​"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3" style:num-suffix="​"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4" style:num-suffix="​"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5" style:num-suffix="​"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 style:num-suffix="​"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 style:num-suffix="​"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style:num-suffix="​" style:num-format="" text:start-value="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0" style:num-suffix="​"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1" style:num-suffix="​"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2" style:num-suffix="​"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3" style:num-suffix="​"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4" style:num-suffix="​"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5" style:num-suffix="​"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6" style:num-suffix="​"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 style:num-suffix="​"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0" style:num-suffix="​"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1" style:num-suffix="​"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2" style:num-suffix="​"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3" style:num-suffix="​"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4" style:num-suffix="​"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5" style:num-suffix="​"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style:num-suffix="​" style:num-format="" text:start-value="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8" style:num-suffix="​"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9" style:num-suffix="​"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0" style:num-suffix="​"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1" style:num-suffix="​"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2" style:num-suffix="​"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3" style:num-suffix="​"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4" style:num-suffix="​"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style:num-suffix="​"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8" style:num-suffix="​"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9" style:num-suffix="​"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0" style:num-suffix="​"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1" style:num-suffix="​"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2" style:num-suffix="​"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3" style:num-suffix="​"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style:num-suffix="​"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7" style:num-suffix="​"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8" style:num-suffix="​"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 style:num-suffix="​"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0" style:num-suffix="​"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1" style:num-suffix="​"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2" style:num-suffix="​"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style:num-suffix="​" style:num-format="" text:start-value="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5" style:num-suffix="​"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6" style:num-suffix="​"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7" style:num-suffix="​"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8" style:num-suffix="​"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9" style:num-suffix="​"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0" style:num-suffix="​"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1" style:num-suffix="​"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 style:num-suffix="​"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5" style:num-suffix="​"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6" style:num-suffix="​"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7" style:num-suffix="​"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8" style:num-suffix="​"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9" style:num-suffix="​"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0" style:num-suffix="​"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style:num-suffix="​" style:num-format="" text:start-value="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3" style:num-suffix="​"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4" style:num-suffix="​"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5" style:num-suffix="​"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6" style:num-suffix="​"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7" style:num-suffix="​"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8" style:num-suffix="​"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9" style:num-suffix="​"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30.586cm" style:num-format="1" style:print-orientation="portrait" fo:margin-top="1.251cm" fo:margin-bottom="2.54cm" fo:margin-left="1.251cm" fo:margin-right="1.995cm" style:writing-mode="lr-tb" style:layout-grid-color="#c0c0c0" style:layout-grid-lines="2679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CMoney課程操作講義.doc</dc:title>
    <meta:initial-creator>Administrator</meta:initial-creator>
    <meta:creation-date>2009-06-05T10:15:00</meta:creation-date>
    <dc:date>2010-02-26T10:31:00</dc:date>
    <meta:editing-cycles>2</meta:editing-cycles>
    <meta:editing-duration>PT1S</meta:editing-duration>
    <meta:document-statistic meta:table-count="2" meta:image-count="0" meta:object-count="0" meta:page-count="22" meta:paragraph-count="277" meta:word-count="8145" meta:character-count="9078" meta:non-whitespace-character-count="8607"/>
    <meta:generator>LibreOffice/5.0.6.3$Windows_x86 LibreOffice_project/490fc03b25318460cfc54456516ea2519c11d1aa</meta:generator>
    <meta:user-defined meta:name="Operator">user</meta:user-defined>
  </office:meta>
</office:document-meta>
</file>