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3000000030A2EBE6E6A9595FE4.jpg" manifest:media-type="image/jpeg"/>
  <manifest:file-entry manifest:full-path="Pictures/1000000000000898000006727FCBF3AB87F35DB1.jpg" manifest:media-type="image/jpeg"/>
  <manifest:file-entry manifest:full-path="Pictures/100000000000089800000672DCA2908BA3667567.jpg" manifest:media-type="image/jpeg"/>
  <manifest:file-entry manifest:full-path="Pictures/10000000000008980000067206AFAF2B28458281.jpg" manifest:media-type="image/jpeg"/>
  <manifest:file-entry manifest:full-path="Pictures/1000000000000898000006729E7C06D76AF16396.jpg" manifest:media-type="image/jpeg"/>
  <manifest:file-entry manifest:full-path="Pictures/10000000000006130000048E1C05ABB8A8BDCBF6.jpg" manifest:media-type="image/jpeg"/>
  <manifest:file-entry manifest:full-path="Pictures/10000000000006130000048E134400BDAD6B37D0.jpg" manifest:media-type="image/jpeg"/>
  <manifest:file-entry manifest:full-path="Pictures/10000000000006130000048EC9DA75832714DB3B.jpg" manifest:media-type="image/jpeg"/>
  <manifest:file-entry manifest:full-path="Pictures/10000000000006130000048E57B9986F39CD4692.jpg" manifest:media-type="image/jpeg"/>
  <manifest:file-entry manifest:full-path="Pictures/10000000000006130000048E9C66FA2F4A680DC4.jpg" manifest:media-type="image/jpeg"/>
  <manifest:file-entry manifest:full-path="Pictures/10000000000006130000048E76775F90E2641B14.jpg" manifest:media-type="image/jpeg"/>
  <manifest:file-entry manifest:full-path="Pictures/10000000000006130000048EE4ACB9C8F1F9169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.127cm" fo:padding-right="0.127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r6" style:family="presentation" style:parent-style-name="標題及物件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.127cm" fo:padding-right="0.127cm" fo:wrap-option="wrap"/>
    </style:style>
    <style:style style:name="pr7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style:paragraph-properties fo:margin-left="0cm" fo:margin-right="0cm" fo:margin-top="0.212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.762cm" fo:margin-right="0cm" fo:margin-top="0.212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T1" style:family="text">
      <style:text-properties fo:text-transform="uppercase" fo:color="#fef7f0" style:text-line-through-style="none" style:text-line-through-type="none" style:text-position="0% 100%" style:font-name="Trebuchet MS1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text-transform="uppercase" fo:color="#fef7f0" style:text-line-through-style="none" style:text-line-through-type="none" style:text-position="0% 100%" style:font-name="Trebuchet MS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text-transform="uppercase" fo:color="#fef7f0" style:text-line-through-style="none" style:text-line-through-type="none" style:text-position="0% 100%" style:font-name="Trebuchet MS1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d194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13f9a" fo:font-size="7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b13f9a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14.181cm" svg:height="7.966cm" svg:x="9.352cm" svg:y="1.482cm" presentation:class="title" presentation:user-transformed="true">
          <draw:text-box>
            <text:p text:style-name="P1"><text:span text:style-name="T1">99</text:span><text:span text:style-name="T1">學年第二學期 </text:span><text:span text:style-name="T1"><text:line-break/></text:span><text:span text:style-name="T1">期初大會</text:span></text:p>
          </draw:text-box>
        </draw:frame>
        <draw:frame draw:name="副標題 2" presentation:style-name="pr2" draw:text-style-name="P4" draw:layer="layout" svg:width="14.207cm" svg:height="3.058cm" svg:x="9.318cm" svg:y="9.833cm" presentation:class="subtitle" presentation:user-transformed="true">
          <draw:text-box>
            <text:p text:style-name="P3"><text:span text:style-name="T2">(</text:span><text:span text:style-name="T2">金鐘照頒獎典禮</text:span><text:span text:style-name="T2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標題 1" presentation:style-name="pr4" draw:text-style-name="P6" draw:layer="layout" svg:width="20.107cm" svg:height="3.174cm" svg:x="1.27cm" svg:y="0.889cm" presentation:class="title" presentation:user-transformed="true">
          <draw:text-box>
            <text:p/>
          </draw:text-box>
        </draw:frame>
        <draw:frame draw:name="內容版面配置區 3" draw:style-name="gr2" draw:text-style-name="P7" draw:layer="layout" svg:width="25.399cm" svg:height="19.049cm" svg:x="0cm" svg:y="0cm">
          <draw:image xlink:href="Pictures/1000000000000898000006727FCBF3AB87F35DB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標題 1" presentation:style-name="pr4" draw:text-style-name="P6" draw:layer="layout" svg:width="20.107cm" svg:height="3.174cm" svg:x="1.27cm" svg:y="0.889cm" presentation:class="title" presentation:user-transformed="true">
          <draw:text-box>
            <text:p/>
          </draw:text-box>
        </draw:frame>
        <draw:frame draw:name="內容版面配置區 3" draw:style-name="gr2" draw:text-style-name="P7" draw:layer="layout" svg:width="25.399cm" svg:height="19.049cm" svg:x="0cm" svg:y="0cm">
          <draw:image xlink:href="Pictures/10000000000008980000067206AFAF2B2845828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內容版面配置區 3" draw:style-name="gr2" draw:text-style-name="P7" draw:layer="layout" svg:width="25.399cm" svg:height="19.049cm" svg:x="0cm" svg:y="0cm">
          <draw:image xlink:href="Pictures/100000000000089800000672DCA2908BA366756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內容版面配置區 3" draw:style-name="gr2" draw:text-style-name="P7" draw:layer="layout" svg:width="25.399cm" svg:height="19.049cm" svg:x="0cm" svg:y="0cm">
          <draw:image xlink:href="Pictures/1000000000000898000006729E7C06D76AF1639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金鐘照頒獎" draw:style-name="dp1" draw:master-page-name="標題及物件" presentation:presentation-page-layout-name="AL2T11">
        <draw:frame draw:name="標題 1" presentation:style-name="pr6" draw:text-style-name="P6" draw:layer="layout" svg:width="10.318cm" svg:height="3.174cm" svg:x="6.747cm" svg:y="7.144cm" presentation:class="title" presentation:user-transformed="true">
          <draw:text-box>
            <text:p text:style-name="P8"><text:span text:style-name="T3">金鐘照頒獎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得獎名單" draw:style-name="dp1" draw:master-page-name="標題及物件" presentation:presentation-page-layout-name="AL2T11">
        <draw:frame draw:name="標題 1" presentation:style-name="pr4" draw:text-style-name="P6" draw:layer="layout" svg:width="20.107cm" svg:height="2.38cm" svg:x="1.27cm" svg:y="0.397cm" presentation:class="title" presentation:user-transformed="true">
          <draw:text-box>
            <text:p text:style-name="P8"><text:span text:style-name="T4">得獎名單</text:span></text:p>
          </draw:text-box>
        </draw:frame>
        <draw:frame draw:name="內容版面配置區 2" presentation:style-name="pr7" draw:text-style-name="P12" draw:layer="layout" svg:width="20.107cm" svg:height="14.652cm" svg:x="1.27cm" svg:y="3.405cm" presentation:class="outline" presentation:user-transformed="true">
          <draw:text-box>
            <text:list text:style-name="L3">
              <text:list-item>
                <text:p text:style-name="P9"><text:span text:style-name="T5">生命</text:span></text:p>
              </text:list-item>
            </text:list>
            <text:p text:style-name="P10"><text:span text:style-name="T5">第一名</text:span><text:span text:style-name="T5">:</text:span><text:span text:style-name="T5">鄭芳宜</text:span></text:p>
            <text:p text:style-name="P10"><text:span text:style-name="T5">第二名</text:span><text:span text:style-name="T5">:</text:span><text:span text:style-name="T5">呂建廷</text:span></text:p>
            <text:p text:style-name="P10"><text:span text:style-name="T5">最佳人氣獎</text:span><text:span text:style-name="T5">:</text:span><text:span text:style-name="T5">蔡宗府</text:span></text:p>
            <text:p text:style-name="P10"><text:span text:style-name="T5">佳作</text:span><text:span text:style-name="T5">:</text:span><text:span text:style-name="T5">黃義雄</text:span><text:span text:style-name="T5">/</text:span><text:span text:style-name="T5">黃子芳</text:span><text:span text:style-name="T5">/</text:span><text:span text:style-name="T5">方喜徵</text:span><text:span text:style-name="T5">/</text:span><text:span text:style-name="T5">林欣妍</text:span></text:p>
            <text:p text:style-name="P10"><text:span text:style-name="T5"/></text:p>
            <text:list text:continue-numbering="true" text:style-name="L3">
              <text:list-item>
                <text:p text:style-name="P11"><text:span text:style-name="T5">建築</text:span></text:p>
              </text:list-item>
            </text:list>
            <text:p text:style-name="P10"><text:span text:style-name="T5">第一名</text:span><text:span text:style-name="T5">:</text:span><text:span text:style-name="T5">黃子芳</text:span></text:p>
            <text:p text:style-name="P10"><text:span text:style-name="T5">第二名</text:span><text:span text:style-name="T5">:</text:span><text:span text:style-name="T5">萬育文</text:span></text:p>
            <text:p text:style-name="P10"><text:span text:style-name="T5">最佳人氣獎</text:span><text:span text:style-name="T5">:</text:span><text:span text:style-name="T5">蔡宗府</text:span></text:p>
            <text:p text:style-name="P10"><text:span text:style-name="T5">佳作</text:span><text:span text:style-name="T5">:</text:span><text:span text:style-name="T5">賴婉毓</text:span><text:span text:style-name="T5">/</text:span><text:span text:style-name="T5">方喜徵</text:span><text:span text:style-name="T5">/</text:span><text:span text:style-name="T5">鄭芳宜</text:span><text:span text:style-name="T5">/</text:span><text:span text:style-name="T5">黃義雄</text:span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生命-最佳人氣獎" draw:style-name="dp1" draw:master-page-name="標題及物件" presentation:presentation-page-layout-name="AL2T11">
        <draw:frame draw:name="標題 1" presentation:style-name="pr4" draw:text-style-name="P6" draw:layer="layout" svg:width="20.107cm" svg:height="3.174cm" svg:x="1.27cm" svg:y="0.889cm" presentation:class="title" presentation:user-transformed="true">
          <draw:text-box>
            <text:p text:style-name="P8"><text:span text:style-name="T4">生命</text:span><text:span text:style-name="T4">-</text:span><text:span text:style-name="T4">最佳人氣獎</text:span></text:p>
          </draw:text-box>
        </draw:frame>
        <draw:frame draw:name="內容版面配置區 5" draw:style-name="gr2" draw:text-style-name="P7" draw:layer="layout" svg:width="17.95cm" svg:height="13.462cm" svg:x="2.349cm" svg:y="4.471cm">
          <draw:image xlink:href="Pictures/10000000000006130000048E1C05ABB8A8BDCB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生命-佳作" draw:style-name="dp1" draw:master-page-name="標題及物件" presentation:presentation-page-layout-name="AL2T11">
        <draw:frame draw:name="標題 1" presentation:style-name="pr4" draw:text-style-name="P6" draw:layer="layout" svg:width="20.107cm" svg:height="3.174cm" svg:x="1.27cm" svg:y="0.889cm" presentation:class="title" presentation:user-transformed="true">
          <draw:text-box>
            <text:p text:style-name="P8"><text:span text:style-name="T4">生命</text:span><text:span text:style-name="T4">-</text:span><text:span text:style-name="T4">佳作</text:span></text:p>
          </draw:text-box>
        </draw:frame>
        <draw:frame draw:name="內容版面配置區 3" draw:style-name="gr2" draw:text-style-name="P7" draw:layer="layout" svg:width="17.95cm" svg:height="13.462cm" svg:x="2.349cm" svg:y="4.471cm">
          <draw:image xlink:href="Pictures/10000000000006130000048E134400BDAD6B37D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生命-第二名" draw:style-name="dp1" draw:master-page-name="標題及物件" presentation:presentation-page-layout-name="AL2T11">
        <draw:frame draw:name="標題 1" presentation:style-name="pr4" draw:text-style-name="P6" draw:layer="layout" svg:width="20.107cm" svg:height="3.174cm" svg:x="1.27cm" svg:y="0.889cm" presentation:class="title" presentation:user-transformed="true">
          <draw:text-box>
            <text:p text:style-name="P8"><text:span text:style-name="T4">生命</text:span><text:span text:style-name="T4">-</text:span><text:span text:style-name="T4">第二名</text:span></text:p>
          </draw:text-box>
        </draw:frame>
        <draw:frame draw:name="內容版面配置區 3" draw:style-name="gr2" draw:text-style-name="P7" draw:layer="layout" svg:width="17.95cm" svg:height="13.462cm" svg:x="2.349cm" svg:y="4.471cm">
          <draw:image xlink:href="Pictures/10000000000006130000048EC9DA75832714DB3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建築-最佳人氣獎" draw:style-name="dp1" draw:master-page-name="標題及物件" presentation:presentation-page-layout-name="AL2T11">
        <draw:frame draw:name="標題 1" presentation:style-name="pr4" draw:text-style-name="P6" draw:layer="layout" svg:width="20.107cm" svg:height="3.174cm" svg:x="1.27cm" svg:y="0.889cm" presentation:class="title" presentation:user-transformed="true">
          <draw:text-box>
            <text:p text:style-name="P8"><text:span text:style-name="T4">建築</text:span><text:span text:style-name="T4">-</text:span><text:span text:style-name="T4">最佳人氣獎</text:span></text:p>
          </draw:text-box>
        </draw:frame>
        <draw:frame draw:name="內容版面配置區 3" draw:style-name="gr2" draw:text-style-name="P7" draw:layer="layout" svg:width="17.95cm" svg:height="13.462cm" svg:x="2.349cm" svg:y="4.471cm">
          <draw:image xlink:href="Pictures/10000000000006130000048E57B9986F39CD469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建築-佳作" draw:style-name="dp1" draw:master-page-name="標題及物件" presentation:presentation-page-layout-name="AL2T11">
        <draw:frame draw:name="標題 1" presentation:style-name="pr4" draw:text-style-name="P6" draw:layer="layout" svg:width="20.107cm" svg:height="3.174cm" svg:x="1.27cm" svg:y="0.889cm" presentation:class="title" presentation:user-transformed="true">
          <draw:text-box>
            <text:p text:style-name="P8"><text:span text:style-name="T4">建築</text:span><text:span text:style-name="T4">-</text:span><text:span text:style-name="T4">佳作</text:span></text:p>
          </draw:text-box>
        </draw:frame>
        <draw:frame draw:name="內容版面配置區 3" draw:style-name="gr2" draw:text-style-name="P7" draw:layer="layout" svg:width="17.95cm" svg:height="13.462cm" svg:x="2.349cm" svg:y="4.471cm">
          <draw:image xlink:href="Pictures/10000000000006130000048E9C66FA2F4A680DC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建築-第二名" draw:style-name="dp1" draw:master-page-name="標題及物件" presentation:presentation-page-layout-name="AL2T11">
        <draw:frame draw:name="標題 1" presentation:style-name="pr4" draw:text-style-name="P6" draw:layer="layout" svg:width="20.107cm" svg:height="3.174cm" svg:x="1.27cm" svg:y="0.889cm" presentation:class="title" presentation:user-transformed="true">
          <draw:text-box>
            <text:p text:style-name="P8"><text:span text:style-name="T4">建築</text:span><text:span text:style-name="T4">-</text:span><text:span text:style-name="T4">第二名</text:span></text:p>
          </draw:text-box>
        </draw:frame>
        <draw:frame draw:name="內容版面配置區 3" draw:style-name="gr2" draw:text-style-name="P7" draw:layer="layout" svg:width="17.95cm" svg:height="13.462cm" svg:x="2.349cm" svg:y="4.471cm">
          <draw:image xlink:href="Pictures/10000000000006130000048E76775F90E2641B1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建築-第一名" draw:style-name="dp1" draw:master-page-name="標題及物件" presentation:presentation-page-layout-name="AL2T11">
        <draw:frame draw:name="標題 1" presentation:style-name="pr4" draw:text-style-name="P6" draw:layer="layout" svg:width="20.107cm" svg:height="3.174cm" svg:x="1.27cm" svg:y="0.889cm" presentation:class="title" presentation:user-transformed="true">
          <draw:text-box>
            <text:p text:style-name="P8"><text:span text:style-name="T4">建築</text:span><text:span text:style-name="T4">-</text:span><text:span text:style-name="T4">第一名</text:span></text:p>
          </draw:text-box>
        </draw:frame>
        <draw:frame draw:name="內容版面配置區 3" draw:style-name="gr2" draw:text-style-name="P7" draw:layer="layout" svg:width="17.95cm" svg:height="13.462cm" svg:x="2.349cm" svg:y="4.471cm">
          <draw:image xlink:href="Pictures/10000000000006130000048EE4ACB9C8F1F9169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msFillBitmap_20_1" draw:display-name="msFillBitmap 1" xlink:href="Pictures/100000000000003000000030A2EBE6E6A9595FE4.jpg" xlink:type="simple" xlink:show="embed" xlink:actuate="onLoad"/>
    <draw:fill-image draw:name="msFillBitmap_20_2" draw:display-name="msFillBitmap 2" xlink:href="Pictures/100000000000003000000030A2EBE6E6A9595FE4.jpg" xlink:type="simple" xlink:show="embed" xlink:actuate="onLoad"/>
    <draw:fill-image draw:name="msFillBitmap_20_3" draw:display-name="msFillBitmap 3" xlink:href="Pictures/100000000000003000000030A2EBE6E6A9595FE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gradient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26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6f6f6f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26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6f6f6f" style:text-line-through-style="none" style:text-line-through-type="none" style:text-position="0% 100%" style:font-name="Trebuchet MS1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msFillBitmap_20_1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bitmap" draw:fill-image-name="msFillBitmap_20_2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cm" draw:fill="bitmap" draw:fill-image-name="msFillBitmap_20_3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.25cm" fo:padding-right="0.25cm" fo:wrap-option="wrap"/>
    </style:style>
    <style:style style:name="Mpr3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題及物件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7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.25cm" fo:padding-right="0.25cm" fo:wrap-option="wrap"/>
    </style:style>
    <style:style style:name="Mpr9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10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1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2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loext:graphic-properties draw:fill="bitmap" draw:fill-image-name="msFillBitmap_20_3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7" style:family="paragraph">
      <style:paragraph-properties fo:text-align="start"/>
      <style:text-properties fo:font-size="26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6pt" fo:hyphenate="false"/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6pt" fo:hyphenate="false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text-transform="uppercase" fo:color="#fef7f0" style:text-line-through-style="none" style:text-line-through-type="none" style:text-position="0% 100%" style:font-name="Trebuchet MS1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rebuchet MS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text-transform="uppercase" fo:color="#fef7f0" style:text-line-through-style="none" style:text-line-through-type="none" style:text-position="0% 100%" style:font-name="Trebuchet MS1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rebuchet M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6f6f6f" style:text-line-through-style="none" style:text-line-through-type="none" style:text-position="0% 100%" style:font-name="Trebuchet MS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f6f6f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b13f9a" style:text-line-through-style="none" style:text-line-through-type="none" style:text-position="0% 100%" style:font-name="Trebuchet MS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b13f9a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d194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style:font-charset="x-symbol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charset="x-symbol" fo:color="#f9b63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charset="x-symbol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style:font-charset="x-symbol" fo:color="#f9b63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761cm"/>
        <style:text-properties fo:font-family="'Wingdings 2'" style:font-charset="x-symbol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charset="x-symbol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style:font-charset="x-symbol" fo:color="#f9b639" fo:font-size="80%"/>
      </text:list-level-style-bullet>
      <text:list-level-style-bullet text:level="5" text:bullet-char="">
        <style:list-level-properties text:space-before="2.922cm" text:min-label-width="0.634cm"/>
        <style:text-properties fo:font-family="Wingdings" style:font-charset="x-symbol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b13f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矩形 8" draw:style-name="Mgr3" draw:text-style-name="MP5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4" draw:text-style-name="MP6" draw:layer="backgroundobjects" svg:width="17.991cm" svg:height="19.049cm" svg:x="7.40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直線接點 8" draw:style-name="Mgr5" draw:text-style-name="MP7" draw:layer="backgroundobjects" svg:x1="7.408cm" svg:y1="19.05cm" svg:x2="7.409cm" svg:y2="0cm">
        <text:p/>
      </draw:line>
      <draw:frame draw:name="標題 11" presentation:style-name="Mpr1" draw:text-style-name="MP9" draw:layer="backgroundobjects" svg:width="14.181cm" svg:height="7.966cm" svg:x="9.352cm" svg:y="1.482cm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draw:name="日期版面配置區 30" presentation:style-name="Mpr2" draw:text-style-name="MP11" draw:layer="backgroundobjects" svg:width="5.561cm" svg:height="0.629cm" svg:x="16.309cm" svg:y="18.217cm" presentation:class="date-time" presentation:user-transformed="true">
        <draw:text-box>
          <text:p text:style-name="MP10"><text:span text:style-name="MT2"><text:date style:data-style-name="D1" text:date-value="2016-06-28">6/28/16</text:date></text:span></text:p>
        </draw:text-box>
      </draw:frame>
      <draw:frame draw:name="頁尾版面配置區 17" presentation:style-name="Mpr2" draw:text-style-name="MP11" draw:layer="backgroundobjects" svg:width="8.132cm" svg:height="0.634cm" svg:x="7.832cm" svg:y="18.217cm" presentation:class="footer" presentation:user-transformed="true">
        <draw:text-box>
          <text:p/>
        </draw:text-box>
      </draw:frame>
      <draw:frame draw:name="投影片編號版面配置區 28" presentation:style-name="Mpr3" draw:text-style-name="MP13" draw:layer="backgroundobjects" svg:width="1.633cm" svg:height="0.634cm" svg:x="21.891cm" svg:y="18.212cm" presentation:class="page-number" presentation:user-transformed="true">
        <draw:text-box>
          <text:p text:style-name="MP12"><text:span text:style-name="MT3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custom-shape draw:name="矩形 8" draw:style-name="Mgr6" draw:text-style-name="MP14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6" draw:text-style-name="MP16" draw:layer="backgroundobjects" svg:width="20.107cm" svg:height="3.174cm" svg:x="1.27cm" svg:y="0.889cm" presentation:class="title" presentation:user-transformed="true">
        <draw:text-box>
          <text:p text:style-name="MP15"><text:span text:style-name="MT4">按一下以編輯母片標題樣式</text:span></text:p>
        </draw:text-box>
      </draw:frame>
      <draw:frame draw:name="內容版面配置區 2" presentation:style-name="Mpr7" draw:text-style-name="MP21" draw:layer="backgroundobjects" svg:width="20.107cm" svg:height="13.461cm" svg:x="1.27cm" svg:y="4.471cm" presentation:class="outline" presentation:user-transformed="true">
        <draw:text-box>
          <text:list text:style-name="ML5">
            <text:list-item>
              <text:p text:style-name="MP17"><text:span text:style-name="MT5">請按滑鼠，編輯大綱文字格式。</text:span></text:p>
              <text:list>
                <text:list-item>
                  <text:p text:style-name="MP17"><text:span text:style-name="MT5">第二個大綱層次</text:span></text:p>
                  <text:list>
                    <text:list-item>
                      <text:p text:style-name="MP17"><text:span text:style-name="MT5">第三個大綱層次</text:span></text:p>
                      <text:list>
                        <text:list-item>
                          <text:p text:style-name="MP17"><text:span text:style-name="MT5">第四個大綱層次</text:span></text:p>
                          <text:list>
                            <text:list-item>
                              <text:p text:style-name="MP17"><text:span text:style-name="MT5">第五個大綱層次</text:span></text:p>
                              <text:list>
                                <text:list-item>
                                  <text:p text:style-name="MP17"><text:span text:style-name="MT5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8"><text:span text:style-name="MT5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9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" draw:text-style-name="MP11" draw:layer="backgroundobjects" svg:width="5.561cm" svg:height="0.629cm" svg:x="11.794cm" svg:y="18.217cm" presentation:class="date-time" presentation:user-transformed="true">
        <draw:text-box>
          <text:p text:style-name="MP10"><text:span text:style-name="MT10"><text:date style:data-style-name="D1" text:date-value="2016-06-28">6/28/16</text:date></text:span></text:p>
        </draw:text-box>
      </draw:frame>
      <draw:frame draw:name="頁尾版面配置區 4" presentation:style-name="Mpr8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投影片編號版面配置區 5" presentation:style-name="Mpr9" draw:text-style-name="MP13" draw:layer="backgroundobjects" svg:width="1.633cm" svg:height="0.634cm" svg:x="17.365cm" svg:y="18.212cm" presentation:class="page-number" presentation:user-transformed="true">
        <draw:text-box>
          <text:p text:style-name="MP12"><text:span text:style-name="MT11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99學年第二學期  期初大會</dc:title>
    <meta:initial-creator>Purplefish</meta:initial-creator>
    <dc:creator>Purplefish</dc:creator>
    <meta:editing-cycles>5</meta:editing-cycles>
    <meta:creation-date>2011-03-31T15:16:29</meta:creation-date>
    <dc:date>2011-03-31T15:46:03</dc:date>
    <meta:editing-duration>PT29M</meta:editing-duration>
    <meta:generator>LibreOffice/5.0.6.3$Windows_x86 LibreOffice_project/490fc03b25318460cfc54456516ea2519c11d1aa</meta:generator>
    <meta:document-statistic meta:object-count="8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template xlink:type="simple" xlink:actuate="onRequest" xlink:title="Opulent" xlink:href=""/>
  </office:meta>
</office:document-meta>
</file>