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1C442FD7A4.jpg"/>
  <manifest:file-entry manifest:media-type="image/jpeg" manifest:full-path="Pictures/10000000000003C0000002D055B88226.jpg"/>
  <manifest:file-entry manifest:media-type="image/jpeg" manifest:full-path="Pictures/10000000000003C0000002D0108DF754.jpg"/>
  <manifest:file-entry manifest:media-type="image/jpeg" manifest:full-path="Pictures/10000000000003C0000002D0F99080BE.jpg"/>
  <manifest:file-entry manifest:media-type="image/jpeg" manifest:full-path="Pictures/10000000000003C00000021CD4DB761D.jpg"/>
  <manifest:file-entry manifest:media-type="image/jpeg" manifest:full-path="Pictures/10000000000003C00000021CA9F7627B.jpg"/>
  <manifest:file-entry manifest:media-type="image/jpeg" manifest:full-path="Pictures/10000000000003C0000002D0BD0CFD76.jpg"/>
  <manifest:file-entry manifest:media-type="image/jpeg" manifest:full-path="Pictures/10000000000005C600000454253B44DF.jpg"/>
  <manifest:file-entry manifest:media-type="image/jpeg" manifest:full-path="Pictures/10000000000003C0000002D04A08A245.jpg"/>
  <manifest:file-entry manifest:media-type="image/jpeg" manifest:full-path="Pictures/10000000000003C0000002D0079B0C2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88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ff8600" style:text-line-through-style="none" fo:font-family="微軟正黑體" style:font-family-generic="swiss" fo:font-size="40pt" fo:letter-spacing="normal" fo:font-style="normal" style:text-underline-style="none" fo:font-weight="normal" style:font-family-asian="微軟正黑體" style:font-pitch-asian="fixed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1.589cm" svg:height="4.082cm" svg:x="1.905cm" svg:y="0.241cm" presentation:class="title" presentation:user-transformed="true">
          <draw:text-box>
            <text:p text:style-name="P1"><text:span text:style-name="T1">20160516-18</text:span><text:span text:style-name="T1">財金娛樂週</text:span></text:p>
          </draw:text-box>
        </draw:frame>
        <draw:frame draw:name="副標題 2" presentation:style-name="pr2" draw:text-style-name="P2" draw:layer="layout" svg:width="20.319cm" svg:height="3.179cm" svg:x="2.54cm" svg:y="14.351cm" presentation:class="subtitle" presentation:user-transformed="true">
          <draw:text-box>
            <text:p/>
          </draw:text-box>
        </draw:frame>
        <draw:frame draw:name="圖片 3" draw:style-name="gr1" draw:text-style-name="P3" draw:layer="layout" svg:width="25.399cm" svg:height="14.287cm" svg:x="0cm" svg:y="4.324cm">
          <draw:image xlink:href="Pictures/10000000000003C00000021C442FD7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內容版面配置區 3" draw:style-name="gr1" draw:text-style-name="P3" draw:layer="layout" svg:width="19.999cm" svg:height="14.999cm" svg:x="2.499cm" svg:y="2.524cm">
          <draw:image xlink:href="Pictures/10000000000003C0000002D0BD0CFD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內容版面配置區 3" draw:style-name="gr1" draw:text-style-name="P3" draw:layer="layout" svg:width="20.266cm" svg:height="15.199cm" svg:x="2.499cm" svg:y="2.324cm">
          <draw:image xlink:href="Pictures/10000000000003C0000002D0F9908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內容版面配置區 3" draw:style-name="gr1" draw:text-style-name="P3" draw:layer="layout" svg:width="21.066cm" svg:height="15.799cm" svg:x="1.899cm" svg:y="2.124cm">
          <draw:image xlink:href="Pictures/10000000000003C0000002D0108DF7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內容版面配置區 3" draw:style-name="gr1" draw:text-style-name="P3" draw:layer="layout" svg:width="20.799cm" svg:height="15.599cm" svg:x="1.899cm" svg:y="2.324cm">
          <draw:image xlink:href="Pictures/10000000000003C0000002D04A08A24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內容版面配置區 3" draw:style-name="gr1" draw:text-style-name="P3" draw:layer="layout" svg:width="21.866cm" svg:height="16.399cm" svg:x="1.099cm" svg:y="1.724cm">
          <draw:image xlink:href="Pictures/10000000000003C0000002D0079B0C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內容版面配置區 3" draw:style-name="gr1" draw:text-style-name="P3" draw:layer="layout" svg:width="22.154cm" svg:height="16.615cm" svg:x="1.099cm" svg:y="1.524cm">
          <draw:image xlink:href="Pictures/10000000000003C0000002D055B882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內容版面配置區 3" draw:style-name="gr3" draw:text-style-name="P3" draw:layer="layout" svg:width="21.078cm" svg:height="13.999cm" svg:x="2.299cm" svg:y="3.324cm">
          <draw:image xlink:href="Pictures/10000000000003C00000021CA9F762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內容版面配置區 3" draw:style-name="gr1" draw:text-style-name="P3" draw:layer="layout" svg:width="24.177cm" svg:height="13.599cm" svg:x="0.499cm" svg:y="3.524cm">
          <draw:image xlink:href="Pictures/10000000000003C00000021CD4DB76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內容版面配置區 3" draw:style-name="gr1" draw:text-style-name="P3" draw:layer="layout" svg:width="20.156cm" svg:height="15.11cm" svg:x="2.499cm" svg:y="2.324cm">
          <draw:image xlink:href="Pictures/10000000000005C600000454253B44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Arial" fo:font-size="20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zh" style:country-asian="TW" style:font-style-asian="normal" style:font-weight-asian="norm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gradient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Arial" fo:font-size="20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zh" style:country-asian="TW" style:font-style-asian="normal" style:font-weight-asian="normal" style:font-family-complex="Mangal" style:font-family-generic-complex="system" style:font-pitch-complex="variable" style:font-size-complex="2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Arial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solid" draw:fill-color="#ff86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8600" style:text-line-through-style="none" fo:font-family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86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ffffff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128cm" text:min-label-width="0.507cm"/>
        <style:text-properties fo:font-family="Wingdings" fo:color="#ff8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128cm" text:min-label-width="0.507cm"/>
        <style:text-properties fo:font-family="Wingdings" fo:color="#ff8600" fo:font-size="45%"/>
      </text:list-level-style-bullet>
      <text:list-level-style-bullet text:level="2" text:bullet-char="§">
        <style:list-level-properties text:space-before="0.89cm" text:min-label-width="0.507cm"/>
        <style:text-properties fo:font-family="Wingdings" fo:color="#ff8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128cm" text:min-label-width="0.507cm"/>
        <style:text-properties fo:font-family="Wingdings" fo:color="#ff8600" fo:font-size="45%"/>
      </text:list-level-style-bullet>
      <text:list-level-style-bullet text:level="2" text:bullet-char="§">
        <style:list-level-properties text:space-before="0.89cm" text:min-label-width="0.507cm"/>
        <style:text-properties fo:font-family="Wingdings" fo:color="#ff8600" fo:font-size="75%"/>
      </text:list-level-style-bullet>
      <text:list-level-style-bullet text:level="3" text:bullet-char="§">
        <style:list-level-properties text:space-before="1.398cm" text:min-label-width="0.507cm"/>
        <style:text-properties fo:font-family="Wingdings" fo:color="#ff8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128cm" text:min-label-width="0.507cm"/>
        <style:text-properties fo:font-family="Wingdings" fo:color="#ff8600" fo:font-size="45%"/>
      </text:list-level-style-bullet>
      <text:list-level-style-bullet text:level="2" text:bullet-char="§">
        <style:list-level-properties text:space-before="0.89cm" text:min-label-width="0.507cm"/>
        <style:text-properties fo:font-family="Wingdings" fo:color="#ff8600" fo:font-size="75%"/>
      </text:list-level-style-bullet>
      <text:list-level-style-bullet text:level="3" text:bullet-char="§">
        <style:list-level-properties text:space-before="1.398cm" text:min-label-width="0.507cm"/>
        <style:text-properties fo:font-family="Wingdings" fo:color="#ff8600" fo:font-size="45%"/>
      </text:list-level-style-bullet>
      <text:list-level-style-bullet text:level="4" text:bullet-char="§">
        <style:list-level-properties text:space-before="2.033cm" text:min-label-width="0.507cm"/>
        <style:text-properties fo:font-family="Wingdings" fo:color="#ff8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128cm" text:min-label-width="0.507cm"/>
        <style:text-properties fo:font-family="Wingdings" fo:color="#ff8600" fo:font-size="45%"/>
      </text:list-level-style-bullet>
      <text:list-level-style-bullet text:level="2" text:bullet-char="§">
        <style:list-level-properties text:space-before="0.89cm" text:min-label-width="0.507cm"/>
        <style:text-properties fo:font-family="Wingdings" fo:color="#ff8600" fo:font-size="75%"/>
      </text:list-level-style-bullet>
      <text:list-level-style-bullet text:level="3" text:bullet-char="§">
        <style:list-level-properties text:space-before="1.398cm" text:min-label-width="0.507cm"/>
        <style:text-properties fo:font-family="Wingdings" fo:color="#ff8600" fo:font-size="45%"/>
      </text:list-level-style-bullet>
      <text:list-level-style-bullet text:level="4" text:bullet-char="§">
        <style:list-level-properties text:space-before="2.033cm" text:min-label-width="0.507cm"/>
        <style:text-properties fo:font-family="Wingdings" fo:color="#ff8600" fo:font-size="75%"/>
      </text:list-level-style-bullet>
      <text:list-level-style-bullet text:level="5" text:bullet-char="§">
        <style:list-level-properties text:space-before="2.668cm" text:min-label-width="0.507cm"/>
        <style:text-properties fo:font-family="Wingdings" fo:color="#ff8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custom-shape draw:name="Rectangle 9" draw:style-name="Mgr3" draw:text-style-name="MP3" draw:layer="backgroundobjects" svg:width="0.239cm" svg:height="1.589cm" svg:x="23.431cm" svg:y="1.594cm">
        <text:p/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1.599cm" svg:height="1.589cm" svg:x="23.804cm" svg:y="1.594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0.319cm" svg:height="7.207cm" svg:x="2.54cm" svg:y="6.991cm" presentation:class="title" presentation:user-transformed="true">
        <draw:text-box>
          <text:p text:style-name="MP4"><text:span text:style-name="MT1">請按一下滑鼠，編輯標題文的格式。按一下以編輯母片標題樣式</text:span></text:p>
        </draw:text-box>
      </draw:frame>
      <draw:frame draw:name="Date Placeholder 6" presentation:style-name="Mpr2" draw:text-style-name="MP6" draw:layer="backgroundobjects" svg:width="3.302cm" svg:height="0.827cm" svg:x="16.688cm" svg:y="1.524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Slide Number Placeholder 7" presentation:style-name="Mpr2" draw:text-style-name="MP7" draw:layer="backgroundobjects" svg:width="2.613cm" svg:height="0.837cm" svg:x="20.318cm" svg:y="1.524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draw:name="Footer Placeholder 8" presentation:style-name="Mpr2" draw:text-style-name="MP8" draw:layer="backgroundobjects" svg:width="6.239cm" svg:height="0.836cm" svg:x="16.691cm" svg:y="2.378cm" presentation:class="footer" presentation:user-transformed="true">
        <draw:text-box>
          <text:p/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custom-shape draw:name="Rectangle 9" draw:style-name="Mgr3" draw:text-style-name="MP3" draw:layer="backgroundobjects" svg:width="0.239cm" svg:height="1.589cm" svg:x="23.431cm" svg:y="1.594cm">
        <text:p/>
        <draw:enhanced-geometry svg:viewBox="0 0 21600 21600" draw:type="rectangle" draw:enhanced-path="M 0 0 L 21600 0 21600 21600 0 21600 0 0 Z N"/>
      </draw:custom-shape>
      <draw:custom-shape draw:name="Rectangle 10" draw:style-name="Mgr3" draw:text-style-name="MP3" draw:layer="backgroundobjects" svg:width="1.599cm" svg:height="1.589cm" svg:x="23.804cm" svg:y="1.594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0.319cm" svg:height="3.205cm" svg:x="2.54cm" svg:y="4.291cm" presentation:class="title" presentation:user-transformed="true">
        <draw:text-box>
          <text:p text:style-name="MP4"><text:span text:style-name="MT3">請按一下滑鼠，編輯標題文的格式。按一下以編輯母片標題樣式</text:span></text:p>
        </draw:text-box>
      </draw:frame>
      <draw:frame draw:name="Content Placeholder 2" presentation:style-name="Mpr6" draw:text-style-name="MP3" draw:layer="backgroundobjects" svg:width="20.319cm" svg:height="9.831cm" svg:x="2.54cm" svg:y="7.694cm" presentation:class="outline" presentation:user-transformed="true">
        <draw:text-box>
          <text:list text:style-name="ML4">
            <text:list-item>
              <text:p text:style-name="MP9"><text:span text:style-name="MT4">請按滑鼠，編輯大綱文字格式。</text:span></text:p>
              <text:list>
                <text:list-item>
                  <text:p text:style-name="MP9"><text:span text:style-name="MT4">第二個大綱層次</text:span></text:p>
                  <text:list>
                    <text:list-item>
                      <text:p text:style-name="MP9"><text:span text:style-name="MT4">第三個大綱層次</text:span></text:p>
                      <text:list>
                        <text:list-item>
                          <text:p text:style-name="MP9"><text:span text:style-name="MT4">第四個大綱層次</text:span></text:p>
                          <text:list>
                            <text:list-item>
                              <text:p text:style-name="MP9"><text:span text:style-name="MT4">第五個大綱層次</text:span></text:p>
                              <text:list>
                                <text:list-item>
                                  <text:p text:style-name="MP9"><text:span text:style-name="MT4">第六個大綱層次</text:span></text:p>
                                  <text:list>
                                    <text:list-item>
                                      <text:p text:style-name="MP9"><text:span text:style-name="MT4">第七個大綱層次</text:span></text:p>
                                      <text:list>
                                        <text:list-item>
                                          <text:p text:style-name="MP9"><text:span text:style-name="MT4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2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3.302cm" svg:height="0.827cm" svg:x="16.688cm" svg:y="1.524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Footer Placeholder 4" presentation:style-name="Mpr7" draw:text-style-name="MP8" draw:layer="backgroundobjects" svg:width="6.239cm" svg:height="0.836cm" svg:x="16.691cm" svg:y="2.37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2.613cm" svg:height="0.837cm" svg:x="20.318cm" svg:y="1.524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8"/>
    <meta:generator>OpenOffice/4.1.2$Win32 OpenOffice.org_project/412m3$Build-9782</meta:generator>
  </office:meta>
</office:document-meta>
</file>