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2E51B1A33A711DEB.png" manifest:media-type="image/png"/>
  <manifest:file-entry manifest:full-path="Pictures/10000000000005560000030052D9320DB53624A0.png" manifest:media-type="image/png"/>
  <manifest:file-entry manifest:full-path="Pictures/100000000000055600000300CA44478797D9DCF1.png" manifest:media-type="image/png"/>
  <manifest:file-entry manifest:full-path="Pictures/100000000000055600000300F381FDBAFD56C6A0.png" manifest:media-type="image/png"/>
  <manifest:file-entry manifest:full-path="Pictures/10000000000005560000030024AF19985FCCE5AE.png" manifest:media-type="image/png"/>
  <manifest:file-entry manifest:full-path="Pictures/1000000000000556000003002E57CB2A490120B8.png" manifest:media-type="image/png"/>
  <manifest:file-entry manifest:full-path="Pictures/10000000000005560000030078402475D547D9F9.png" manifest:media-type="image/png"/>
  <manifest:file-entry manifest:full-path="Pictures/1000000000000556000003008753C1B370A7FADE.png" manifest:media-type="image/png"/>
  <manifest:file-entry manifest:full-path="Pictures/1000000000000556000003003D08D8D7CF14357A.png" manifest:media-type="image/png"/>
  <manifest:file-entry manifest:full-path="Pictures/100000000000055600000300D498F756D64EDD2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" svg:font-family="微軟正黑體" style:font-family-generic="swiss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64cm, 14.65cm, 4.205cm, 2.74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4cm, 17.942cm, 5.506cm, 7.077cm)" draw:image-opacity="100%" style:mirror="none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18cm, 14.114cm, 3.122cm, 2.784cm)" draw:image-opacity="100%" style:mirror="none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81cm, 13.577cm, 3.086cm, 2.39cm)" draw:image-opacity="100%" style:mirror="none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6cm, 13.863cm, 2.871cm, 2.426cm)" draw:image-opacity="100%" style:mirror="none"/>
    </style:style>
    <style:style style:name="gr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46cm, 13.541cm, 3.158cm, 3.07cm)" draw:image-opacity="100%" style:mirror="none"/>
    </style:style>
    <style:style style:name="gr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53cm, 14.865cm, 2.728cm, 2.605cm)" draw:image-opacity="100%" style:mirror="none"/>
    </style:style>
    <style:style style:name="gr9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49cm, 14.114cm, 3.372cm, 3.535cm)" draw:image-opacity="100%" style:mirror="none"/>
    </style:style>
    <style:style style:name="gr1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17cm, 14.543cm, 2.979cm, 2.676cm)" draw:image-opacity="100%" style:mirror="none"/>
    </style:style>
    <style:style style:name="gr1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8cm, 14.544cm, 3.887cm, 3.557cm)" draw:image-opacity="100%" style:mirror="none"/>
    </style:style>
    <style:style style:name="pr1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只有標題-notes">
      <style:graphic-properties draw:fill-color="#ffffff" fo:min-height="13.364cm"/>
    </style:style>
    <style:style style:name="pr3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ffc000" style:text-line-through-style="none" style:text-line-through-type="none" style:text-position="0% 100%" style:font-name="微軟正黑體1" fo:font-size="44pt" fo:letter-spacing="normal" fo:font-style="normal" style:text-underline-style="none" fo:font-weight="bold" style:font-name-asian="微軟正黑體5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bold" style:font-name-asian="微軟正黑體5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20160106財氣燒滾滾 齁你甲金霸&#10;" draw:style-name="dp1" draw:master-page-name="只有標題" presentation:presentation-page-layout-name="AL1T19">
        <draw:frame draw:name="標題 4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20160106</text:span><text:span text:style-name="T1">財氣燒滾滾 齁你甲金霸</text:span><text:span text:style-name="T2"><text:line-break/></text:span><text:span text:style-name="T2"/></text:p>
          </draw:text-box>
        </draw:frame>
        <draw:frame draw:name="圖片 3" draw:style-name="gr1" draw:text-style-name="P3" draw:layer="layout" svg:width="19.604cm" svg:height="14.066cm" svg:x="6.368cm" svg:y="4.044cm">
          <draw:image xlink:href="Pictures/10000000000005560000030052D9320DB53624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2" presentation:style-name="pr4" draw:text-style-name="P5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4" draw:style-name="gr3" draw:text-style-name="P3" draw:layer="layout" svg:width="19.961cm" svg:height="22.922cm" svg:x="5.795cm" svg:y="-1.436cm">
          <draw:image xlink:href="Pictures/100000000000055600000300CA44478797D9DC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2" presentation:style-name="pr4" draw:text-style-name="P5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3" draw:style-name="gr4" draw:text-style-name="P3" draw:layer="layout" svg:width="26.723cm" svg:height="19.967cm" svg:x="3.572cm" svg:y="-1.395cm">
          <draw:image xlink:href="Pictures/100000000000055600000300F381FDBAFD56C6A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2" presentation:style-name="pr4" draw:text-style-name="P5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3" draw:style-name="gr5" draw:text-style-name="P3" draw:layer="layout" svg:width="24.362cm" svg:height="18.055cm" svg:x="4.752cm" svg:y="0.994cm">
          <draw:image xlink:href="Pictures/10000000000005560000030078402475D547D9F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2" presentation:style-name="pr4" draw:text-style-name="P5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3" draw:style-name="gr6" draw:text-style-name="P3" draw:layer="layout" svg:width="24.755cm" svg:height="18.689cm" svg:x="3.935cm" svg:y="-0.537cm">
          <draw:image xlink:href="Pictures/10000000000005560000030024AF19985FCCE5A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2" presentation:style-name="pr4" draw:text-style-name="P5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3" draw:style-name="gr7" draw:text-style-name="P3" draw:layer="layout" svg:width="21.857cm" svg:height="16.133cm" svg:x="6.004cm" svg:y="1.86cm">
          <draw:image xlink:href="Pictures/1000000000000556000003002E57CB2A490120B8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2" presentation:style-name="pr4" draw:text-style-name="P5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3" draw:style-name="gr8" draw:text-style-name="P3" draw:layer="layout" svg:width="24.362cm" svg:height="19.228cm" svg:x="3.971cm" svg:y="-0.501cm">
          <draw:image xlink:href="Pictures/1000000000000556000003008753C1B370A7FAD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2" presentation:style-name="pr4" draw:text-style-name="P5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3" draw:style-name="gr9" draw:text-style-name="P3" draw:layer="layout" svg:width="25.685cm" svg:height="17.637cm" svg:x="4.09cm" svg:y="1.014cm">
          <draw:image xlink:href="Pictures/1000000000000556000003003D08D8D7CF14357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2" presentation:style-name="pr4" draw:text-style-name="P5" draw:layer="layout" svg:width="29.209cm" svg:height="12.086cm" svg:x="2.328cm" svg:y="5.071cm" presentation:class="outline" presentation:placeholder="true" presentation:user-transformed="true">
          <draw:text-box/>
        </draw:frame>
        <draw:frame draw:name="圖片 3" draw:style-name="gr10" draw:text-style-name="P3" draw:layer="layout" svg:width="22.644cm" svg:height="17.978cm" svg:x="5.259cm" svg:y="0cm">
          <draw:image xlink:href="Pictures/100000000000055600000300D498F756D64EDD2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3" draw:style-name="gr11" draw:text-style-name="P3" draw:layer="layout" svg:width="21.822cm" svg:height="17.239cm" svg:x="6.022cm" svg:y="1.014cm">
          <draw:image xlink:href="Pictures/1000000000000556000003002E51B1A33A711DE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" svg:font-family="微軟正黑體" style:font-family-generic="swiss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5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只有標題-backgroundobjects">
      <style:graphic-properties draw:stroke="none" draw:fill="none" draw:fill-color="#ffffff" draw:auto-grow-height="false" fo:min-height="1.485cm"/>
    </style:style>
    <style:style style:name="Mpr4" style:family="presentation" style:parent-style-name="只有標題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28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只有標題" style:page-layout-name="PM1" draw:style-name="Mdp1">
      <draw:frame draw:name="標題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6-06-28">6/28/16</text:date></text:span></text:p>
        </draw:text-box>
      </draw:frame>
      <draw:frame draw:name="頁尾版面配置區 3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4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只有標題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只有標題-title" draw:layer="backgroundobjects" svg:width="14.848cm" svg:height="11.136cm" svg:x="3.075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3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0"><text:span text:style-name="MT3">請按滑鼠，編輯大綱文字格式。</text:span></text:p>
              <text:list>
                <text:list-item>
                  <text:p text:style-name="MP10"><text:span text:style-name="MT3">第二個大綱層次</text:span></text:p>
                  <text:list>
                    <text:list-item>
                      <text:p text:style-name="MP10"><text:span text:style-name="MT3">第三個大綱層次</text:span></text:p>
                      <text:list>
                        <text:list-item>
                          <text:p text:style-name="MP10"><text:span text:style-name="MT3">第四個大綱層次</text:span></text:p>
                          <text:list>
                            <text:list-item>
                              <text:p text:style-name="MP10"><text:span text:style-name="MT3">第五個大綱層次</text:span></text:p>
                              <text:list>
                                <text:list-item>
                                  <text:p text:style-name="MP10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60106財氣燒滾滾 齁你甲金霸 </dc:title>
    <meta:initial-creator>mo</meta:initial-creator>
    <dc:creator>mo</dc:creator>
    <meta:editing-cycles>1</meta:editing-cycles>
    <meta:creation-date>2016-04-10T16:44:06</meta:creation-date>
    <dc:date>2016-04-10T16:44:13</dc:date>
    <meta:editing-duration>P0D</meta:editing-duration>
    <meta:generator>LibreOffice/5.0.6.3$Windows_x86 LibreOffice_project/490fc03b25318460cfc54456516ea2519c11d1aa</meta:generator>
    <meta:document-statistic meta:object-count="80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