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36A026DB48D1985F.png" manifest:media-type="image/png"/>
  <manifest:file-entry manifest:full-path="Pictures/10000000000003C0000002405548E4C974CFC11E.jpg" manifest:media-type="image/jpeg"/>
  <manifest:file-entry manifest:full-path="Pictures/10000000000003C0000002409F6704A8582CFE34.jpg" manifest:media-type="image/jpeg"/>
  <manifest:file-entry manifest:full-path="Pictures/10000000000003C00000024066823A41EDD548C9.jpg" manifest:media-type="image/jpeg"/>
  <manifest:file-entry manifest:full-path="Pictures/1000000000000500000002D43EBE94FB73B0D3AD.jpg" manifest:media-type="image/jpeg"/>
  <manifest:file-entry manifest:full-path="Pictures/10000000000003C000000240E51681E3A5229153.jpg" manifest:media-type="image/jpeg"/>
  <manifest:file-entry manifest:full-path="Pictures/10000000000003C000000240C49BC878F02C373B.jpg" manifest:media-type="image/jpeg"/>
  <manifest:file-entry manifest:full-path="Pictures/10000000000003C000000240EE032A7FB97FA61A.jpg" manifest:media-type="image/jpeg"/>
  <manifest:file-entry manifest:full-path="Pictures/10000000000003C00000024001CBA67F776FB459.jpg" manifest:media-type="image/jpeg"/>
  <manifest:file-entry manifest:full-path="Pictures/10000000000003C00000024014C430CCFAFF59B7.jpg" manifest:media-type="image/jpeg"/>
  <manifest:file-entry manifest:full-path="Pictures/10000000000003C000000240B7E568495AE81C7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text-transform="uppercase" fo:color="#0d594f" style:text-line-through-style="none" style:text-line-through-type="none" style:text-position="0% 100%" style:font-name="Franklin Gothic Medium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d59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5.69cm" svg:height="3.344cm" draw:transform="rotate (0.482758071101632) translate (-0.501cm 7.192cm)" presentation:class="title" presentation:user-transformed="true">
          <draw:text-box>
            <text:p text:style-name="P1"><text:span text:style-name="T1">20150917</text:span><text:span text:style-name="T1">抽直屬</text:span></text:p>
          </draw:text-box>
        </draw:frame>
        <draw:frame draw:name="圖片 3" draw:style-name="gr1" draw:text-style-name="P3" draw:layer="layout" svg:width="19.7cm" svg:height="11.819cm" svg:x="5.299cm" svg:y="6.925cm">
          <draw:image xlink:href="Pictures/10000000000003C0000002409F6704A8582CFE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3" draw:style-name="gr1" draw:text-style-name="P3" draw:layer="layout" svg:width="25.399cm" svg:height="14.366cm" svg:x="0cm" svg:y="2.342cm">
          <draw:image xlink:href="Pictures/1000000000000500000002D43EBE94FB73B0D3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E51681E3A52291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3" draw:style-name="gr1" draw:text-style-name="P3" draw:layer="layout" svg:width="25.399cm" svg:height="15.239cm" svg:x="0cm" svg:y="1.924cm">
          <draw:image xlink:href="Pictures/10000000000003C00000024066823A41EDD548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EE032A7FB97FA6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5548E4C974CFC1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01CBA67F776FB4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C49BC878F02C37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14C430CCFAFF59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3" draw:style-name="gr1" draw:text-style-name="P3" draw:layer="layout" svg:width="25.399cm" svg:height="15.239cm" svg:x="0cm" svg:y="1.905cm">
          <draw:image xlink:href="Pictures/10000000000003C000000240B7E568495AE81C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msFillBitmap_20_1" draw:display-name="msFillBitmap 1" xlink:href="Pictures/1000000000000640000004B036A026DB48D1985F.png" xlink:type="simple" xlink:show="embed" xlink:actuate="onLoad"/>
    <draw:fill-image draw:name="msFillBitmap_20_2" draw:display-name="msFillBitmap 2" xlink:href="Pictures/1000000000000640000004B036A026DB48D198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5b6f" style:text-outline="false" style:text-line-through-style="none" style:text-line-through-type="none" style:text-position="0% 100%" style:font-name="Franklin Gothic Book1" fo:font-family="'Franklin Gothic Book'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5b6f" style:text-outline="false" style:text-line-through-style="none" style:text-line-through-type="none" style:text-position="0% 100%" style:font-name="Franklin Gothic Book1" fo:font-family="'Franklin Gothic Book'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5b6f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7fd13b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start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5b6f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70b834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e5b6f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e5b6f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5b6f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5b6f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5b6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5b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70b8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7fd13b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7fd13b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7fd13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7fd13b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7fd13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7fd13b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charset="x-symbol" fo:color="#7fd13b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line draw:name="直線接點 6" draw:style-name="Mgr3" draw:text-style-name="MP5" draw:layer="backgroundobjects" drawooo:display="printer" svg:x1="1.428cm" svg:y1="2.919cm" svg:x2="25.4cm" svg:y2="2.925cm">
        <text:p/>
      </draw:line>
      <draw:line draw:name="直線接點 8" draw:style-name="Mgr3" draw:text-style-name="MP5" draw:layer="backgroundobjects" drawooo:display="printer" svg:x1="1.428cm" svg:y1="2.919cm" svg:x2="25.4cm" svg:y2="2.925cm">
        <text:p/>
      </draw:line>
      <draw:line draw:name="直線接點 11" draw:style-name="Mgr3" draw:text-style-name="MP5" draw:layer="backgroundobjects" drawooo:display="printer" svg:x1="1.428cm" svg:y1="2.938cm" svg:x2="25.4cm" svg:y2="2.945cm">
        <text:p/>
      </draw:line>
      <draw:line draw:name="直線接點 6" draw:style-name="Mgr3" draw:text-style-name="MP5" draw:layer="backgroundobjects" svg:x1="1.428cm" svg:y1="14.86cm" svg:x2="25.4cm" svg:y2="14.867cm">
        <text:p/>
      </draw:line>
      <draw:frame draw:name="標題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6-06-28">6/28/16</text:date></text:span></text:p>
        </draw:text-box>
      </draw:frame>
      <draw:frame draw:name="頁尾版面配置區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投影片編號版面配置區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frame draw:name="標題 21" presentation:style-name="Mpr5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6" presentation:style-name="Mpr6" draw:text-style-name="MP17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1"><text:span text:style-name="MT3">請按滑鼠，編輯大綱文字格式。</text:span></text:p>
              <text:list>
                <text:list-item>
                  <text:p text:style-name="MP11"><text:span text:style-name="MT3">第二個大綱層次</text:span></text:p>
                  <text:list>
                    <text:list-item>
                      <text:p text:style-name="MP11"><text:span text:style-name="MT3">第三個大綱層次</text:span></text:p>
                      <text:list>
                        <text:list-item>
                          <text:p text:style-name="MP11"><text:span text:style-name="MT3">第四個大綱層次</text:span></text:p>
                          <text:list>
                            <text:list-item>
                              <text:p text:style-name="MP11"><text:span text:style-name="MT3">第五個大綱層次</text:span></text:p>
                              <text:list>
                                <text:list-item>
                                  <text:p text:style-name="MP11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24" presentation:style-name="Mpr7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6-06-28">6/28/16</text:date></text:span></text:p>
        </draw:text-box>
      </draw:frame>
      <draw:frame draw:name="頁尾版面配置區 18" presentation:style-name="Mpr7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投影片編號版面配置區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50917抽直屬</dc:title>
    <meta:initial-creator>tsaipinghuang</meta:initial-creator>
    <dc:creator>tsaipinghuang</dc:creator>
    <meta:editing-cycles>2</meta:editing-cycles>
    <meta:creation-date>2016-04-10T13:42:03</meta:creation-date>
    <dc:date>2016-04-10T13:59:15</dc:date>
    <meta:editing-duration>PT6M</meta:editing-duration>
    <meta:generator>LibreOffice/5.0.6.3$Windows_x86 LibreOffice_project/490fc03b25318460cfc54456516ea2519c11d1aa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Trek" xlink:href=""/>
  </office:meta>
</office:document-meta>
</file>