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2A014FDF97295225.jpg" manifest:media-type="image/jpeg"/>
  <manifest:file-entry manifest:full-path="Pictures/10000000000002D0000003C0F34B7D473EFA05DD.jpg" manifest:media-type="image/jpeg"/>
  <manifest:file-entry manifest:full-path="Pictures/10000000000002D0000003C0D6B51F53E8781F15.jpg" manifest:media-type="image/jpeg"/>
  <manifest:file-entry manifest:full-path="Pictures/10000000000002D0000003C0BB27FD92487B7961.jpg" manifest:media-type="image/jpeg"/>
  <manifest:file-entry manifest:full-path="Pictures/10000000000002D0000003C082B97E6970FDBCD1.jpg" manifest:media-type="image/jpeg"/>
  <manifest:file-entry manifest:full-path="Pictures/10000000000002D0000003C0003F2ADDE82F005F.jpg" manifest:media-type="image/jpeg"/>
  <manifest:file-entry manifest:full-path="Pictures/10000000000003C0000002D0C448845407D01104.jpg" manifest:media-type="image/jpeg"/>
  <manifest:file-entry manifest:full-path="Pictures/10000000000002D0000003C0AFC151BF4C587885.jpg" manifest:media-type="image/jpeg"/>
  <manifest:file-entry manifest:full-path="Pictures/10000000000002D0000003C0EFDFE11C4F6400DB.jpg" manifest:media-type="image/jpeg"/>
  <manifest:file-entry manifest:full-path="Pictures/10000000000003C0000002D0EEF67BF598AEC9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bbe0e3" draw:textarea-horizontal-align="justify" draw:textarea-vertical-align="middle" fo:min-height="2.915cm" draw:shadow-color="#808080"/>
    </style:style>
    <style:style style:name="pr4" style:family="presentation" style:parent-style-name="預設-outline1">
      <style:graphic-properties draw:stroke="none" draw:fill="none" draw:fill-color="#bbe0e3" draw:textarea-horizontal-align="justify" draw:textarea-vertical-align="top" fo:min-height="12.322cm" draw:shadow-color="#808080"/>
    </style:style>
    <style:style style:name="pr5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bbe0e3"/>
    </style:style>
    <style:style style:name="T1" style:family="text">
      <style:text-properties fo:color="#000000" fo:language="zh" fo:country="TW" style:language-asian="zh" style:country-asian="TW" style:language-complex="zh" style:country-complex="TW"/>
    </style:style>
    <style:style style:name="T2" style:family="text">
      <style:text-properties fo:color="#00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2" draw:layer="layout" svg:width="21.59cm" svg:height="4.084cm" svg:x="1.901cm" svg:y="7.126cm" presentation:class="title" presentation:user-transformed="true">
          <draw:text-box>
            <text:list text:style-name="L1">
              <text:list-header>
                <text:p text:style-name="P1"><text:span text:style-name="T1">20150512-14</text:span><text:span text:style-name="T1">財金娛樂週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draw:style-name="gr2" draw:text-style-name="P4" draw:layer="layout" svg:width="13.895cm" svg:height="19.05cm" svg:x="5.706cm" svg:y="0cm">
          <draw:image xlink:href="Pictures/10000000000002D0000003C0D6B51F53E8781F1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3" draw:text-style-name="P5" draw:layer="layout" svg:width="22.86cm" svg:height="3.175cm" svg:x="1.27cm" svg:y="0.762cm" presentation:class="title" presentation:placeholder="true">
          <draw:text-box/>
        </draw:frame>
        <draw:frame presentation:style-name="pr4" draw:text-style-name="P5" draw:layer="layout" svg:width="22.86cm" svg:height="12.572cm" svg:x="1.27cm" svg:y="4.445cm" presentation:class="outline" presentation:placeholder="true">
          <draw:text-box/>
        </draw:frame>
        <draw:frame draw:style-name="gr2" draw:text-style-name="P4" draw:layer="layout" svg:width="14.292cm" svg:height="19.05cm" svg:x="5.402cm" svg:y="0cm">
          <draw:image xlink:href="Pictures/10000000000002D0000003C0BB27FD92487B796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draw:style-name="gr2" draw:text-style-name="P4" draw:layer="layout" svg:width="13.3cm" svg:height="19.05cm" svg:x="6.301cm" svg:y="0cm">
          <draw:image xlink:href="Pictures/10000000000002D0000003C082B97E6970FDBCD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>
        <draw:frame draw:style-name="gr2" draw:text-style-name="P4" draw:layer="layout" svg:width="14.287cm" svg:height="19.05cm" svg:x="5.499cm" svg:y="0cm">
          <draw:image xlink:href="Pictures/10000000000002D0000003C0003F2ADDE82F005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>
        <draw:frame draw:style-name="gr2" draw:text-style-name="P4" draw:layer="layout" svg:width="14.685cm" svg:height="19.05cm" svg:x="5.9cm" svg:y="0cm">
          <draw:image xlink:href="Pictures/10000000000002D0000003C02A014FDF9729522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>
        <draw:frame draw:style-name="gr2" draw:text-style-name="P4" draw:layer="layout" svg:width="17.361cm" svg:height="19.05cm" svg:x="3.898cm" svg:y="0cm">
          <draw:image xlink:href="Pictures/10000000000002D0000003C0EFDFE11C4F6400D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>
        <draw:frame draw:style-name="gr2" draw:text-style-name="P4" draw:layer="layout" svg:width="14.292cm" svg:height="19.05cm" svg:x="5.098cm" svg:y="0cm">
          <draw:image xlink:href="Pictures/10000000000002D0000003C0AFC151BF4C58788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>
        <draw:frame draw:style-name="gr2" draw:text-style-name="P4" draw:layer="layout" svg:width="15.562cm" svg:height="19.05cm" svg:x="4.498cm" svg:y="0cm">
          <draw:image xlink:href="Pictures/10000000000002D0000003C0F34B7D473EFA05D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>
        <draw:frame draw:style-name="gr2" draw:text-style-name="P4" draw:layer="layout" svg:width="25.4cm" svg:height="19.054cm" svg:x="0cm" svg:y="0cm">
          <draw:image xlink:href="Pictures/10000000000003C0000002D0C448845407D0110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>
        <draw:frame draw:style-name="gr2" draw:text-style-name="P4" draw:layer="layout" svg:width="25.4cm" svg:height="19.05cm" svg:x="0cm" svg:y="0cm">
          <draw:image xlink:href="Pictures/10000000000003C0000002D0EEF67BF598AEC9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0">
        <draw:frame presentation:style-name="pr5" draw:text-style-name="P2" draw:layer="layout" svg:width="21.59cm" svg:height="4.083cm" svg:x="1.901cm" svg:y="6.724cm" presentation:class="title" presentation:user-transformed="true">
          <draw:text-box>
            <text:list text:style-name="L1">
              <text:list-header>
                <text:p text:style-name="P1"><text:span text:style-name="T2">The End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50512-14財金娛樂週</dc:title>
    <meta:initial-creator>高欣如</meta:initial-creator>
    <meta:creation-date>2015-06-09T08:32:23.937000000</meta:creation-date>
    <dc:creator>高欣如</dc:creator>
    <dc:date>2015-06-09T08:43:02.906000000</dc:date>
    <meta:editing-cycles>2</meta:editing-cycles>
    <meta:editing-duration>PT10M38S</meta:editing-duration>
    <meta:document-statistic meta:object-count="55"/>
    <meta:generator>LibreOffice/5.0.6.3$Windows_x86 LibreOffice_project/490fc03b25318460cfc54456516ea2519c11d1aa</meta:generator>
  </office:meta>
</office:document-meta>
</file>