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C628504509F553E7.png" manifest:media-type="image/png"/>
  <manifest:file-entry manifest:full-path="Pictures/10000000000003C00000021C39CCDE5C9EB665B4.png" manifest:media-type="image/png"/>
  <manifest:file-entry manifest:full-path="Pictures/10000000000003C0000002D0C930434BE5332A12.png" manifest:media-type="image/png"/>
  <manifest:file-entry manifest:full-path="Pictures/10000000000003C00000021CBCBBD3781A674D10.png" manifest:media-type="image/png"/>
  <manifest:file-entry manifest:full-path="Pictures/10000000000003C0000002D02FAE70562604716E.png" manifest:media-type="image/png"/>
  <manifest:file-entry manifest:full-path="Pictures/10000000000003C00000021C2E25FF8906AD8911.png" manifest:media-type="image/png"/>
  <manifest:file-entry manifest:full-path="Pictures/10000000000002D0000003C0BA1CBACD97AB6A9E.png" manifest:media-type="image/png"/>
  <manifest:file-entry manifest:full-path="Pictures/100000000000035400000280C6A794345833CF36.png" manifest:media-type="image/png"/>
  <manifest:file-entry manifest:full-path="Pictures/10000000000003C0000002D0E6C25F0FBC742B5B.png" manifest:media-type="image/png"/>
  <manifest:file-entry manifest:full-path="Pictures/10000000000003C0000002D0AD0F08E88BF09E24.png" manifest:media-type="image/png"/>
  <manifest:file-entry manifest:full-path="Pictures/10000000000003C0000002D0A767D0A681760229.png" manifest:media-type="image/png"/>
  <manifest:file-entry manifest:full-path="Pictures/1000000000000354000002808F6F0D182AE9B0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r5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899cm" svg:y="7.325cm" presentation:class="title" presentation:user-transformed="true">
          <draw:text-box>
            <text:p text:style-name="P1"><text:span text:style-name="T1">20150325</text:span><text:span text:style-name="T1">財金體育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7.001cm" svg:height="18.319cm" svg:x="4.499cm" svg:y="0.206cm">
          <draw:image xlink:href="Pictures/10000000000002D0000003C0C628504509F553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001cm" svg:height="16.501cm" svg:x="1.699cm" svg:y="0.924cm">
          <draw:image xlink:href="Pictures/10000000000003C0000002D0C930434BE5332A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401cm" svg:height="16.801cm" svg:x="1.699cm" svg:y="1.124cm">
          <draw:image xlink:href="Pictures/10000000000003C0000002D02FAE7056260471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3.601cm" svg:height="18.134cm" svg:x="5.699cm" svg:y="0.324cm">
          <draw:image xlink:href="Pictures/10000000000002D0000003C0BA1CBACD97AB6A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3" draw:style-name="gr2" draw:text-style-name="P4" draw:layer="layout" svg:width="22.349cm" svg:height="16.201cm" svg:x="1.699cm" svg:y="1.124cm">
          <draw:image xlink:href="Pictures/10000000000003C00000021C39CCDE5C9EB665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349cm" svg:height="16.001cm" svg:x="1.499cm" svg:y="1.324cm">
          <draw:image xlink:href="Pictures/10000000000003C00000021CBCBBD3781A674D10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1" draw:layer="layout" svg:width="12.699cm" svg:height="9.524cm" svg:x="3.175cm" svg:y="1.905cm" draw:page-number="7" presentation:class="page"/>
          <draw:frame draw:name="備忘稿版面配置區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編號&gt;</text:page-number></text:span></text:p>
            </draw:text-box>
          </draw:frame>
        </presentation:notes>
      </draw:page>
      <draw:page draw:name="page8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3" draw:style-name="gr2" draw:text-style-name="P4" draw:layer="layout" svg:width="22.349cm" svg:height="17.201cm" svg:x="1.499cm" svg:y="0.724cm">
          <draw:image xlink:href="Pictures/10000000000003C00000021C2E25FF8906AD89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899cm" svg:height="17.201cm" svg:x="1.299cm" svg:y="0.924cm">
          <draw:image xlink:href="Pictures/100000000000035400000280C6A794345833CF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202cm" svg:height="17.401cm" svg:x="1.099cm" svg:y="0.924cm">
          <draw:image xlink:href="Pictures/10000000000003C0000002D0AD0F08E88BF09E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3" draw:style-name="gr2" draw:text-style-name="P4" draw:layer="layout" svg:width="22.001cm" svg:height="16.501cm" svg:x="1.499cm" svg:y="1.124cm">
          <draw:image xlink:href="Pictures/10000000000003C0000002D0E6C25F0FBC742B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3" draw:style-name="gr2" draw:text-style-name="P4" draw:layer="layout" svg:width="22.668cm" svg:height="17.001cm" svg:x="1.699cm" svg:y="0.924cm">
          <draw:image xlink:href="Pictures/10000000000003C0000002D0A767D0A6817602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5" draw:style-name="gr2" draw:text-style-name="P4" draw:layer="layout" svg:width="22.1cm" svg:height="16.601cm" svg:x="1.499cm" svg:y="0.924cm">
          <draw:image xlink:href="Pictures/1000000000000354000002808F6F0D182AE9B0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nd!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99cm" svg:y="7.125cm" presentation:class="title" presentation:user-transformed="true">
          <draw:text-box>
            <text:p text:style-name="P1"><text:span text:style-name="T1">The En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50325財金體育週</dc:title>
    <meta:initial-creator>wan</meta:initial-creator>
    <dc:creator>wan</dc:creator>
    <meta:editing-cycles>2</meta:editing-cycles>
    <meta:creation-date>2015-05-22T02:31:47</meta:creation-date>
    <dc:date>2015-05-22T02:44:13</dc:date>
    <meta:editing-duration>PT12M</meta:editing-duration>
    <meta:generator>LibreOffice/5.0.6.3$Windows_x86 LibreOffice_project/490fc03b25318460cfc54456516ea2519c11d1aa</meta:generator>
    <meta:document-statistic meta:object-count="8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