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D0731D6322.png"/>
  <manifest:file-entry manifest:media-type="image/png" manifest:full-path="Pictures/10000000000003C0000002D071995A45.png"/>
  <manifest:file-entry manifest:media-type="image/png" manifest:full-path="Pictures/10000000000003C0000002D056C1B9BA.png"/>
  <manifest:file-entry manifest:media-type="image/png" manifest:full-path="Pictures/10000000000003C0000002D0726B4CB0.png"/>
  <manifest:file-entry manifest:media-type="image/png" manifest:full-path="Pictures/10000000000003C0000002D023E56F30.png"/>
  <manifest:file-entry manifest:media-type="image/png" manifest:full-path="Pictures/10000000000002D0000003C0FA4FBB47.png"/>
  <manifest:file-entry manifest:media-type="image/png" manifest:full-path="Pictures/10000000000003C0000002D0FD331B8E.png"/>
  <manifest:file-entry manifest:media-type="image/png" manifest:full-path="Pictures/10000000000002D0000003C005802FB3.png"/>
  <manifest:file-entry manifest:media-type="image/png" manifest:full-path="Pictures/10000000000003C0000002D0898245EE.png"/>
  <manifest:file-entry manifest:media-type="image/png" manifest:full-path="Pictures/10000000000002D0000003C0323851C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notes">
      <style:graphic-properties draw:fill-color="#ffffff" fo:min-height="13.364cm"/>
    </style:style>
    <style:style style:name="pr3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預設_20_1-notes">
      <style:graphic-properties draw:fill-color="#ffffff" fo:min-height="13.364cm"/>
    </style:style>
    <style:style style:name="pr5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589cm" svg:height="4.082cm" svg:x="1.905cm" svg:y="7.642cm" presentation:class="title" presentation:user-transformed="true">
          <draw:text-box>
            <text:p text:style-name="P1"><text:span text:style-name="T1">20141208</text:span><text:span text:style-name="T1">財金大胃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8.668cm" svg:height="14.001cm" svg:x="3.299cm" svg:y="2.324cm">
          <draw:image xlink:href="Pictures/10000000000003C0000002D056C1B9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3.601cm" svg:height="18.134cm" svg:x="6.099cm" svg:y="0.524cm">
          <draw:image xlink:href="Pictures/10000000000002D0000003C0323851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9.801cm" svg:height="14.851cm" svg:x="2.499cm" svg:y="1.924cm">
          <draw:image xlink:href="Pictures/10000000000003C0000002D023E56F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3" draw:layer="layout" svg:width="23.367cm" svg:height="17.525cm" svg:x="0.791cm" svg:y="0.551cm">
          <draw:image xlink:href="Pictures/10000000000003C0000002D0FD331B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21.601cm" svg:height="16.201cm" svg:x="1.899cm" svg:y="1.324cm">
          <draw:image xlink:href="Pictures/10000000000003C0000002D0731D63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20.001cm" svg:height="15.001cm" svg:x="2.699cm" svg:y="2.124cm">
          <draw:image xlink:href="Pictures/10000000000003C0000002D0898245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3cm" svg:height="17.334cm" svg:x="5.499cm" svg:y="0.724cm">
          <draw:image xlink:href="Pictures/10000000000002D0000003C005802F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20.001cm" svg:height="15.001cm" svg:x="2.299cm" svg:y="1.724cm">
          <draw:image xlink:href="Pictures/10000000000003C0000002D0726B4C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20.001cm" svg:height="15.001cm" svg:x="2.499cm" svg:y="1.924cm">
          <draw:image xlink:href="Pictures/10000000000003C0000002D071995A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2.8cm" svg:height="17.068cm" svg:x="5.699cm" svg:y="1.124cm">
          <draw:image xlink:href="Pictures/10000000000002D0000003C0FA4FBB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d" draw:style-name="dp1" draw:master-page-name="預設_20_1" presentation:presentation-page-layout-name="AL2T11">
        <draw:frame draw:name="標題 1" presentation:style-name="pr3" draw:text-style-name="P2" draw:layer="layout" svg:width="22.859cm" svg:height="3.174cm" svg:x="1.27cm" svg:y="7.75cm" presentation:class="title" presentation:user-transformed="true">
          <draw:text-box>
            <text:p text:style-name="P1"><text:span text:style-name="T1">The 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9"/>
    <meta:generator>OpenOffice/4.1.2$Win32 OpenOffice.org_project/412m3$Build-9782</meta:generator>
  </office:meta>
</office:document-meta>
</file>