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1DA3B607EC.jpg"/>
  <manifest:file-entry manifest:media-type="image/jpeg" manifest:full-path="Pictures/100000000000080000000480DA74CA13.jpg"/>
  <manifest:file-entry manifest:media-type="image/jpeg" manifest:full-path="Pictures/10000000000000C80000010A79E8FA40.jpg"/>
  <manifest:file-entry manifest:media-type="image/jpeg" manifest:full-path="Pictures/10000000000003C00000021D37EBFC6E.jpg"/>
  <manifest:file-entry manifest:media-type="image/jpeg" manifest:full-path="Pictures/10000000000003C00000021CE37C650A.jpg"/>
  <manifest:file-entry manifest:media-type="image/jpeg" manifest:full-path="Pictures/10000000000003C00000021FFF0BA846.jpg"/>
  <manifest:file-entry manifest:media-type="image/jpeg" manifest:full-path="Pictures/10000000000003C0000002C9C775AE80.jpg"/>
  <manifest:file-entry manifest:media-type="image/jpeg" manifest:full-path="Pictures/100000000000021C000003C023E5BD92.jpg"/>
  <manifest:file-entry manifest:media-type="image/jpeg" manifest:full-path="Pictures/10000000000003C0000002C99158FAB2.jpg"/>
  <manifest:file-entry manifest:media-type="image/jpeg" manifest:full-path="Pictures/1000000000000800000004800041E2DF.jpg"/>
  <manifest:file-entry manifest:media-type="image/jpeg" manifest:full-path="Pictures/1000000000000800000004800A7BA96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fill-color="#ffffff" fo:min-height="13.364cm"/>
    </style:style>
    <style:style style:name="pr4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預設_20_1-notes">
      <style:graphic-properties draw:fill-color="#ffffff" fo:min-height="13.364cm"/>
    </style:style>
    <style:style style:name="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華康行楷體W5" style:font-family-generic="script" fo:font-size="66pt" fo:letter-spacing="normal" fo:font-style="normal" style:text-underline-style="none" fo:font-weight="normal" style:font-family-asian="華康行楷體W5" style:font-pitch-asian="fixed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20140925</text:span><text:span text:style-name="T1">財金抽直屬</text:span></text:p>
          </draw:text-box>
        </draw:frame>
        <draw:frame draw:name="副標題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8.335cm" svg:height="14.819cm" draw:transform="skewX (1.20618577713817E-016) rotate (0.803375054692838) translate (5.041cm 7.546cm)">
          <draw:image xlink:href="Pictures/100000000000021C000003C023E5BD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2.349cm" svg:height="12.571cm" svg:x="1.299cm" svg:y="2.924cm">
          <draw:image xlink:href="Pictures/10000000000003C00000021CE37C65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2.349cm" svg:height="12.571cm" svg:x="1.525cm" svg:y="4.445cm">
          <draw:image xlink:href="Pictures/100000000000080000000480DA74CA1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2.349cm" svg:height="12.571cm" svg:x="1.499cm" svg:y="2.924cm">
          <draw:image xlink:href="Pictures/1000000000000800000004800041E2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2.349cm" svg:height="12.571cm" svg:x="1.499cm" svg:y="2.524cm">
          <draw:image xlink:href="Pictures/1000000000000800000004800A7BA9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5" draw:style-name="gr2" draw:text-style-name="P3" draw:layer="layout" svg:width="22.308cm" svg:height="12.571cm" svg:x="1.899cm" svg:y="2.524cm">
          <draw:image xlink:href="Pictures/10000000000003C00000021DA3B607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6.926cm" svg:height="12.571cm" svg:x="4.299cm" svg:y="3.124cm">
          <draw:image xlink:href="Pictures/10000000000003C0000002C99158FA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2.308cm" svg:height="12.571cm" svg:x="1.499cm" svg:y="2.924cm">
          <draw:image xlink:href="Pictures/10000000000003C00000021D37EBFC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16.926cm" svg:height="12.571cm" svg:x="4.299cm" svg:y="3.124cm">
          <draw:image xlink:href="Pictures/10000000000003C0000002C9C775AE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9.725cm" svg:height="12.934cm" svg:x="7.299cm" svg:y="3.19cm">
          <draw:image xlink:href="Pictures/10000000000000C80000010A79E8FA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3" draw:layer="layout" svg:width="22.226cm" svg:height="12.571cm" svg:x="1.499cm" svg:y="3.124cm">
          <draw:image xlink:href="Pictures/10000000000003C00000021FFF0BA8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預設_20_1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6" draw:text-style-name="P2" draw:layer="layout" svg:width="7.629cm" svg:height="6.879cm" svg:x="8.7cm" svg:y="7.325cm" presentation:class="outline" presentation:user-transformed="true">
          <draw:text-box>
            <text:list text:style-name="L2">
              <text:list-item>
                <text:p text:style-name="P4"><text:span text:style-name="T2">The en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請按滑鼠，編輯大綱文字格式。</text:span></text:p>
              <text:list>
                <text:list-item>
                  <text:p text:style-name="MP9"><text:span text:style-name="MT3">第二個大綱層次</text:span></text:p>
                  <text:list>
                    <text:list-item>
                      <text:p text:style-name="MP9"><text:span text:style-name="MT3">第三個大綱層次</text:span></text:p>
                      <text:list>
                        <text:list-item>
                          <text:p text:style-name="MP9"><text:span text:style-name="MT3">第四個大綱層次</text:span></text:p>
                          <text:list>
                            <text:list-item>
                              <text:p text:style-name="MP9"><text:span text:style-name="MT3">第五個大綱層次</text:span></text:p>
                              <text:list>
                                <text:list-item>
                                  <text:p text:style-name="MP9"><text:span text:style-name="MT3">第六個大綱層次</text:span></text:p>
                                  <text:list>
                                    <text:list-item>
                                      <text:p text:style-name="MP9"><text:span text:style-name="MT3">第七個大綱層次</text:span></text:p>
                                      <text:list>
                                        <text:list-item>
                                          <text:p text:style-name="MP9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4"/>
    <meta:generator>OpenOffice/4.1.2$Win32 OpenOffice.org_project/412m3$Build-9782</meta:generator>
  </office:meta>
</office:document-meta>
</file>