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10000022C18BFE381.jpg"/>
  <manifest:file-entry manifest:media-type="image/jpeg" manifest:full-path="Pictures/10000000000003C0000002D0BA31BFF9.jpg"/>
  <manifest:file-entry manifest:media-type="image/jpeg" manifest:full-path="Pictures/10000000000001A10000022C89635EFF.jpg"/>
  <manifest:file-entry manifest:media-type="image/jpeg" manifest:full-path="Pictures/10000000000001A10000022CF99AF57C.jpg"/>
  <manifest:file-entry manifest:media-type="image/jpeg" manifest:full-path="Pictures/10000000000001A10000022C588B3A6E.jpg"/>
  <manifest:file-entry manifest:media-type="image/jpeg" manifest:full-path="Pictures/10000000000001A10000022C93AA5907.jpg"/>
  <manifest:file-entry manifest:media-type="image/jpeg" manifest:full-path="Pictures/100000000000022C000001A142D4BD96.jpg"/>
  <manifest:file-entry manifest:media-type="image/jpeg" manifest:full-path="Pictures/100000000000022C000001A1E6C9EAC0.jpg"/>
  <manifest:file-entry manifest:media-type="image/jpeg" manifest:full-path="Pictures/100000000000022C000001A1CC3DC2B0.jpg"/>
  <manifest:file-entry manifest:media-type="image/jpeg" manifest:full-path="Pictures/10000000000001A10000022C3321C8D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fo:min-height="4.868cm" draw:shadow-color="#808080"/>
    </style:style>
    <style:style style:name="pr3" style:family="presentation" style:parent-style-name="預設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5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text-properties fo:color="#898989" fo:language="zh" fo:country="TW" style:language-asian="zh" style:country-asian="TW" style:language-complex="zh" style:country-complex="TW"/>
    </style:style>
    <style:style style:name="P4" style:family="paragraph">
      <style:text-properties fo:language="zh" fo:country="TW" style:language-asian="zh" style:country-asian="TW" style:language-complex="zh" style:country-complex="TW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color="#c00000" fo:font-family="標楷體" style:font-family-generic="script" style:font-pitch="fixed" fo:language="en" fo:country="US" fo:font-weight="bold" style:font-family-asian="標楷體" style:font-family-generic-asian="script" style:font-pitch-asian="fixed" style:language-asian="en" style:country-asian="US" style:font-weight-asian="bold" style:font-family-complex="標楷體" style:font-family-generic-complex="script" style:font-pitch-complex="fixed" style:language-complex="en" style:country-complex="US" style:font-weight-complex="bold"/>
    </style:style>
    <style:style style:name="T2" style:family="text">
      <style:text-properties fo:color="#c00000" fo:font-family="標楷體" style:font-family-generic="script" style:font-pitch="fixed" fo:language="zh" fo:country="TW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language-complex="zh" style:country-complex="TW" style:font-weight-complex="bold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language="zh" fo:country="TW" style:language-asian="zh" style:country-asian="TW" style:language-complex="zh" style:country-complex="TW"/>
    </style:style>
    <text:list-style style:name="L1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20140429</text:span><text:span text:style-name="T2">財金大會烤</text:span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4" draw:layer="layout" svg:width="22.86cm" svg:height="3.175cm" svg:x="1.27cm" svg:y="0.762cm" presentation:class="title" presentation:placeholder="true">
          <draw:text-box/>
        </draw:frame>
        <draw:frame draw:name="內容版面配置區 12" draw:style-name="gr2" draw:text-style-name="P5" draw:layer="layout" svg:width="16.801cm" svg:height="12.603cm" svg:x="3.898cm" svg:y="3.647cm">
          <draw:image xlink:href="Pictures/100000000000022C000001A1CC3DC2B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4" draw:text-style-name="P4" draw:layer="layout" svg:width="22.86cm" svg:height="3.175cm" svg:x="1.27cm" svg:y="0.762cm" presentation:class="title" presentation:placeholder="true">
          <draw:text-box/>
        </draw:frame>
        <draw:frame draw:name="內容版面配置區 12" draw:style-name="gr2" draw:text-style-name="P5" draw:layer="layout" svg:width="11.02cm" svg:height="14.693cm" svg:x="6.5cm" svg:y="2.324cm">
          <draw:image xlink:href="Pictures/10000000000001A10000022C588B3A6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4" draw:text-style-name="P4" draw:layer="layout" svg:width="22.86cm" svg:height="3.175cm" svg:x="1.27cm" svg:y="0.762cm" presentation:class="title" presentation:placeholder="true">
          <draw:text-box/>
        </draw:frame>
        <draw:frame draw:name="內容版面配置區 12" draw:style-name="gr2" draw:text-style-name="P5" draw:layer="layout" svg:width="17.604cm" svg:height="13.203cm" svg:x="4.299cm" svg:y="3.047cm">
          <draw:image xlink:href="Pictures/100000000000022C000001A142D4BD9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4" draw:text-style-name="P4" draw:layer="layout" svg:width="22.86cm" svg:height="3.175cm" svg:x="1.27cm" svg:y="0.762cm" presentation:class="title" presentation:placeholder="true">
          <draw:text-box/>
        </draw:frame>
        <draw:frame draw:name="內容版面配置區 14" draw:style-name="gr2" draw:text-style-name="P5" draw:layer="layout" svg:width="11.598cm" svg:height="15.469cm" svg:x="6.301cm" svg:y="1.548cm">
          <draw:image xlink:href="Pictures/10000000000001A10000022C18BFE38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4" draw:text-style-name="P4" draw:layer="layout" svg:width="22.86cm" svg:height="3.175cm" svg:x="1.27cm" svg:y="0.762cm" presentation:class="title" presentation:placeholder="true">
          <draw:text-box/>
        </draw:frame>
        <draw:frame draw:name="內容版面配置區 12" draw:style-name="gr2" draw:text-style-name="P5" draw:layer="layout" svg:width="11.003cm" svg:height="14.667cm" svg:x="6.698cm" svg:y="2.35cm">
          <draw:image xlink:href="Pictures/10000000000001A10000022C93AA5907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4" draw:text-style-name="P4" draw:layer="layout" svg:width="22.86cm" svg:height="3.175cm" svg:x="1.27cm" svg:y="0.762cm" presentation:class="title" presentation:placeholder="true">
          <draw:text-box/>
        </draw:frame>
        <draw:frame draw:name="內容版面配置區 13" draw:style-name="gr2" draw:text-style-name="P5" draw:layer="layout" svg:width="11.801cm" svg:height="15.734cm" svg:x="5.9cm" svg:y="1.283cm">
          <draw:image xlink:href="Pictures/10000000000001A10000022C3321C8D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4" draw:text-style-name="P4" draw:layer="layout" svg:width="22.86cm" svg:height="3.175cm" svg:x="1.27cm" svg:y="0.762cm" presentation:class="title" presentation:placeholder="true">
          <draw:text-box/>
        </draw:frame>
        <draw:frame draw:name="內容版面配置區 12" draw:style-name="gr2" draw:text-style-name="P5" draw:layer="layout" svg:width="16.602cm" svg:height="12.453cm" svg:x="3.7cm" svg:y="2.655cm">
          <draw:image xlink:href="Pictures/100000000000022C000001A1E6C9EAC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4" draw:text-style-name="P4" draw:layer="layout" svg:width="22.86cm" svg:height="3.175cm" svg:x="1.27cm" svg:y="0.762cm" presentation:class="title" presentation:placeholder="true">
          <draw:text-box/>
        </draw:frame>
        <draw:frame draw:name="內容版面配置區 14" draw:style-name="gr2" draw:text-style-name="P5" draw:layer="layout" svg:width="11.801cm" svg:height="15.734cm" svg:x="6.301cm" svg:y="1.283cm">
          <draw:image xlink:href="Pictures/10000000000001A10000022CF99AF57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presentation:style-name="pr4" draw:text-style-name="P4" draw:layer="layout" svg:width="22.86cm" svg:height="3.175cm" svg:x="0.697cm" svg:y="0.321cm" presentation:class="title" presentation:placeholder="true">
          <draw:text-box/>
        </draw:frame>
        <draw:frame draw:name="內容版面配置區 12" draw:style-name="gr2" draw:text-style-name="P5" draw:layer="layout" svg:width="11.606cm" svg:height="15.474cm" svg:x="7.294cm" svg:y="1.543cm">
          <draw:image xlink:href="Pictures/10000000000001A10000022C89635EF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presentation:style-name="pr4" draw:text-style-name="P4" draw:layer="layout" svg:width="22.86cm" svg:height="3.175cm" svg:x="1.27cm" svg:y="0.762cm" presentation:class="title" presentation:placeholder="true">
          <draw:text-box/>
        </draw:frame>
        <draw:frame draw:name="內容版面配置區 12" draw:style-name="gr2" draw:text-style-name="P5" draw:layer="layout" svg:width="17.991cm" svg:height="13.494cm" svg:x="3.7cm" svg:y="2.725cm">
          <draw:image xlink:href="Pictures/10000000000003C0000002D0BA31BFF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frame presentation:style-name="pr5" draw:text-style-name="P2" draw:layer="layout" svg:width="22.86cm" svg:height="3.175cm" svg:x="1.098cm" svg:y="7.324cm" presentation:class="title" presentation:user-transformed="true">
          <draw:text-box>
            <text:list text:style-name="L2">
              <text:list-header>
                <text:p text:style-name="P6"><text:span text:style-name="T3">THE</text:span><text:span text:style-name="T4"> <text:s/></text:span><text:span text:style-name="T3">END</text:span></text:p>
              </text:list-header>
            </text:list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">
              <text:list-header>
                <text:p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新細明體" style:font-pitch-asian="variable" style:font-size-asian="12pt" style:font-style-asian="normal" style:font-weight-asian="normal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新細明體" style:font-pitch-asian="variable" style:font-size-asian="32pt" style:font-style-asian="normal" style:font-weight-asian="normal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新細明體" style:font-pitch-asian="variable" style:font-size-asian="28pt" style:font-style-asian="normal" style:font-weight-asian="normal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新細明體" style:font-pitch-asian="variable" style:font-size-asian="32pt" style:font-style-asian="normal" style:font-weight-asian="normal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新細明體" style:font-pitch-asian="variable" style:font-size-asian="44pt" style:font-style-asian="normal" style:font-weight-asian="normal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20140307管院週_財金食字路口</dc:title>
    <meta:initial-creator>NCYU</meta:initial-creator>
    <meta:creation-date>2014-06-09T13:10:39</meta:creation-date>
    <dc:creator>NCYU</dc:creator>
    <dc:date>2014-06-09T14:06:32</dc:date>
    <meta:editing-cycles>8</meta:editing-cycles>
    <meta:editing-duration>PT47M49S</meta:editing-duration>
    <meta:document-statistic meta:object-count="65"/>
    <meta:generator>OpenOffice/4.1.2$Win32 OpenOffice.org_project/412m3$Build-9782</meta:generator>
  </office:meta>
</office:document-meta>
</file>