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D020044440.jpg"/>
  <manifest:file-entry manifest:media-type="image/jpeg" manifest:full-path="Pictures/10000000000002E1000001A1448AB9CD.jpg"/>
  <manifest:file-entry manifest:media-type="image/jpeg" manifest:full-path="Pictures/100000000000022C000001A1093D2D82.jpg"/>
  <manifest:file-entry manifest:media-type="image/jpeg" manifest:full-path="Pictures/10000000000001A10000022C52B0D258.jpg"/>
  <manifest:file-entry manifest:media-type="image/jpeg" manifest:full-path="Pictures/100000000000022C000001A140EC26B3.jpg"/>
  <manifest:file-entry manifest:media-type="image/jpeg" manifest:full-path="Pictures/10000000000001A1000002E5EBD720A0.jpg"/>
  <manifest:file-entry manifest:media-type="image/jpeg" manifest:full-path="Pictures/100000000000022C000001A1DE0B05C0.jpg"/>
  <manifest:file-entry manifest:media-type="image/jpeg" manifest:full-path="Pictures/100000000000022C000001A13049E39C.jpg"/>
  <manifest:file-entry manifest:media-type="image/jpeg" manifest:full-path="Pictures/10000000000003C0000002D00410B1B0.jpg"/>
  <manifest:file-entry manifest:media-type="image/jpeg" manifest:full-path="Pictures/100000000000022C000001A1DE0781D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fo:min-height="4.868cm" draw:shadow-color="#808080"/>
    </style:style>
    <style:style style:name="pr3" style:family="presentation" style:parent-style-name="預設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text-properties fo:color="#898989" fo:language="zh" fo:country="TW" style:language-asian="zh" style:country-asian="TW" style:language-complex="zh" style:country-complex="TW"/>
    </style:style>
    <style:style style:name="P4" style:family="paragraph">
      <style:text-properties fo:language="zh" fo:country="TW" style:language-asian="zh" style:country-asian="TW" style:language-complex="zh" style:country-complex="TW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color="#c00000" fo:font-family="標楷體" style:font-family-generic="script" style:font-pitch="fixed" fo:language="en" fo:country="US" fo:font-weight="bold" style:font-family-asian="標楷體" style:font-family-generic-asian="script" style:font-pitch-asian="fixed" style:language-asian="en" style:country-asian="US" style:font-weight-asian="bold" style:font-family-complex="標楷體" style:font-family-generic-complex="script" style:font-pitch-complex="fixed" style:language-complex="en" style:country-complex="US" style:font-weight-complex="bold"/>
    </style:style>
    <style:style style:name="T2" style:family="text">
      <style:text-properties fo:color="#c00000" fo:font-family="標楷體" style:font-family-generic="script" style:font-pitch="fixed" fo:language="zh" fo:country="TW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language-complex="zh" style:country-complex="TW" style:font-weight-complex="bold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language="zh" fo:country="TW" style:language-asian="zh" style:country-asian="TW" style:language-complex="zh" style:country-complex="TW"/>
    </style:style>
    <text:list-style style:name="L1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20140317-30</text:span><text:span text:style-name="T2">財金體育週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10" draw:style-name="gr2" draw:text-style-name="P5" draw:layer="layout" svg:width="9.402cm" svg:height="16.704cm" svg:x="7.699cm" svg:y="0.926cm">
          <draw:image xlink:href="Pictures/10000000000001A1000002E5EBD720A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10" draw:style-name="gr2" draw:text-style-name="P5" draw:layer="layout" svg:width="12.361cm" svg:height="16.483cm" svg:x="6.901cm" svg:y="1.323cm">
          <draw:image xlink:href="Pictures/10000000000001A10000022C52B0D25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10" draw:style-name="gr2" draw:text-style-name="P5" draw:layer="layout" svg:width="18.182cm" svg:height="13.635cm" svg:x="3.298cm" svg:y="3.325cm">
          <draw:image xlink:href="Pictures/10000000000003C0000002D00410B1B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12" draw:style-name="gr2" draw:text-style-name="P5" draw:layer="layout" svg:width="17.622cm" svg:height="13.221cm" svg:x="4.299cm" svg:y="3.029cm">
          <draw:image xlink:href="Pictures/100000000000022C000001A140EC26B3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10" draw:style-name="gr2" draw:text-style-name="P5" draw:layer="layout" svg:width="18.031cm" svg:height="13.525cm" svg:x="3.7cm" svg:y="2.725cm">
          <draw:image xlink:href="Pictures/100000000000022C000001A1DE0B05C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10" draw:style-name="gr2" draw:text-style-name="P5" draw:layer="layout" svg:width="17.233cm" svg:height="12.925cm" svg:x="3.898cm" svg:y="3.325cm">
          <draw:image xlink:href="Pictures/100000000000022C000001A13049E39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10" draw:style-name="gr2" draw:text-style-name="P5" draw:layer="layout" svg:width="18.402cm" svg:height="13.803cm" svg:x="3.7cm" svg:y="2.522cm">
          <draw:image xlink:href="Pictures/100000000000022C000001A1093D2D8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11" draw:style-name="gr2" draw:text-style-name="P5" draw:layer="layout" svg:width="20.717cm" svg:height="11.721cm" svg:x="2.5cm" svg:y="3.925cm">
          <draw:image xlink:href="Pictures/10000000000002E1000001A1448AB9C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presentation:style-name="pr4" draw:text-style-name="P4" draw:layer="layout" svg:width="22.86cm" svg:height="3.175cm" svg:x="0.697cm" svg:y="0.321cm" presentation:class="title" presentation:placeholder="true">
          <draw:text-box/>
        </draw:frame>
        <draw:frame draw:name="內容版面配置區 10" draw:style-name="gr2" draw:text-style-name="P5" draw:layer="layout" svg:width="18.86cm" svg:height="14.142cm" svg:x="3.497cm" svg:y="2.875cm">
          <draw:image xlink:href="Pictures/10000000000003C0000002D02004444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10" draw:style-name="gr2" draw:text-style-name="P5" draw:layer="layout" svg:width="18.6cm" svg:height="13.953cm" svg:x="3.1cm" svg:y="2.725cm">
          <draw:image xlink:href="Pictures/100000000000022C000001A1DE0781D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frame presentation:style-name="pr5" draw:text-style-name="P2" draw:layer="layout" svg:width="22.86cm" svg:height="3.175cm" svg:x="1.098cm" svg:y="7.324cm" presentation:class="title" presentation:user-transformed="true">
          <draw:text-box>
            <text:list text:style-name="L2">
              <text:list-header>
                <text:p text:style-name="P6"><text:span text:style-name="T3">THE</text:span><text:span text:style-name="T4"> <text:s/></text:span><text:span text:style-name="T3">END</text:span></text:p>
              </text:list-header>
            </text:list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">
              <text:list-header>
                <text:p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新細明體" style:font-pitch-asian="variable" style:font-size-asian="32pt" style:font-style-asian="normal" style:font-weight-asian="normal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新細明體" style:font-pitch-asian="variable" style:font-size-asian="28pt" style:font-style-asian="normal" style:font-weight-asian="normal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新細明體" style:font-pitch-asian="variable" style:font-size-asian="32pt" style:font-style-asian="normal" style:font-weight-asian="normal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新細明體" style:font-pitch-asian="variable" style:font-size-asian="44pt" style:font-style-asian="normal" style:font-weight-asian="normal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20140307管院週_財金食字路口</dc:title>
    <meta:initial-creator>NCYU</meta:initial-creator>
    <meta:creation-date>2014-06-09T13:10:39</meta:creation-date>
    <dc:creator>NCYU</dc:creator>
    <dc:date>2014-06-09T13:57:41</dc:date>
    <meta:editing-cycles>7</meta:editing-cycles>
    <meta:editing-duration>PT38M58S</meta:editing-duration>
    <meta:document-statistic meta:object-count="65"/>
    <meta:generator>OpenOffice/4.1.2$Win32 OpenOffice.org_project/412m3$Build-9782</meta:generator>
  </office:meta>
</office:document-meta>
</file>