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403B2A819DA25B54.jpg" manifest:media-type="image/jpeg"/>
  <manifest:file-entry manifest:full-path="Pictures/10000000000003C0000002D06B9F8389749223DC.jpg" manifest:media-type="image/jpeg"/>
  <manifest:file-entry manifest:full-path="Pictures/10000000000003C0000002D02CA0DE3E429E5105.jpg" manifest:media-type="image/jpeg"/>
  <manifest:file-entry manifest:full-path="Pictures/10000000000003C0000002D0DA3A7072EAF6DFB7.jpg" manifest:media-type="image/jpeg"/>
  <manifest:file-entry manifest:full-path="Pictures/10000000000001A10000022C4D9DCF79252D3BB2.jpg" manifest:media-type="image/jpeg"/>
  <manifest:file-entry manifest:full-path="Pictures/10000000000003C0000002D032682577560DE149.jpg" manifest:media-type="image/jpeg"/>
  <manifest:file-entry manifest:full-path="Pictures/10000000000003C0000002D073284BDFE680D59B.jpg" manifest:media-type="image/jpeg"/>
  <manifest:file-entry manifest:full-path="Pictures/10000000000003C0000002D03825713A2EABAFA8.jpg" manifest:media-type="image/jpeg"/>
  <manifest:file-entry manifest:full-path="Pictures/100000000000022C000001A1193C740C49D53E95.jpg" manifest:media-type="image/jpeg"/>
  <manifest:file-entry manifest:full-path="Pictures/10000000000003C0000002D0E917C4C3FAC045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c0000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" style:family="text">
      <style:text-properties fo:color="#c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20140307</text:span><text:span text:style-name="T2">管院週</text:span><text:span text:style-name="T1">_</text:span><text:span text:style-name="T2">財金食字路口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7.198cm" svg:height="12.903cm" svg:x="4.101cm" svg:y="2.994cm">
          <draw:image xlink:href="Pictures/10000000000003C0000002D06B9F8389749223D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6.982cm" svg:height="12.735cm" svg:x="4.101cm" svg:y="2.924cm">
          <draw:image xlink:href="Pictures/10000000000003C0000002D0DA3A7072EAF6DFB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7.383cm" svg:height="13.036cm" svg:x="3.7cm" svg:y="3.126cm">
          <draw:image xlink:href="Pictures/10000000000003C0000002D032682577560DE14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7.189cm" svg:height="12.89cm" svg:x="3.7cm" svg:y="3.126cm">
          <draw:image xlink:href="Pictures/10000000000003C0000002D073284BDFE680D59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7.383cm" svg:height="13.039cm" svg:x="3.7cm" svg:y="2.924cm">
          <draw:image xlink:href="Pictures/10000000000003C0000002D0403B2A819DA25B5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0.513cm" svg:height="14.018cm" svg:x="6.901cm" svg:y="2.999cm">
          <draw:image xlink:href="Pictures/10000000000001A10000022C4D9DCF79252D3BB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6.766cm" svg:height="12.572cm" svg:x="4.317cm" svg:y="4.445cm">
          <draw:image xlink:href="Pictures/10000000000003C0000002D03825713A2EABAFA8.jpg" xlink:type="simple" xlink:show="embed" xlink:actuate="onLoad">
            <text:p/>
          </draw:image>
        </draw:frame>
        <draw:frame draw:name="圖片 4" draw:style-name="gr2" draw:text-style-name="P6" draw:layer="layout" svg:width="20.298cm" svg:height="15.227cm" svg:x="3.1cm" svg:y="2.324cm">
          <draw:image xlink:href="Pictures/10000000000003C0000002D03825713A2EABAFA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6.982cm" svg:height="12.735cm" svg:x="4.101cm" svg:y="2.924cm">
          <draw:image xlink:href="Pictures/10000000000003C0000002D02CA0DE3E429E510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6.162cm" svg:height="12.123cm" svg:x="4.101cm" svg:y="3.523cm">
          <draw:image xlink:href="Pictures/100000000000022C000001A1193C740C49D53E9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8.688cm" svg:height="14.014cm" svg:x="3.497cm" svg:y="2.725cm">
          <draw:image xlink:href="Pictures/10000000000003C0000002D0E917C4C3FAC0458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5" draw:text-style-name="P2" draw:layer="layout" svg:width="22.86cm" svg:height="3.175cm" svg:x="1.098cm" svg:y="7.324cm" presentation:class="title" presentation:user-transformed="true">
          <draw:text-box>
            <text:list text:style-name="L2">
              <text:list-header>
                <text:p text:style-name="P7"><text:span text:style-name="T3">THE</text:span><text:span text:style-name="T4"> <text:s/></text:span><text:span text:style-name="T3">END</text:span></text:p>
              </text:list-header>
            </text:list>
          </draw:text-box>
        </draw:frame>
        <draw:frame draw:style-name="gr3" draw:layer="layout" svg:width="22.86cm" svg:height="12.572cm" svg:x="1.27cm" svg:y="4.445cm" presentation:class="object" presentation:placeholder="true"/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40307管院週_財金食字路口</dc:title>
    <meta:initial-creator>NCYU</meta:initial-creator>
    <meta:creation-date>2014-06-09T13:10:39.984000000</meta:creation-date>
    <dc:creator>NCYU</dc:creator>
    <dc:date>2014-06-09T13:15:20.203000000</dc:date>
    <meta:editing-cycles>1</meta:editing-cycles>
    <meta:editing-duration>PT4M40S</meta:editing-duration>
    <meta:document-statistic meta:object-count="66"/>
    <meta:generator>LibreOffice/5.0.6.3$Windows_x86 LibreOffice_project/490fc03b25318460cfc54456516ea2519c11d1aa</meta:generator>
  </office:meta>
</office:document-meta>
</file>