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860DF776.jpg"/>
  <manifest:file-entry manifest:media-type="image/jpeg" manifest:full-path="Pictures/10000000000001A10000022C058D792C.jpg"/>
  <manifest:file-entry manifest:media-type="image/jpeg" manifest:full-path="Pictures/10000000000001A10000022C47E7B365.jpg"/>
  <manifest:file-entry manifest:media-type="image/jpeg" manifest:full-path="Pictures/100000000000022C000001A18B03BE39.jpg"/>
  <manifest:file-entry manifest:media-type="image/jpeg" manifest:full-path="Pictures/100000000000022C000001A1F73547C9.jpg"/>
  <manifest:file-entry manifest:media-type="image/jpeg" manifest:full-path="Pictures/100000000000022C000001A14262E9D0.jpg"/>
  <manifest:file-entry manifest:media-type="image/jpeg" manifest:full-path="Pictures/10000000000003C0000002D07AB6B88D.jpg"/>
  <manifest:file-entry manifest:media-type="image/jpeg" manifest:full-path="Pictures/10000000000003C0000002D04FC3B216.jpg"/>
  <manifest:file-entry manifest:media-type="image/jpeg" manifest:full-path="Pictures/10000000000001A10000022C254CFCB5.jpg"/>
  <manifest:file-entry manifest:media-type="image/jpeg" manifest:full-path="Pictures/10000000000002D0000003C01EA2356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898989" fo:language="zh" fo:country="TW" style:language-asian="zh" style:country-asian="TW" style:language-complex="zh" style:country-complex="TW"/>
    </style:style>
    <style:style style:name="P4" style:family="paragraph">
      <style:text-properties fo:language="zh" fo:country="TW" style:language-asian="zh" style:country-asian="TW" style:language-complex="zh" style:country-complex="TW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2" style:family="text">
      <style:text-properties fo:color="#c0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40224-26</text:span><text:span text:style-name="T2">財金娛樂週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7.59cm" svg:height="13.19cm" svg:x="3.7cm" svg:y="3.126cm">
          <draw:image xlink:href="Pictures/10000000000003C0000002D04FC3B21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8.583cm" svg:height="13.935cm" svg:x="3.298cm" svg:y="2.725cm">
          <draw:image xlink:href="Pictures/10000000000003C0000002D07AB6B88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0.517cm" svg:height="14.019cm" svg:x="7.298cm" svg:y="2.725cm">
          <draw:image xlink:href="Pictures/10000000000001A10000022C058D792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0" draw:style-name="gr2" draw:text-style-name="P5" draw:layer="layout" svg:width="11.117cm" svg:height="14.821cm" svg:x="7.1cm" svg:y="2.324cm">
          <draw:image xlink:href="Pictures/10000000000001A10000022C254CFCB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0.517cm" svg:height="14.023cm" svg:x="7.298cm" svg:y="2.522cm">
          <draw:image xlink:href="Pictures/10000000000002D0000003C0860DF77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7.158cm" svg:height="12.864cm" svg:x="3.497cm" svg:y="3.126cm">
          <draw:image xlink:href="Pictures/100000000000022C000001A14262E9D0.jpg" xlink:type="simple" xlink:show="embed" xlink:actuate="onLoad">
            <text:p/>
          </draw:image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2.114cm" svg:height="16.153cm" svg:x="6.301cm" svg:y="1.724cm">
          <draw:image xlink:href="Pictures/10000000000002D0000003C01EA2356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0.914cm" svg:height="14.552cm" svg:x="6.901cm" svg:y="2.059cm">
          <draw:image xlink:href="Pictures/10000000000001A10000022C47E7B36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6.603cm" svg:height="12.453cm" svg:x="4.299cm" svg:y="3.523cm">
          <draw:image xlink:href="Pictures/100000000000022C000001A1F73547C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8" draw:style-name="gr2" draw:text-style-name="P5" draw:layer="layout" svg:width="17.356cm" svg:height="13.014cm" svg:x="3.7cm" svg:y="3.126cm">
          <draw:image xlink:href="Pictures/100000000000022C000001A18B03BE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6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6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20140307管院週_財金食字路口</dc:title>
    <meta:initial-creator>NCYU</meta:initial-creator>
    <meta:creation-date>2014-06-09T13:10:39</meta:creation-date>
    <dc:creator>NCYU</dc:creator>
    <dc:date>2014-06-09T13:45:04</dc:date>
    <meta:editing-cycles>5</meta:editing-cycles>
    <meta:editing-duration>PT26M21S</meta:editing-duration>
    <meta:document-statistic meta:object-count="66"/>
    <meta:generator>OpenOffice/4.1.2$Win32 OpenOffice.org_project/412m3$Build-9782</meta:generator>
  </office:meta>
</office:document-meta>
</file>