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3C038E0D553C54B9261.jpg" manifest:media-type="image/jpeg"/>
  <manifest:file-entry manifest:full-path="Pictures/100000000000022C000001A1570331C2ED81789A.jpg" manifest:media-type="image/jpeg"/>
  <manifest:file-entry manifest:full-path="Pictures/10000000000001A10000022C8F909D607A82A811.jpg" manifest:media-type="image/jpeg"/>
  <manifest:file-entry manifest:full-path="Pictures/100000000000022C000001A160780D132996FB46.jpg" manifest:media-type="image/jpeg"/>
  <manifest:file-entry manifest:full-path="Pictures/100000000000022C000001A12539974A191AED6A.jpg" manifest:media-type="image/jpeg"/>
  <manifest:file-entry manifest:full-path="Pictures/10000000000003C0000002D043016DAEFBDBACEA.jpg" manifest:media-type="image/jpeg"/>
  <manifest:file-entry manifest:full-path="Pictures/10000000000001A10000022C0F8CA806D5A6A91F.jpg" manifest:media-type="image/jpeg"/>
  <manifest:file-entry manifest:full-path="Pictures/100000000000022C000001A1C45EAD127B35513F.jpg" manifest:media-type="image/jpeg"/>
  <manifest:file-entry manifest:full-path="Pictures/10000000000002D0000003C04F596BC180DDE3E9.jpg" manifest:media-type="image/jpeg"/>
  <manifest:file-entry manifest:full-path="Pictures/100000000000022C000001A14017F3B50A0BE90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預設-subtitle">
      <style:graphic-properties draw:stroke="none" draw:fill="none" draw:fill-color="#ffffff" draw:textarea-horizontal-align="justify" draw:textarea-vertical-align="top" fo:min-height="4.868cm" draw:shadow-color="#808080"/>
    </style:style>
    <style:style style:name="pr3" style:family="presentation" style:parent-style-name="預設-notes">
      <style:graphic-properties draw:fill-color="#ffffff" fo:min-height="11.429cm"/>
    </style:style>
    <style:style style:name="pr4" style:family="presentation" style:parent-style-name="預設-title">
      <style:graphic-properties draw:stroke="none" draw:fill="none" draw:fill-color="#ffffff" draw:textarea-horizontal-align="justify" draw:textarea-vertical-align="middle" fo:min-height="2.915cm" draw:shadow-color="#808080"/>
    </style:style>
    <style:style style:name="pr5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text-properties fo:color="#898989" fo:language="zh" fo:country="TW" style:language-asian="zh" style:country-asian="TW" style:language-complex="zh" style:country-complex="TW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text-properties fo:language="zh" fo:country="TW" style:language-asian="zh" style:country-asian="TW" style:language-complex="zh" style:country-complex="TW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T1" style:family="text">
      <style:text-properties fo:color="#c00000" style:font-name="標楷體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2" style:family="text">
      <style:text-properties fo:color="#c00000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3" style:family="text">
      <style:text-properties fo:language="en" fo:country="US" style:language-asian="en" style:country-asian="US" style:language-complex="en" style:country-complex="US"/>
    </style:style>
    <style:style style:name="T4" style:family="text">
      <style:text-properties fo:language="zh" fo:country="TW" style:language-asian="zh" style:country-asian="TW" style:language-complex="zh" style:country-complex="TW"/>
    </style:style>
    <text:list-style style:name="L1">
      <text:list-level-style-number text:level="1" style:num-format="">
        <style:list-level-properties/>
        <style:text-properties fo:color="#c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20140108</text:span><text:span text:style-name="T2">財氣滾滾 金正喝甲 系鍋</text:span></text:p>
              </text:list-header>
            </text:list>
          </draw:text-box>
        </draw:frame>
        <draw:frame presentation:style-name="pr2" draw:text-style-name="P3" draw:layer="layout" svg:width="17.78cm" svg:height="4.868cm" svg:x="3.81cm" svg:y="10.795cm" presentation:class="subtitl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name="內容版面配置區 6" draw:style-name="gr2" draw:text-style-name="P6" draw:layer="layout" svg:width="11.598cm" svg:height="15.469cm" svg:x="6.901cm" svg:y="1.548cm">
          <draw:image xlink:href="Pictures/10000000000002D0000003C038E0D553C54B9261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name="內容版面配置區 6" draw:style-name="gr2" draw:text-style-name="P6" draw:layer="layout" svg:width="11.117cm" svg:height="14.822cm" svg:x="6.698cm" svg:y="2.125cm">
          <draw:image xlink:href="Pictures/10000000000001A10000022C8F909D607A82A811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name="內容版面配置區 6" draw:style-name="gr2" draw:text-style-name="P6" draw:layer="layout" svg:width="16.7cm" svg:height="12.52cm" svg:x="4.899cm" svg:y="3.126cm">
          <draw:image xlink:href="Pictures/100000000000022C000001A160780D132996FB46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name="內容版面配置區 6" draw:style-name="gr2" draw:text-style-name="P6" draw:layer="layout" svg:width="16.356cm" svg:height="12.264cm" svg:x="4.101cm" svg:y="3.726cm">
          <draw:image xlink:href="Pictures/100000000000022C000001A1570331C2ED81789A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name="內容版面配置區 6" draw:style-name="gr2" draw:text-style-name="P6" draw:layer="layout" svg:width="16.356cm" svg:height="12.268cm" svg:x="4.498cm" svg:y="3.325cm">
          <draw:image xlink:href="Pictures/100000000000022C000001A12539974A191AED6A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name="內容版面配置區 6" draw:style-name="gr2" draw:text-style-name="P6" draw:layer="layout" svg:width="17.458cm" svg:height="13.093cm" svg:x="3.898cm" svg:y="3.523cm">
          <draw:image xlink:href="Pictures/10000000000003C0000002D043016DAEFBDBACEA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name="內容版面配置區 6" draw:style-name="gr2" draw:text-style-name="P6" draw:layer="layout" svg:width="11.02cm" svg:height="14.694cm" svg:x="6.698cm" svg:y="2.125cm">
          <draw:image xlink:href="Pictures/10000000000001A10000022C0F8CA806D5A6A91F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name="內容版面配置區 6" draw:style-name="gr2" draw:text-style-name="P6" draw:layer="layout" svg:width="16.568cm" svg:height="12.422cm" svg:x="3.898cm" svg:y="3.325cm">
          <draw:image xlink:href="Pictures/100000000000022C000001A1C45EAD127B35513F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name="內容版面配置區 6" draw:style-name="gr2" draw:text-style-name="P6" draw:layer="layout" svg:width="10.512cm" svg:height="14.018cm" svg:x="7.1cm" svg:y="2.858cm">
          <draw:image xlink:href="Pictures/10000000000002D0000003C04F596BC180DDE3E9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name="內容版面配置區 6" draw:style-name="gr2" draw:text-style-name="P6" draw:layer="layout" svg:width="17.203cm" svg:height="12.902cm" svg:x="4.299cm" svg:y="2.924cm">
          <draw:image xlink:href="Pictures/100000000000022C000001A14017F3B50A0BE903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預設" presentation:use-date-time-name="dtd1">
        <draw:frame presentation:style-name="pr5" draw:text-style-name="P2" draw:layer="layout" svg:width="22.86cm" svg:height="3.175cm" svg:x="1.098cm" svg:y="7.324cm" presentation:class="title" presentation:user-transformed="true">
          <draw:text-box>
            <text:list text:style-name="L2">
              <text:list-header>
                <text:p text:style-name="P7"><text:span text:style-name="T3">THE</text:span><text:span text:style-name="T4"> <text:s/></text:span><text:span text:style-name="T3">END</text:span></text:p>
              </text:list-header>
            </text:list>
          </draw:text-box>
        </draw:frame>
        <draw:frame presentation:style-name="pr6" draw:text-style-name="P2" draw:layer="layout" svg:width="22.86cm" svg:height="12.572cm" svg:x="1.27cm" svg:y="4.445cm" presentation:class="outline" presentation:user-transformed="true">
          <draw:text-box>
            <text:list text:style-name="">
              <text:list-header>
                <text:p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T1" style:family="text">
      <style:text-properties fo:language="zh" fo:country="TW" style:language-asian="zh" style:country-asian="TW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text-style-name="MP5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5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20140307管院週_財金食字路口</dc:title>
    <meta:initial-creator>NCYU</meta:initial-creator>
    <meta:creation-date>2014-06-09T13:10:39.984000000</meta:creation-date>
    <dc:creator>NCYU</dc:creator>
    <dc:date>2014-06-09T13:38:21.125000000</dc:date>
    <meta:editing-cycles>4</meta:editing-cycles>
    <meta:editing-duration>PT19M37S</meta:editing-duration>
    <meta:document-statistic meta:object-count="65"/>
    <meta:generator>LibreOffice/5.0.6.3$Windows_x86 LibreOffice_project/490fc03b25318460cfc54456516ea2519c11d1aa</meta:generator>
  </office:meta>
</office:document-meta>
</file>