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532D1E944B2F2400.jpg" manifest:media-type="image/jpeg"/>
  <manifest:file-entry manifest:full-path="Pictures/10000000000002D0000003C09081D160A8CF47BA.jpg" manifest:media-type="image/jpeg"/>
  <manifest:file-entry manifest:full-path="Pictures/10000000000002D0000003C04BB551A80E3ABC16.jpg" manifest:media-type="image/jpeg"/>
  <manifest:file-entry manifest:full-path="Pictures/10000000000003C0000002D0FE6635AF17A42474.jpg" manifest:media-type="image/jpeg"/>
  <manifest:file-entry manifest:full-path="Pictures/10000000000001A10000022C2F5AA09A4E7DDF96.jpg" manifest:media-type="image/jpeg"/>
  <manifest:file-entry manifest:full-path="Pictures/10000000000003C0000002D09894FA1207678A0E.jpg" manifest:media-type="image/jpeg"/>
  <manifest:file-entry manifest:full-path="Pictures/10000000000003C0000002D02BF7FE601057B0A0.jpg" manifest:media-type="image/jpeg"/>
  <manifest:file-entry manifest:full-path="Pictures/10000000000002D0000003C062D60CFE94550BB2.jpg" manifest:media-type="image/jpeg"/>
  <manifest:file-entry manifest:full-path="Pictures/10000000000002D0000003C0504A0BEA87AF6A15.jpg" manifest:media-type="image/jpeg"/>
  <manifest:file-entry manifest:full-path="Pictures/100000000000022C000001A19C37EA346BCF0D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c0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" style:family="text">
      <style:text-properties fo:color="#c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31218</text:span><text:span text:style-name="T2">財金</text:span><text:span text:style-name="T1">ya</text:span><text:span text:style-name="T2">耶夜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1.598cm" svg:height="15.469cm" svg:x="6.901cm" svg:y="1.923cm">
          <draw:image xlink:href="Pictures/10000000000002D0000003C04BB551A80E3ABC1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1.02cm" svg:height="14.693cm" svg:x="6.698cm" svg:y="2.324cm">
          <draw:image xlink:href="Pictures/10000000000001A10000022C2F5AA09A4E7DDF9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0.914cm" svg:height="14.557cm" svg:x="6.901cm" svg:y="2.522cm">
          <draw:image xlink:href="Pictures/10000000000002D0000003C09081D160A8CF47B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8.582cm" svg:height="13.939cm" svg:x="2.699cm" svg:y="2.522cm">
          <draw:image xlink:href="Pictures/10000000000003C0000002D02BF7FE601057B0A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0.42cm" svg:height="13.891cm" svg:x="7.298cm" svg:y="3.126cm">
          <draw:image xlink:href="Pictures/10000000000002D0000003C0504A0BEA87AF6A1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7.992cm" svg:height="13.49cm" svg:x="3.898cm" svg:y="3.126cm">
          <draw:image xlink:href="Pictures/10000000000003C0000002D0532D1E944B2F240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8.256cm" svg:height="13.692cm" svg:x="3.7cm" svg:y="3.325cm">
          <draw:image xlink:href="Pictures/10000000000003C0000002D0FE6635AF17A4247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0.8cm" svg:height="14.402cm" svg:x="6.901cm" svg:y="2.615cm">
          <draw:image xlink:href="Pictures/10000000000002D0000003C062D60CFE94550BB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7.723cm" svg:height="13.291cm" svg:x="3.898cm" svg:y="3.126cm">
          <draw:image xlink:href="Pictures/10000000000003C0000002D09894FA1207678A0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4" draw:style-name="gr2" draw:text-style-name="P6" draw:layer="layout" svg:width="17.678cm" svg:height="13.26cm" svg:x="3.497cm" svg:y="2.924cm">
          <draw:image xlink:href="Pictures/100000000000022C000001A19C37EA346BCF0DD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5" draw:text-style-name="P2" draw:layer="layout" svg:width="22.86cm" svg:height="3.175cm" svg:x="1.098cm" svg:y="7.324cm" presentation:class="title" presentation:user-transformed="true">
          <draw:text-box>
            <text:list text:style-name="L2">
              <text:list-header>
                <text:p text:style-name="P7"><text:span text:style-name="T3">THE</text:span><text:span text:style-name="T4"> <text:s/></text:span><text:span text:style-name="T3">END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40307管院週_財金食字路口</dc:title>
    <meta:initial-creator>NCYU</meta:initial-creator>
    <meta:creation-date>2014-06-09T13:10:39.984000000</meta:creation-date>
    <dc:creator>NCYU</dc:creator>
    <dc:date>2014-06-09T13:31:56.156000000</dc:date>
    <meta:editing-cycles>3</meta:editing-cycles>
    <meta:editing-duration>PT13M12S</meta:editing-duration>
    <meta:document-statistic meta:object-count="65"/>
    <meta:generator>LibreOffice/5.0.6.3$Windows_x86 LibreOffice_project/490fc03b25318460cfc54456516ea2519c11d1aa</meta:generator>
  </office:meta>
</office:document-meta>
</file>