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1A15DF13C5CCBA36CF2.jpg" manifest:media-type="image/jpeg"/>
  <manifest:file-entry manifest:full-path="Pictures/10000000000003C0000002D0F3D6A7194AFA6636.jpg" manifest:media-type="image/jpeg"/>
  <manifest:file-entry manifest:full-path="Pictures/10000000000001A10000022C5AE8CF0D4579ED42.jpg" manifest:media-type="image/jpeg"/>
  <manifest:file-entry manifest:full-path="Pictures/10000000000003C0000002D0E61136C6A36053A9.jpg" manifest:media-type="image/jpeg"/>
  <manifest:file-entry manifest:full-path="Pictures/100000000000022C000001A17C96B2E2A57E6919.jpg" manifest:media-type="image/jpeg"/>
  <manifest:file-entry manifest:full-path="Pictures/10000000000003C0000002D0C379DE758FAC4DEE.jpg" manifest:media-type="image/jpeg"/>
  <manifest:file-entry manifest:full-path="Pictures/10000000000003C0000002D03825713A2EABAFA8.jpg" manifest:media-type="image/jpeg"/>
  <manifest:file-entry manifest:full-path="Pictures/10000000000001A10000022CB16EF4DE0230B7A6.jpg" manifest:media-type="image/jpeg"/>
  <manifest:file-entry manifest:full-path="Pictures/10000000000002D0000003C00B717D515A72499D.jpg" manifest:media-type="image/jpeg"/>
  <manifest:file-entry manifest:full-path="Pictures/10000000000003C0000002D0C66AB22985901D73.jpg" manifest:media-type="image/jpeg"/>
  <manifest:file-entry manifest:full-path="Pictures/10000000000003C0000002D0CF1FB36FB5AF0F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c0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" style:family="text">
      <style:text-properties fo:color="#c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20131202</text:span><text:span text:style-name="T2">財金大胃王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9.428cm" svg:height="12.572cm" svg:x="7.699cm" svg:y="3.726cm">
          <draw:image xlink:href="Pictures/10000000000001A10000022C5AE8CF0D4579ED4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17.992cm" svg:height="13.49cm" svg:x="3.898cm" svg:y="3.126cm">
          <draw:image xlink:href="Pictures/10000000000003C0000002D0F3D6A7194AFA663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17.458cm" svg:height="13.092cm" svg:x="3.898cm" svg:y="2.924cm">
          <draw:image xlink:href="Pictures/10000000000003C0000002D0E61136C6A36053A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17.159cm" svg:height="12.864cm" svg:x="4.299cm" svg:y="3.126cm">
          <draw:image xlink:href="Pictures/100000000000022C000001A17C96B2E2A57E691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18.384cm" svg:height="13.785cm" svg:x="3.497cm" svg:y="2.725cm">
          <draw:image xlink:href="Pictures/10000000000003C0000002D0C379DE758FAC4DE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16.166cm" svg:height="12.123cm" svg:x="5.098cm" svg:y="3.126cm">
          <draw:image xlink:href="Pictures/100000000000022C000001A15DF13C5CCBA36CF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3" draw:style-name="gr2" draw:text-style-name="P6" draw:layer="layout" svg:width="16.766cm" svg:height="12.572cm" svg:x="4.317cm" svg:y="4.445cm">
          <draw:image xlink:href="Pictures/10000000000003C0000002D03825713A2EABAFA8.jpg" xlink:type="simple" xlink:show="embed" xlink:actuate="onLoad">
            <text:p/>
          </draw:image>
        </draw:frame>
        <draw:frame draw:name="圖片 1" draw:style-name="gr2" draw:text-style-name="P6" draw:layer="layout" svg:width="19.302cm" svg:height="14.473cm" svg:x="3.298cm" svg:y="2.725cm">
          <draw:image xlink:href="Pictures/10000000000003C0000002D0C66AB22985901D7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10.314cm" svg:height="13.754cm" svg:x="7.1cm" svg:y="2.659cm">
          <draw:image xlink:href="Pictures/10000000000001A10000022CB16EF4DE0230B7A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11.915cm" svg:height="15.888cm" svg:x="5.9cm" svg:y="1.323cm">
          <draw:image xlink:href="Pictures/10000000000002D0000003C00B717D515A72499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2" draw:style-name="gr2" draw:text-style-name="P6" draw:layer="layout" svg:width="18.918cm" svg:height="14.191cm" svg:x="3.497cm" svg:y="2.522cm">
          <draw:image xlink:href="Pictures/10000000000003C0000002D0CF1FB36FB5AF0FE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5" draw:text-style-name="P2" draw:layer="layout" svg:width="22.86cm" svg:height="3.175cm" svg:x="1.098cm" svg:y="7.324cm" presentation:class="title" presentation:user-transformed="true">
          <draw:text-box>
            <text:list text:style-name="L2">
              <text:list-header>
                <text:p text:style-name="P7"><text:span text:style-name="T3">THE</text:span><text:span text:style-name="T4"> <text:s/></text:span><text:span text:style-name="T3">END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40307管院週_財金食字路口</dc:title>
    <meta:initial-creator>NCYU</meta:initial-creator>
    <meta:creation-date>2014-06-09T13:10:39.984000000</meta:creation-date>
    <dc:creator>NCYU</dc:creator>
    <dc:date>2014-06-09T13:25:33.328000000</dc:date>
    <meta:editing-cycles>2</meta:editing-cycles>
    <meta:editing-duration>PT6M49S</meta:editing-duration>
    <meta:document-statistic meta:object-count="66"/>
    <meta:generator>LibreOffice/5.0.6.3$Windows_x86 LibreOffice_project/490fc03b25318460cfc54456516ea2519c11d1aa</meta:generator>
  </office:meta>
</office:document-meta>
</file>