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D6F4596D.jpg"/>
  <manifest:file-entry manifest:media-type="image/jpeg" manifest:full-path="Pictures/10000000000002D0000003C0EEC28678.jpg"/>
  <manifest:file-entry manifest:media-type="image/jpeg" manifest:full-path="Pictures/10000000000003C0000002D026F91E00.jpg"/>
  <manifest:file-entry manifest:media-type="image/jpeg" manifest:full-path="Pictures/10000000000002D0000003C099959129.jpg"/>
  <manifest:file-entry manifest:media-type="image/jpeg" manifest:full-path="Pictures/10000000000003C0000002D042A97120.jpg"/>
  <manifest:file-entry manifest:media-type="image/jpeg" manifest:full-path="Pictures/10000000000002D0000003C0B07F6A9D.jpg"/>
  <manifest:file-entry manifest:media-type="image/jpeg" manifest:full-path="Pictures/10000000000003C0000002D0ACE3D7A7.jpg"/>
  <manifest:file-entry manifest:media-type="image/jpeg" manifest:full-path="Pictures/10000000000003C0000002D08D787863.jpg"/>
  <manifest:file-entry manifest:media-type="image/jpeg" manifest:full-path="Pictures/10000000000003C0000002D0A47455F2.jpg"/>
  <manifest:file-entry manifest:media-type="image/jpeg" manifest:full-path="Pictures/10000000000003C0000002D0D6BDEC6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標楷體" style:font-family-generic="script" fo:font-size="66pt" fo:letter-spacing="normal" fo:font-style="normal" style:text-underline-style="none" fo:font-weight="bold" style:font-family-asian="標楷體" style:font-pitch-asian="fixe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標楷體" style:font-family-generic="script" fo:font-size="36pt" fo:letter-spacing="normal" fo:font-style="normal" style:text-underline-style="none" fo:font-weight="bold" style:font-family-asian="標楷體" style:font-pitch-asian="fixe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20131029</text:span><text:span text:style-name="T1">系</text:span><text:span text:style-name="T1">K </text:span></text:p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2">財子嘉人歌喉讚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圖片 2" draw:style-name="gr2" draw:text-style-name="P3" draw:layer="layout" svg:width="25.399cm" svg:height="19.049cm" svg:x="4.233cm" svg:y="0cm">
          <draw:image xlink:href="Pictures/10000000000003C0000002D0D6BDEC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圖片 2" draw:style-name="gr2" draw:text-style-name="P3" draw:layer="layout" svg:width="14.287cm" svg:height="19.049cm" svg:x="9.79cm" svg:y="0cm">
          <draw:image xlink:href="Pictures/10000000000002D0000003C09995912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圖片 2" draw:style-name="gr2" draw:text-style-name="P3" draw:layer="layout" svg:width="25.399cm" svg:height="19.049cm" svg:x="4.233cm" svg:y="0cm">
          <draw:image xlink:href="Pictures/10000000000003C0000002D026F91E0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圖片 2" draw:style-name="gr2" draw:text-style-name="P3" draw:layer="layout" svg:width="14.287cm" svg:height="19.049cm" svg:x="9.79cm" svg:y="0cm">
          <draw:image xlink:href="Pictures/10000000000002D0000003C0EEC2867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圖片 2" draw:style-name="gr2" draw:text-style-name="P3" draw:layer="layout" svg:width="25.399cm" svg:height="19.049cm" svg:x="4.233cm" svg:y="0cm">
          <draw:image xlink:href="Pictures/10000000000003C0000002D08D78786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圖片 2" draw:style-name="gr2" draw:text-style-name="P3" draw:layer="layout" svg:width="25.399cm" svg:height="19.049cm" svg:x="4.233cm" svg:y="0cm">
          <draw:image xlink:href="Pictures/10000000000003C0000002D0ACE3D7A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42A9712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A47455F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D6F4596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圖片 1" draw:style-name="gr2" draw:text-style-name="P3" draw:layer="layout" svg:width="14.287cm" svg:height="19.049cm" svg:x="9.79cm" svg:y="0cm">
          <draw:image xlink:href="Pictures/10000000000002D0000003C0B07F6A9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預設_20_1" presentation:presentation-page-layout-name="AL2T11">
        <draw:frame draw:name="標題 1" presentation:style-name="pr5" draw:text-style-name="P2" draw:layer="layout" svg:width="29.209cm" svg:height="3.681cm" svg:x="2.364cm" svg:y="7.011cm" presentation:class="title" presentation:user-transformed="true">
          <draw:text-box>
            <text:p text:style-name="P4"><text:span text:style-name="T3">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9"/>
    <meta:generator>OpenOffice/4.1.2$Win32 OpenOffice.org_project/412m3$Build-9782</meta:generator>
  </office:meta>
</office:document-meta>
</file>