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D0787FD6AE.jpg"/>
  <manifest:file-entry manifest:media-type="image/jpeg" manifest:full-path="Pictures/10000000000003C0000002D00FC6F726.jpg"/>
  <manifest:file-entry manifest:media-type="image/jpeg" manifest:full-path="Pictures/10000000000003C0000002D074F1D190.jpg"/>
  <manifest:file-entry manifest:media-type="image/jpeg" manifest:full-path="Pictures/10000000000003C0000002D048BA38A5.jpg"/>
  <manifest:file-entry manifest:media-type="image/jpeg" manifest:full-path="Pictures/10000000000003C0000002D04F9FBC07.jpg"/>
  <manifest:file-entry manifest:media-type="image/jpeg" manifest:full-path="Pictures/10000000000003C0000002D0916CB130.jpg"/>
  <manifest:file-entry manifest:media-type="image/jpeg" manifest:full-path="Pictures/10000000000003C0000002D0B0163514.jpg"/>
  <manifest:file-entry manifest:media-type="image/jpeg" manifest:full-path="Pictures/10000000000003C0000002D06E9BBC47.jpg"/>
  <manifest:file-entry manifest:media-type="image/jpeg" manifest:full-path="Pictures/10000000000003C0000002D0DC168A7D.jpg"/>
  <manifest:file-entry manifest:media-type="image/jpeg" manifest:full-path="Pictures/10000000000003C0000002D03DEE929F.jpg"/>
  <manifest:file-entry manifest:media-type="image/jpeg" manifest:full-path="Pictures/10000000000003C0000002D0CFE0CCEC.jpg"/>
  <manifest:file-entry manifest:media-type="image/jpeg" manifest:full-path="Pictures/10000000000003C0000002D04B04314F.jpg"/>
  <manifest:file-entry manifest:media-type="image/jpeg" manifest:full-path="Pictures/10000000000003C0000002D05171353C.jpg"/>
  <manifest:file-entry manifest:media-type="image/jpeg" manifest:full-path="Pictures/10000000000003C0000002D0BD8E6357.jpg"/>
  <manifest:file-entry manifest:media-type="image/jpeg" manifest:full-path="Pictures/10000000000003C0000002D05C27804D.jpg"/>
  <manifest:file-entry manifest:media-type="image/jpeg" manifest:full-path="Pictures/10000000000003C0000002D062ED63EF.jpg"/>
  <manifest:file-entry manifest:media-type="image/jpeg" manifest:full-path="Pictures/10000000000003C0000002D012F1238C.jpg"/>
  <manifest:file-entry manifest:media-type="image/jpeg" manifest:full-path="Pictures/10000000000003C0000002D0A56BE339.jpg"/>
  <manifest:file-entry manifest:media-type="image/jpeg" manifest:full-path="Pictures/10000000000003C0000002D0700BD197.jpg"/>
  <manifest:file-entry manifest:media-type="image/jpeg" manifest:full-path="Pictures/10000000000003C0000002D0901F7AD6.jpg"/>
  <manifest:file-entry manifest:media-type="image/jpeg" manifest:full-path="Pictures/10000000000003C0000002D0F870CB2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預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預設-notes">
      <style:graphic-properties draw:fill-color="#ffffff" fo:min-height="13.364cm"/>
    </style:style>
    <style:style style:name="pr4" style:family="presentation" style:parent-style-name="預設_20_1-notes">
      <style:graphic-properties draw:fill-color="#ffffff" fo:min-height="13.364cm"/>
    </style:style>
    <style:style style:name="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draw:name="標題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20131011.12.13</text:span><text:span text:style-name="T1">迎新宿營</text:span></text:p>
          </draw:text-box>
        </draw:frame>
        <draw:frame draw:name="副標題 2" presentation:style-name="pr2" draw:text-style-name="P2" draw:layer="layout" svg:width="25.399cm" svg:height="4.598cm" svg:x="4.233cm" svg:y="10.006cm" presentation:class="subtitle" presentation:user-transformed="true">
          <draw:text-box>
            <text:p text:style-name="P1"><text:span text:style-name="T1">金機</text:span><text:span text:style-name="T1">pi</text:span><text:span text:style-name="T1">的奇幻漂流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_20_1" presentation:presentation-page-layout-name="AL2T11">
        <draw:frame draw:name="圖片 5" draw:style-name="gr2" draw:text-style-name="P3" draw:layer="layout" svg:width="25.399cm" svg:height="19.049cm" svg:x="4.233cm" svg:y="0cm">
          <draw:image xlink:href="Pictures/10000000000003C0000002D0DC168A7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_20_1" presentation:presentation-page-layout-name="AL2T11">
        <draw:frame draw:name="圖片 3" draw:style-name="gr2" draw:text-style-name="P3" draw:layer="layout" svg:width="25.399cm" svg:height="19.049cm" svg:x="4.233cm" svg:y="0cm">
          <draw:image xlink:href="Pictures/10000000000003C0000002D06E9BBC47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_20_1" presentation:presentation-page-layout-name="AL2T11">
        <draw:frame draw:name="圖片 1" draw:style-name="gr2" draw:text-style-name="P3" draw:layer="layout" svg:width="25.399cm" svg:height="19.049cm" svg:x="4.233cm" svg:y="0cm">
          <draw:image xlink:href="Pictures/10000000000003C0000002D0BD8E6357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_20_1" presentation:presentation-page-layout-name="AL2T11">
        <draw:frame draw:name="圖片 1" draw:style-name="gr2" draw:text-style-name="P3" draw:layer="layout" svg:width="25.399cm" svg:height="19.049cm" svg:x="4.233cm" svg:y="0cm">
          <draw:image xlink:href="Pictures/10000000000003C0000002D062ED63EF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_20_1" presentation:presentation-page-layout-name="AL2T11">
        <draw:frame draw:name="圖片 1" draw:style-name="gr2" draw:text-style-name="P3" draw:layer="layout" svg:width="25.399cm" svg:height="19.049cm" svg:x="4.233cm" svg:y="0cm">
          <draw:image xlink:href="Pictures/10000000000003C0000002D048BA38A5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_20_1" presentation:presentation-page-layout-name="AL2T11">
        <draw:frame draw:name="圖片 1" draw:style-name="gr2" draw:text-style-name="P3" draw:layer="layout" svg:width="25.399cm" svg:height="19.049cm" svg:x="4.233cm" svg:y="0cm">
          <draw:image xlink:href="Pictures/10000000000003C0000002D0F870CB2C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_20_1" presentation:presentation-page-layout-name="AL2T11">
        <draw:frame draw:name="圖片 1" draw:style-name="gr2" draw:text-style-name="P3" draw:layer="layout" svg:width="25.399cm" svg:height="19.049cm" svg:x="4.233cm" svg:y="0cm">
          <draw:image xlink:href="Pictures/10000000000003C0000002D05171353C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_20_1" presentation:presentation-page-layout-name="AL2T11">
        <draw:frame draw:name="圖片 1" draw:style-name="gr2" draw:text-style-name="P3" draw:layer="layout" svg:width="25.399cm" svg:height="19.049cm" svg:x="4.233cm" svg:y="0cm">
          <draw:image xlink:href="Pictures/10000000000003C0000002D03DEE929F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_20_1" presentation:presentation-page-layout-name="AL2T11">
        <draw:frame draw:name="圖片 3" draw:style-name="gr2" draw:text-style-name="P3" draw:layer="layout" svg:width="25.399cm" svg:height="19.049cm" svg:x="4.233cm" svg:y="0cm">
          <draw:image xlink:href="Pictures/10000000000003C0000002D05C27804D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預設_20_1" presentation:presentation-page-layout-name="AL2T11">
        <draw:frame draw:name="圖片 3" draw:style-name="gr2" draw:text-style-name="P3" draw:layer="layout" svg:width="25.399cm" svg:height="19.049cm" svg:x="4.233cm" svg:y="0cm">
          <draw:image xlink:href="Pictures/10000000000003C0000002D0901F7AD6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預設_20_1" presentation:presentation-page-layout-name="AL2T11">
        <draw:frame draw:name="圖片 3" draw:style-name="gr2" draw:text-style-name="P3" draw:layer="layout" svg:width="25.399cm" svg:height="19.049cm" svg:x="4.233cm" svg:y="0cm">
          <draw:image xlink:href="Pictures/10000000000003C0000002D0B0163514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預設_20_1" presentation:presentation-page-layout-name="AL2T11">
        <draw:frame draw:name="圖片 3" draw:style-name="gr2" draw:text-style-name="P3" draw:layer="layout" svg:width="25.399cm" svg:height="19.049cm" svg:x="4.233cm" svg:y="0cm">
          <draw:image xlink:href="Pictures/10000000000003C0000002D04B04314F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預設_20_1" presentation:presentation-page-layout-name="AL2T11">
        <draw:frame draw:name="圖片 3" draw:style-name="gr2" draw:text-style-name="P3" draw:layer="layout" svg:width="25.399cm" svg:height="19.049cm" svg:x="4.233cm" svg:y="0cm">
          <draw:image xlink:href="Pictures/10000000000003C0000002D0700BD197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預設_20_1" presentation:presentation-page-layout-name="AL2T11">
        <draw:frame draw:name="圖片 5" draw:style-name="gr2" draw:text-style-name="P3" draw:layer="layout" svg:width="25.399cm" svg:height="19.049cm" svg:x="4.233cm" svg:y="0cm">
          <draw:image xlink:href="Pictures/10000000000003C0000002D0916CB130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預設_20_1" presentation:presentation-page-layout-name="AL2T11">
        <draw:frame draw:name="圖片 3" draw:style-name="gr2" draw:text-style-name="P3" draw:layer="layout" svg:width="25.399cm" svg:height="19.049cm" svg:x="4.233cm" svg:y="0cm">
          <draw:image xlink:href="Pictures/10000000000003C0000002D04F9FBC07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預設_20_1" presentation:presentation-page-layout-name="AL2T11">
        <draw:frame draw:name="圖片 3" draw:style-name="gr2" draw:text-style-name="P3" draw:layer="layout" svg:width="25.399cm" svg:height="19.049cm" svg:x="4.233cm" svg:y="0cm">
          <draw:image xlink:href="Pictures/10000000000003C0000002D074F1D190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預設_20_1" presentation:presentation-page-layout-name="AL2T11">
        <draw:frame draw:name="圖片 3" draw:style-name="gr2" draw:text-style-name="P3" draw:layer="layout" svg:width="25.399cm" svg:height="19.049cm" svg:x="4.233cm" svg:y="0cm">
          <draw:image xlink:href="Pictures/10000000000003C0000002D0A56BE339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預設_20_1" presentation:presentation-page-layout-name="AL2T11">
        <draw:frame draw:name="圖片 5" draw:style-name="gr2" draw:text-style-name="P3" draw:layer="layout" svg:width="25.399cm" svg:height="19.049cm" svg:x="4.233cm" svg:y="0cm">
          <draw:image xlink:href="Pictures/10000000000003C0000002D00FC6F726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預設_20_1" presentation:presentation-page-layout-name="AL2T11">
        <draw:frame draw:name="圖片 6" draw:style-name="gr2" draw:text-style-name="P3" draw:layer="layout" svg:width="25.399cm" svg:height="19.049cm" svg:x="4.233cm" svg:y="0cm">
          <draw:image xlink:href="Pictures/10000000000003C0000002D0787FD6AE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預設_20_1" presentation:presentation-page-layout-name="AL2T11">
        <draw:frame draw:name="圖片 5" draw:style-name="gr2" draw:text-style-name="P3" draw:layer="layout" svg:width="25.399cm" svg:height="19.049cm" svg:x="4.233cm" svg:y="0cm">
          <draw:image xlink:href="Pictures/10000000000003C0000002D012F1238C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預設_20_1" presentation:presentation-page-layout-name="AL2T11">
        <draw:frame draw:name="圖片 4" draw:style-name="gr2" draw:text-style-name="P3" draw:layer="layout" svg:width="25.399cm" svg:height="19.049cm" svg:x="4.233cm" svg:y="0cm">
          <draw:image xlink:href="Pictures/10000000000003C0000002D074F1D190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預設_20_1" presentation:presentation-page-layout-name="AL2T11">
        <draw:frame draw:name="圖片 4" draw:style-name="gr2" draw:text-style-name="P3" draw:layer="layout" svg:width="25.399cm" svg:height="19.049cm" svg:x="4.233cm" svg:y="0cm">
          <draw:image xlink:href="Pictures/10000000000003C0000002D0CFE0CCEC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D" draw:style-name="dp1" draw:master-page-name="預設_20_1" presentation:presentation-page-layout-name="AL2T11">
        <draw:frame draw:name="標題 1" presentation:style-name="pr5" draw:text-style-name="P2" draw:layer="layout" svg:width="29.209cm" svg:height="3.681cm" svg:x="2.364cm" svg:y="7.011cm" presentation:class="title" presentation:user-transformed="true">
          <draw:text-box>
            <text:p text:style-name="P4"><text:span text:style-name="T1">EN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zh" style:country-asian="TW" style:font-style-asian="normal" style:font-weight-asian="norm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solid" draw:fill-color="#ffffff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zh" style:country-asian="TW" style:font-style-asian="normal" style:font-weight-asian="norm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6-06-28">6/28/16</text:date></text:span></text:p>
        </draw:text-box>
      </draw:frame>
      <draw:frame draw:name="頁尾版面配置區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1">
      <draw:frame draw:name="標題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請按一下滑鼠，編輯標題文的格式。按一下以編輯母片標題樣式</text:span></text:p>
        </draw:text-box>
      </draw:frame>
      <draw:frame draw:name="內容版面配置區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請按滑鼠，編輯大綱文字格式。</text:span></text:p>
              <text:list>
                <text:list-item>
                  <text:p text:style-name="MP9"><text:span text:style-name="MT4">第二個大綱層次</text:span></text:p>
                  <text:list>
                    <text:list-item>
                      <text:p text:style-name="MP9"><text:span text:style-name="MT4">第三個大綱層次</text:span></text:p>
                      <text:list>
                        <text:list-item>
                          <text:p text:style-name="MP9"><text:span text:style-name="MT4">第四個大綱層次</text:span></text:p>
                          <text:list>
                            <text:list-item>
                              <text:p text:style-name="MP9"><text:span text:style-name="MT4">第五個大綱層次</text:span></text:p>
                              <text:list>
                                <text:list-item>
                                  <text:p text:style-name="MP9"><text:span text:style-name="MT4">第六個大綱層次</text:span></text:p>
                                  <text:list>
                                    <text:list-item>
                                      <text:p text:style-name="MP9"><text:span text:style-name="MT4">第七個大綱層次</text:span></text:p>
                                      <text:list>
                                        <text:list-item>
                                          <text:p text:style-name="MP9"><text:span text:style-name="MT4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6-06-28">6/28/16</text:date></text:span></text:p>
        </draw:text-box>
      </draw:frame>
      <draw:frame draw:name="頁尾版面配置區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19.798cm" svg:height="11.136cm" svg:x="0.6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5"/>
    <meta:generator>OpenOffice/4.1.2$Win32 OpenOffice.org_project/412m3$Build-9782</meta:generator>
  </office:meta>
</office:document-meta>
</file>