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6000006735D717A58.jpg"/>
  <manifest:file-entry manifest:media-type="image/jpeg" manifest:full-path="Pictures/100000000000089800000672D35E44E3.jpg"/>
  <manifest:file-entry manifest:media-type="image/jpeg" manifest:full-path="Pictures/10000000000008980000067224155CB3.jpg"/>
  <manifest:file-entry manifest:media-type="image/jpeg" manifest:full-path="Pictures/10000000000004D6000006730AA491F1.jpg"/>
  <manifest:file-entry manifest:media-type="image/jpeg" manifest:full-path="Pictures/10000000000008980000067283D8F51B.jpg"/>
  <manifest:file-entry manifest:media-type="image/jpeg" manifest:full-path="Pictures/1000000000000898000006722D0FC582.jpg"/>
  <manifest:file-entry manifest:media-type="image/jpeg" manifest:full-path="Pictures/1000000000000898000006723051F619.jpg"/>
  <manifest:file-entry manifest:media-type="image/jpeg" manifest:full-path="Pictures/1000000000000898000006722DE48961.jpg"/>
  <manifest:file-entry manifest:media-type="image/jpeg" manifest:full-path="Pictures/10000000000004D6000006732B3DEE7A.jpg"/>
  <manifest:file-entry manifest:media-type="image/jpeg" manifest:full-path="Pictures/100000000000089800000672C6B5E942.jpg"/>
  <manifest:file-entry manifest:media-type="image/jpeg" manifest:full-path="Pictures/10000000000004D60000067363C1C8BA.jpg"/>
  <manifest:file-entry manifest:media-type="image/jpeg" manifest:full-path="Pictures/10000000000004D6000006731617732E.jpg"/>
  <manifest:file-entry manifest:media-type="image/jpeg" manifest:full-path="Pictures/100000000000089800000672C1146BC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20130923</text:span><text:span text:style-name="T1">抽直屬 </text:span></text:p>
          </draw:text-box>
        </draw:frame>
        <draw:frame draw:name="副標題 2" presentation:style-name="pr2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89800000672C6B5E9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圖片 1" draw:style-name="gr2" draw:text-style-name="P3" draw:layer="layout" svg:width="14.287cm" svg:height="19.049cm" svg:x="9.79cm" svg:y="0cm">
          <draw:image xlink:href="Pictures/10000000000004D60000067363C1C8B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8980000067283D8F51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圖片 1" draw:style-name="gr2" draw:text-style-name="P3" draw:layer="layout" svg:width="14.287cm" svg:height="19.049cm" svg:x="9.79cm" svg:y="0cm">
          <draw:image xlink:href="Pictures/10000000000004D6000006732B3DEE7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圖片 1" draw:style-name="gr2" draw:text-style-name="P3" draw:layer="layout" svg:width="14.287cm" svg:height="19.049cm" svg:x="9.79cm" svg:y="0cm">
          <draw:image xlink:href="Pictures/10000000000004D6000006730AA491F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圖片 1" draw:style-name="gr2" draw:text-style-name="P3" draw:layer="layout" svg:width="14.287cm" svg:height="19.049cm" svg:x="9.79cm" svg:y="0cm">
          <draw:image xlink:href="Pictures/10000000000004D6000006735D717A5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898000006722D0FC58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898000006722DE4896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圖片 4" draw:style-name="gr2" draw:text-style-name="P3" draw:layer="layout" svg:width="25.399cm" svg:height="19.049cm" svg:x="4.233cm" svg:y="0cm">
          <draw:image xlink:href="Pictures/100000000000089800000672C1146BC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8980000067224155CB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898000006723051F61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89800000672D35E44E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_20_1" presentation:presentation-page-layout-name="AL2T11">
        <draw:frame draw:name="圖片 3" draw:style-name="gr2" draw:text-style-name="P3" draw:layer="layout" svg:width="14.287cm" svg:height="19.049cm" svg:x="9.79cm" svg:y="0cm">
          <draw:image xlink:href="Pictures/10000000000004D6000006731617732E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" draw:style-name="dp1" draw:master-page-name="預設_20_1" presentation:presentation-page-layout-name="AL2T11">
        <draw:frame draw:name="標題 1" presentation:style-name="pr5" draw:text-style-name="P2" draw:layer="layout" svg:width="29.209cm" svg:height="3.681cm" svg:x="2.364cm" svg:y="7.011cm" presentation:class="title" presentation:user-transformed="true">
          <draw:text-box>
            <text:p text:style-name="P4"><text:span text:style-name="T1">E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8"/>
    <meta:generator>OpenOffice/4.1.2$Win32 OpenOffice.org_project/412m3$Build-9782</meta:generator>
  </office:meta>
</office:document-meta>
</file>