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2E5C7FBA9CF5BF31.jpg" manifest:media-type="image/jpeg"/>
  <manifest:file-entry manifest:full-path="Pictures/10000000000002790000034D5EE1A8EC99D1BE21.jpg" manifest:media-type="image/jpeg"/>
  <manifest:file-entry manifest:full-path="Pictures/100002010000029B000003706227126472E1A057.png" manifest:media-type="image/png"/>
  <manifest:file-entry manifest:full-path="Pictures/10000000000002CA000003B85E08C36B2959A698.jpg" manifest:media-type="image/jpeg"/>
  <manifest:file-entry manifest:full-path="Pictures/10000000000002C1000003ACDF5B8418A676C042.jpg" manifest:media-type="image/jpeg"/>
  <manifest:file-entry manifest:full-path="Pictures/10000201000003D7000003CA0253511BF21F1D16.png" manifest:media-type="image/png"/>
  <manifest:file-entry manifest:full-path="Pictures/100002010000034C0000027BC3A97741AD64C898.png" manifest:media-type="image/png"/>
  <manifest:file-entry manifest:full-path="Pictures/1000000000000455000005C7F18D908E860E60B3.jpg" manifest:media-type="image/jpeg"/>
  <manifest:file-entry manifest:full-path="Pictures/10000201000002CA00000217E58DD07C7A9B321D.png" manifest:media-type="image/png"/>
  <manifest:file-entry manifest:full-path="Pictures/10000201000002FE0000023EA4D57227BE98C33D.png" manifest:media-type="image/png"/>
  <manifest:file-entry manifest:full-path="Pictures/1000000000000459000005CC508B04A1DA2F6F4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</style:style>
    <style:style style:name="T1" style:family="text">
      <style:text-properties fo:color="#000000" fo:font-size="90pt" fo:language="en" fo:country="US" fo:font-style="italic" fo:text-shadow="1pt 1pt" style:text-underline-style="solid" style:text-underline-width="auto" style:text-underline-color="font-color" fo:font-weight="bold" style:font-size-asian="90pt" style:language-asian="en" style:country-asian="US" style:font-style-asian="italic" style:font-weight-asian="bold" style:font-size-complex="90pt" style:language-complex="en" style:country-complex="US" style:font-style-complex="italic" style:font-weight-complex="bold"/>
    </style:style>
    <style:style style:name="T2" style:family="text">
      <style:text-properties fo:color="#000000" fo:font-size="90pt" fo:language="zh" fo:country="TW" fo:font-style="italic" fo:text-shadow="1pt 1pt" style:text-underline-style="solid" style:text-underline-width="auto" style:text-underline-color="font-color" fo:font-weight="bold" style:font-size-asian="90pt" style:language-asian="zh" style:country-asian="TW" style:font-style-asian="italic" style:font-weight-asian="bold" style:font-size-complex="90pt" style:language-complex="zh" style:country-complex="TW" style:font-style-complex="italic" style:font-weight-complex="bold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30515</text:span><text:span text:style-name="T1"><text:line-break/></text:span><text:span text:style-name="T2">小學堂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體育周頒獎</text:span></text:p>
              </text:list-header>
            </text:list>
          </draw:text-box>
        </draw:frame>
        <draw:frame draw:name="內容版面配置區 3" draw:style-name="gr2" draw:text-style-name="P5" draw:layer="layout" svg:width="7.311cm" svg:height="9.755cm" svg:x="1.301cm" svg:y="4.449cm">
          <draw:image xlink:href="Pictures/10000000000002790000034D5EE1A8EC99D1BE21.jpg" xlink:type="simple" xlink:show="embed" xlink:actuate="onLoad">
            <text:p/>
          </draw:image>
        </draw:frame>
        <draw:frame draw:name="圖片 4" draw:style-name="gr2" draw:text-style-name="P5" draw:layer="layout" svg:width="8.145cm" svg:height="10.862cm" svg:x="8.643cm" svg:y="8.184cm">
          <draw:image xlink:href="Pictures/10000000000002C1000003ACDF5B8418A676C042.jpg" xlink:type="simple" xlink:show="embed" xlink:actuate="onLoad">
            <text:p/>
          </draw:image>
        </draw:frame>
        <draw:frame draw:name="圖片 5" draw:style-name="gr2" draw:text-style-name="P5" draw:layer="layout" svg:width="8.246cm" svg:height="10.994cm" svg:x="16.501cm" svg:y="3.523cm">
          <draw:image xlink:href="Pictures/10000000000002CA000003B85E08C36B2959A69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N</text:span><text:span text:style-name="T3">個家</text:span></text:p>
              </text:list-header>
            </text:list>
          </draw:text-box>
        </draw:frame>
        <draw:frame draw:name="內容版面配置區 3" draw:style-name="gr3" draw:text-style-name="P5" draw:layer="layout" svg:width="11.293cm" svg:height="14.901cm" svg:x="-0.542cm" svg:y="4.114cm">
          <draw:image xlink:href="Pictures/100002010000029B000003706227126472E1A057.png" xlink:type="simple" xlink:show="embed" xlink:actuate="onLoad">
            <text:p/>
          </draw:image>
        </draw:frame>
        <draw:frame draw:name="圖片 4" draw:style-name="gr3" draw:text-style-name="P5" draw:layer="layout" svg:width="14.292cm" svg:height="10.755cm" svg:x="10.905cm" svg:y="6.112cm">
          <draw:image xlink:href="Pictures/100002010000034C0000027BC3A97741AD64C89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搶答盛況</text:span></text:p>
              </text:list-header>
            </text:list>
          </draw:text-box>
        </draw:frame>
        <draw:frame draw:name="內容版面配置區 3" draw:style-name="gr3" draw:text-style-name="P5" draw:layer="layout" svg:width="12.091cm" svg:height="9.058cm" svg:x="13.309cm" svg:y="3.929cm">
          <draw:image xlink:href="Pictures/10000201000002CA00000217E58DD07C7A9B321D.png" xlink:type="simple" xlink:show="embed" xlink:actuate="onLoad">
            <text:p/>
          </draw:image>
        </draw:frame>
        <draw:frame draw:name="圖片 4" draw:style-name="gr3" draw:text-style-name="P5" draw:layer="layout" svg:width="12.969cm" svg:height="9.719cm" svg:x="0cm" svg:y="9.331cm">
          <draw:image xlink:href="Pictures/10000201000002FE0000023EA4D57227BE98C33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懲罰時間</text:span></text:p>
              </text:list-header>
            </text:list>
          </draw:text-box>
        </draw:frame>
        <draw:frame draw:name="內容版面配置區 3" draw:style-name="gr3" draw:text-style-name="P5" draw:layer="layout" svg:width="16.646cm" svg:height="16.427cm" svg:x="1.676cm" svg:y="3.082cm">
          <draw:image xlink:href="Pictures/10000201000003D7000003CA0253511BF21F1D1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5" draw:text-style-name="P6" draw:layer="layout" svg:width="22.86cm" svg:height="3.175cm" svg:x="1.27cm" svg:y="0.762cm" presentation:class="title" presentation:placeholder="true">
          <draw:text-box/>
        </draw:frame>
        <draw:frame draw:name="圖片 4" draw:style-name="gr3" draw:text-style-name="P5" draw:layer="layout" svg:width="12.797cm" svg:height="17.062cm" svg:x="12.815cm" svg:y="1.499cm">
          <draw:image xlink:href="Pictures/1000000000000455000005C7F18D908E860E60B3.jpg" xlink:type="simple" xlink:show="embed" xlink:actuate="onLoad">
            <text:p/>
          </draw:image>
        </draw:frame>
        <draw:frame draw:name="圖片 5" draw:style-name="gr3" draw:text-style-name="P5" draw:layer="layout" svg:width="12.841cm" svg:height="17.123cm" svg:x="-0.031cm" svg:y="1.508cm">
          <draw:image xlink:href="Pictures/1000000000000459000005CC508B04A1DA2F6F4A.jpg" xlink:type="simple" xlink:show="embed" xlink:actuate="onLoad">
            <text:p/>
          </draw:image>
        </draw:frame>
        <draw:frame draw:style-name="gr4" draw:layer="layout" svg:width="22.86cm" svg:height="12.572cm" svg:x="1.27cm" svg:y="4.445cm" presentation:class="object" presentation:placeholder="true"/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2E5C7FBA9CF5BF3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30515 小學堂</dc:title>
    <meta:initial-creator>acer</meta:initial-creator>
    <meta:creation-date>2013-06-17T21:29:43</meta:creation-date>
    <dc:creator>acer</dc:creator>
    <dc:date>2013-06-17T21:37:31.973000000</dc:date>
    <meta:editing-cycles>1</meta:editing-cycles>
    <meta:editing-duration>PT10S</meta:editing-duration>
    <meta:document-statistic meta:object-count="47"/>
    <meta:generator>LibreOffice/5.0.6.3$Windows_x86 LibreOffice_project/490fc03b25318460cfc54456516ea2519c11d1aa</meta:generator>
  </office:meta>
</office:document-meta>
</file>