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00000018342651591956B0A35.png" manifest:media-type="image/png"/>
  <manifest:file-entry manifest:full-path="Pictures/10000000000003C0000001EF8ABDC1AB17642136.png" manifest:media-type="image/png"/>
  <manifest:file-entry manifest:full-path="Pictures/1000000000000258000001C2BF6BC07B5A406449.png" manifest:media-type="image/png"/>
  <manifest:file-entry manifest:full-path="Pictures/10000000000000800000008038EA717E28EF0965.jpg" manifest:media-type="image/jpeg"/>
  <manifest:file-entry manifest:full-path="Pictures/10000000000003C0000001E8ABD298A5BB458582.png" manifest:media-type="image/png"/>
  <manifest:file-entry manifest:full-path="Pictures/1000000000000234000002139392D38655100B8D.png" manifest:media-type="image/png"/>
  <manifest:file-entry manifest:full-path="Pictures/10000000000002EE0000022614ADD6EDF24B8E24.png" manifest:media-type="image/png"/>
  <manifest:file-entry manifest:full-path="Pictures/10000000000002090000020A3F3B75D275F1653D.png" manifest:media-type="image/png"/>
  <manifest:file-entry manifest:full-path="Pictures/10000000000003C0000001A19A925D60BA29703F.png" manifest:media-type="image/png"/>
  <manifest:file-entry manifest:full-path="Pictures/10000000000002B500000225E36E0FCAD911D683.png" manifest:media-type="image/png"/>
  <manifest:file-entry manifest:full-path="Pictures/10000000000002AD00000224C3DC31FB6EFFE645.png" manifest:media-type="image/png"/>
  <manifest:file-entry manifest:full-path="Pictures/10000000000003C00000018CFC66DD69E2BC236F.png" manifest:media-type="image/png"/>
  <manifest:file-entry manifest:full-path="Pictures/10000000000003960000015CAFD8148EBD78D2CB.png" manifest:media-type="image/png"/>
  <manifest:file-entry manifest:full-path="Pictures/100000000000022F000002105BE3D0C54A493F68.png" manifest:media-type="image/png"/>
  <manifest:file-entry manifest:full-path="Pictures/10000000000002980000021E2E241F8968DE79BE.png" manifest:media-type="image/png"/>
  <manifest:file-entry manifest:full-path="Pictures/10000000000002C8000001C1F5B3DC99507C0FB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6.379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4.3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預設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fo:min-height="3.422cm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text-indent="0cm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80pt" fo:language="zh" fo:country="TW" style:font-size-asian="80pt" style:language-asian="zh" style:country-asian="TW" style:font-size-complex="80pt" style:language-complex="zh" style:country-complex="TW"/>
    </style:style>
    <style:style style:name="T2" style:family="text">
      <style:text-properties fo:font-size="50pt" fo:language="zh" fo:country="TW" style:font-size-asian="50pt" style:language-asian="zh" style:country-asian="TW" style:font-size-complex="50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5.4cm" svg:height="6.632cm" svg:x="4.189cm" svg:y="1.014cm" presentation:class="title" presentation:user-transformed="true">
          <draw:text-box>
            <text:list text:style-name="L1">
              <text:list-header>
                <text:p text:style-name="P1"><text:span text:style-name="T1">財金體育周</text:span></text:p>
              </text:list-header>
            </text:list>
          </draw:text-box>
        </draw:frame>
        <draw:frame presentation:style-name="pr2" draw:text-style-name="P2" draw:layer="layout" svg:width="25.4cm" svg:height="4.599cm" svg:x="4.233cm" svg:y="10.005cm" presentation:class="subtitle" presentation:user-transformed="true">
          <draw:text-box>
            <text:list text:style-name="L2">
              <text:list-header>
                <text:p text:style-name="P3"><text:span text:style-name="T2">各項比賽得獎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5" draw:layer="layout" svg:width="29.21cm" svg:height="3.682cm" svg:x="2.328cm" svg:y="1.014cm" presentation:class="title" presentation:placeholder="true">
          <draw:text-box/>
        </draw:frame>
        <draw:frame draw:name="內容版面配置區 3" draw:style-name="gr2" draw:text-style-name="P6" draw:layer="layout" svg:width="25.294cm" svg:height="18.971cm" svg:x="4.692cm" svg:y="0.079cm">
          <draw:image xlink:href="Pictures/1000000000000258000001C2BF6BC07B5A406449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4" draw:text-style-name="P5" draw:layer="layout" svg:width="29.21cm" svg:height="3.682cm" svg:x="2.328cm" svg:y="1.014cm" presentation:class="title" presentation:placeholder="true">
          <draw:text-box/>
        </draw:frame>
        <draw:frame draw:name="內容版面配置區 3" draw:style-name="gr2" draw:text-style-name="P6" draw:layer="layout" svg:width="26.515cm" svg:height="19.442cm" svg:x="4.022cm" svg:y="-0.392cm">
          <draw:image xlink:href="Pictures/10000000000002EE0000022614ADD6EDF24B8E24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預設" presentation:use-date-time-name="dtd1">
        <draw:frame presentation:style-name="pr4" draw:text-style-name="P5" draw:layer="layout" svg:width="29.21cm" svg:height="3.682cm" svg:x="1.87cm" svg:y="0.52cm" presentation:class="title" presentation:placeholder="true">
          <draw:text-box/>
        </draw:frame>
        <draw:frame draw:name="內容版面配置區 3" draw:style-name="gr2" draw:text-style-name="P6" draw:layer="layout" svg:width="24.364cm" svg:height="19.301cm" svg:x="4.458cm" svg:y="-0.251cm">
          <draw:image xlink:href="Pictures/10000000000002B500000225E36E0FCAD911D683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4" draw:text-style-name="P5" draw:layer="layout" svg:width="29.21cm" svg:height="3.682cm" svg:x="2.328cm" svg:y="1.014cm" presentation:class="title" presentation:placeholder="true">
          <draw:text-box/>
        </draw:frame>
        <draw:frame draw:name="內容版面配置區 3" draw:style-name="gr2" draw:text-style-name="P6" xml:id="id1" draw:id="id1" draw:layer="layout" svg:width="25.4cm" svg:height="10.478cm" svg:x="8.467cm" svg:y="0cm">
          <draw:image xlink:href="Pictures/10000000000003C00000018CFC66DD69E2BC236F.png" xlink:type="simple" xlink:show="embed" xlink:actuate="onLoad">
            <text:p/>
          </draw:image>
        </draw:frame>
        <draw:frame draw:name="圖片 4" draw:style-name="gr2" draw:text-style-name="P6" xml:id="id2" draw:id="id2" draw:layer="layout" svg:width="25.4cm" svg:height="11.033cm" svg:x="0cm" svg:y="7.466cm">
          <draw:image xlink:href="Pictures/10000000000003C0000001A19A925D60BA29703F.png" xlink:type="simple" xlink:show="embed" xlink:actuate="onLoad">
            <text:p/>
          </draw:image>
        </draw:frame>
        <draw:frame draw:name="圖片 5" draw:style-name="gr2" draw:text-style-name="P6" xml:id="id3" draw:id="id3" draw:layer="layout" svg:width="25.4cm" svg:height="13.097cm" svg:x="3.175cm" svg:y="-0.115cm">
          <draw:image xlink:href="Pictures/10000000000003C0000001EF8ABDC1AB17642136.png" xlink:type="simple" xlink:show="embed" xlink:actuate="onLoad">
            <text:p/>
          </draw:image>
        </draw:frame>
        <draw:frame draw:name="圖片 6" draw:style-name="gr2" draw:text-style-name="P6" xml:id="id4" draw:id="id4" draw:layer="layout" svg:width="25.4cm" svg:height="10.24cm" svg:x="0cm" svg:y="-0.115cm">
          <draw:image xlink:href="Pictures/10000000000003C00000018342651591956B0A35.png" xlink:type="simple" xlink:show="embed" xlink:actuate="onLoad">
            <text:p/>
          </draw:image>
        </draw:frame>
        <draw:frame draw:name="圖片 7" draw:style-name="gr2" draw:text-style-name="P6" xml:id="id5" draw:id="id5" draw:layer="layout" svg:width="25.4cm" svg:height="12.912cm" svg:x="8.467cm" svg:y="6.103cm">
          <draw:image xlink:href="Pictures/10000000000003C0000001E8ABD298A5BB45858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" smil:attributeName="visibility" smil:to="visible"/>
                  <anim:transitionFilter smil:dur="0.5s" smil:targetElement="id1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4" draw:text-style-name="P5" draw:layer="layout" svg:width="29.21cm" svg:height="3.682cm" svg:x="2.328cm" svg:y="1.014cm" presentation:class="title" presentation:placeholder="true">
          <draw:text-box/>
        </draw:frame>
        <draw:frame draw:name="內容版面配置區 3" draw:style-name="gr2" draw:text-style-name="P6" xml:id="id6" draw:id="id6" draw:layer="layout" svg:width="12.065cm" svg:height="12.087cm" svg:x="0.67cm" svg:y="0.52cm">
          <draw:image xlink:href="Pictures/10000000000002090000020A3F3B75D275F1653D.png" xlink:type="simple" xlink:show="embed" xlink:actuate="onLoad">
            <text:p/>
          </draw:image>
        </draw:frame>
        <draw:frame draw:name="圖片 4" draw:style-name="gr2" draw:text-style-name="P6" xml:id="id7" draw:id="id7" draw:layer="layout" svg:width="21.03cm" svg:height="7.969cm" svg:x="12.837cm" svg:y="10.777cm">
          <draw:image xlink:href="Pictures/10000000000003960000015CAFD8148EBD78D2C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4" draw:text-style-name="P5" draw:layer="layout" svg:width="29.21cm" svg:height="3.682cm" svg:x="2.328cm" svg:y="1.014cm" presentation:class="title" presentation:placeholder="true">
          <draw:text-box/>
        </draw:frame>
        <draw:frame draw:name="內容版面配置區 3" draw:style-name="gr2" draw:text-style-name="P6" xml:id="id8" draw:id="id8" draw:layer="layout" svg:width="12.841cm" svg:height="12.087cm" svg:x="15.381cm" svg:y="0cm">
          <draw:image xlink:href="Pictures/1000000000000234000002139392D38655100B8D.png" xlink:type="simple" xlink:show="embed" xlink:actuate="onLoad">
            <text:p/>
          </draw:image>
        </draw:frame>
        <draw:frame draw:name="圖片 4" draw:style-name="gr2" draw:text-style-name="P6" xml:id="id9" draw:id="id9" draw:layer="layout" svg:width="14.79cm" svg:height="13.97cm" svg:x="0.807cm" svg:y="4.057cm">
          <draw:image xlink:href="Pictures/100000000000022F000002105BE3D0C54A493F6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4" draw:text-style-name="P5" draw:layer="layout" svg:width="29.21cm" svg:height="3.682cm" svg:x="2.328cm" svg:y="1.014cm" presentation:class="title" presentation:placeholder="true">
          <draw:text-box/>
        </draw:frame>
        <draw:frame draw:name="內容版面配置區 3" draw:style-name="gr2" draw:text-style-name="P6" draw:layer="layout" svg:width="23.684cm" svg:height="18.949cm" svg:x="4.657cm" svg:y="0.101cm">
          <draw:image xlink:href="Pictures/10000000000002AD00000224C3DC31FB6EFFE645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4" draw:text-style-name="P5" draw:layer="layout" svg:width="29.21cm" svg:height="3.682cm" svg:x="2.328cm" svg:y="1.014cm" presentation:class="title" presentation:placeholder="true">
          <draw:text-box/>
        </draw:frame>
        <draw:frame draw:name="內容版面配置區 3" draw:style-name="gr2" draw:text-style-name="P6" xml:id="id10" draw:id="id10" draw:layer="layout" svg:width="13.609cm" svg:height="11.108cm" svg:x="1.274cm" svg:y="0cm">
          <draw:image xlink:href="Pictures/10000000000002980000021E2E241F8968DE79BE.png" xlink:type="simple" xlink:show="embed" xlink:actuate="onLoad">
            <text:p/>
          </draw:image>
        </draw:frame>
        <draw:frame draw:name="圖片 4" draw:style-name="gr2" draw:text-style-name="P6" xml:id="id11" draw:id="id11" draw:layer="layout" svg:width="18.257cm" svg:height="11.514cm" svg:x="15.61cm" svg:y="7.536cm">
          <draw:image xlink:href="Pictures/10000000000002C8000001C1F5B3DC99507C0FB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800000008038EA717E28EF096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fo:background-color="transparent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fo:background-color="transparent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9.21cm" svg:height="3.682cm" svg:x="2.328cm" svg:y="1.014cm" presentation:class="title" presentation:placeholder="true">
        <draw:text-box/>
      </draw:frame>
      <draw:frame presentation:style-name="預設-outline1" draw:layer="backgroundobjects" svg:width="29.21cm" svg:height="12.087cm" svg:x="2.328cm" svg:y="5.07cm" presentation:class="outline" presentation:placeholder="true">
        <draw:text-box/>
      </draw:frame>
      <draw:frame presentation:style-name="Mpr1" draw:text-style-name="MP5" draw:layer="backgroundobjects" svg:width="7.62cm" svg:height="1.014cm" svg:x="2.328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11.43cm" svg:height="1.014cm" svg:x="11.21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7.62cm" svg:height="1.014cm" svg:x="23.918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財金體育周</dc:title>
    <meta:initial-creator>test</meta:initial-creator>
    <meta:creation-date>2013-06-13T23:51:21</meta:creation-date>
    <dc:creator>acer</dc:creator>
    <dc:date>2013-06-17T21:41:05.659000000</dc:date>
    <meta:editing-cycles>3</meta:editing-cycles>
    <meta:editing-duration>PT6M35S</meta:editing-duration>
    <meta:document-statistic meta:object-count="60"/>
    <meta:generator>LibreOffice/5.0.6.3$Windows_x86 LibreOffice_project/490fc03b25318460cfc54456516ea2519c11d1aa</meta:generator>
  </office:meta>
</office:document-meta>
</file>