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2000000618ACCDA431471E8EF8.jpg" manifest:media-type="image/jpeg"/>
  <manifest:file-entry manifest:full-path="Pictures/1000020100000392000004AAC1B2FFC1F86010BC.png" manifest:media-type="image/png"/>
  <manifest:file-entry manifest:full-path="Pictures/100000000000008000000080CE21047D54C97689.jpg" manifest:media-type="image/jpeg"/>
  <manifest:file-entry manifest:full-path="Pictures/10000000000005AC00000441F1F17A3A24F0D699.jpg" manifest:media-type="image/jpeg"/>
  <manifest:file-entry manifest:full-path="Pictures/10000201000002F40000023712D70106CC592F40.png" manifest:media-type="image/png"/>
  <manifest:file-entry manifest:full-path="Pictures/100000000000033100000441301FA9A64DBA6124.jpg" manifest:media-type="image/jpeg"/>
  <manifest:file-entry manifest:full-path="Pictures/10000201000002F40000023706EBD744448068EA.png" manifest:media-type="image/png"/>
  <manifest:file-entry manifest:full-path="Pictures/10000000000005AC00000441442E60835171AA08.jpg" manifest:media-type="image/jpeg"/>
  <manifest:file-entry manifest:full-path="Pictures/1000000000000331000004410F5B159B8FBDA72C.jpg" manifest:media-type="image/jpeg"/>
  <manifest:file-entry manifest:full-path="Pictures/100000000000034D00000467E20B75A1D707AFA7.jpg" manifest:media-type="image/jpeg"/>
  <manifest:file-entry manifest:full-path="Pictures/10000000000007BE000005CE5BACF765FEBB13B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Iskoola Pota" svg:font-family="'Iskoola Pota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1.235cm" svg:stroke-color="#000000" svg:stroke-opacity="100%" draw:stroke-linejoin="miter" svg:stroke-linecap="squar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 draw:shadow="visible" draw:shadow-offset-x="0.374cm" draw:shadow-offset-y="0.3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000000" draw:opacity="100%"/>
      <style:paragraph-properties fo:text-align="center" style:writing-mode="lr-tb"/>
    </style:style>
    <style:style style:name="T1" style:family="text">
      <style:text-properties fo:color="#000000" style:font-name="華康新儷粗黑" fo:font-size="90pt" fo:language="en" fo:country="US" style:font-name-asian="華康新儷粗黑" style:font-size-asian="90pt" style:language-asian="en" style:country-asian="US" style:font-name-complex="華康新儷粗黑" style:font-size-complex="90pt" style:language-complex="en" style:country-complex="US"/>
    </style:style>
    <style:style style:name="T2" style:family="text">
      <style:text-properties fo:color="#000000" fo:font-size="90pt" fo:language="en" fo:country="US" style:font-size-asian="90pt" style:language-asian="en" style:country-asian="US" style:font-size-complex="90pt" style:language-complex="en" style:country-complex="US"/>
    </style:style>
    <style:style style:name="T3" style:family="text">
      <style:text-properties fo:color="#000000" style:font-name="Iskoola Pota" fo:font-size="90pt" fo:language="zh" fo:country="TW" style:font-name-asian="Iskoola Pota" style:font-size-asian="90pt" style:language-asian="zh" style:country-asian="TW" style:font-name-complex="Iskoola Pota" style:font-size-complex="90pt" style:language-complex="zh" style:country-complex="TW"/>
    </style:style>
    <style:style style:name="T4" style:family="text">
      <style:text-properties style:font-name="華康新儷粗黑" fo:language="zh" fo:country="TW" style:font-name-asian="華康新儷粗黑" style:language-asian="zh" style:country-asian="TW" style:font-name-complex="華康新儷粗黑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4cm" svg:x="1.852cm" svg:y="4.083cm" presentation:class="title" presentation:user-transformed="true">
          <draw:text-box>
            <text:list text:style-name="L1">
              <text:list-header>
                <text:p text:style-name="P1"><text:span text:style-name="T1">20130313</text:span><text:span text:style-name="T2"> </text:span><text:span text:style-name="T2"><text:line-break/></text:span><text:span text:style-name="T3">嘉餚車拚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5.478cm" svg:height="20.219cm" svg:x="4.86cm" svg:y="-0.644cm">
          <draw:image xlink:href="Pictures/1000020100000392000004AAC1B2FFC1F86010B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參賽者</text:span></text:p>
              </text:list-header>
            </text:list>
          </draw:text-box>
        </draw:frame>
        <draw:frame draw:name="內容版面配置區 3" draw:style-name="gr2" draw:text-style-name="P6" draw:layer="layout" svg:width="12.801cm" svg:height="9.6cm" svg:x="0cm" svg:y="3.929cm">
          <draw:image xlink:href="Pictures/10000201000002F40000023712D70106CC592F40.png" xlink:type="simple" xlink:show="embed" xlink:actuate="onLoad">
            <text:p/>
          </draw:image>
        </draw:frame>
        <draw:frame draw:name="圖片 4" draw:style-name="gr2" draw:text-style-name="P6" draw:layer="layout" svg:width="12.801cm" svg:height="9.6cm" svg:x="12.581cm" svg:y="9.45cm">
          <draw:image xlink:href="Pictures/10000201000002F40000023706EBD744448068E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3" draw:text-style-name="P7" draw:layer="layout" svg:width="24.011cm" svg:height="18.009cm" svg:x="0.9cm" svg:y="0.525cm">
          <draw:image xlink:href="Pictures/100000000000082000000618ACCDA431471E8EF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766cm" svg:height="12.572cm" svg:x="4.317cm" svg:y="4.445cm">
          <draw:image xlink:href="Pictures/10000000000005AC00000441442E60835171AA0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766cm" svg:height="12.572cm" svg:x="4.317cm" svg:y="4.445cm">
          <draw:image xlink:href="Pictures/10000000000005AC00000441F1F17A3A24F0D69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主持人群</text:span></text:p>
              </text:list-header>
            </text:list>
          </draw:text-box>
        </draw:frame>
        <draw:frame draw:name="內容版面配置區 3" draw:style-name="gr2" draw:text-style-name="P6" draw:layer="layout" svg:width="9.428cm" svg:height="12.572cm" svg:x="8.101cm" svg:y="4.524cm">
          <draw:image xlink:href="Pictures/1000000000000331000004410F5B159B8FBDA72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吸阿吸</text:span></text:p>
              </text:list-header>
            </text:list>
          </draw:text-box>
        </draw:frame>
        <draw:frame draw:name="內容版面配置區 3" draw:style-name="gr2" draw:text-style-name="P6" draw:layer="layout" svg:width="9.428cm" svg:height="12.572cm" svg:x="1.301cm" svg:y="4.524cm">
          <draw:image xlink:href="Pictures/100000000000033100000441301FA9A64DBA6124.jpg" xlink:type="simple" xlink:show="embed" xlink:actuate="onLoad">
            <text:p/>
          </draw:image>
        </draw:frame>
        <draw:frame draw:name="圖片 4" draw:style-name="gr2" draw:text-style-name="P6" draw:layer="layout" svg:width="9.754cm" svg:height="13cm" svg:x="13.498cm" svg:y="4.326cm">
          <draw:image xlink:href="Pictures/100000000000034D00000467E20B75A1D707AFA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22.878cm" svg:height="17.154cm" svg:x="1.499cm" svg:y="0.926cm">
          <draw:image xlink:href="Pictures/10000000000007BE000005CE5BACF765FEBB13B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Iskoola Pota" svg:font-family="'Iskoola Pota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CE21047D54C976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30313  嘉餚車拚</dc:title>
    <meta:initial-creator>acer</meta:initial-creator>
    <meta:creation-date>2013-06-17T21:20:10</meta:creation-date>
    <dc:creator>acer</dc:creator>
    <dc:date>2013-06-17T21:38:02.581000000</dc:date>
    <meta:editing-cycles>1</meta:editing-cycles>
    <meta:editing-duration>PT23S</meta:editing-duration>
    <meta:document-statistic meta:object-count="55"/>
    <meta:generator>LibreOffice/5.0.6.3$Windows_x86 LibreOffice_project/490fc03b25318460cfc54456516ea2519c11d1aa</meta:generator>
  </office:meta>
</office:document-meta>
</file>