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0C6000000BCDD1ADEE14B4B3EB0.png" manifest:media-type="image/png"/>
  <manifest:file-entry manifest:full-path="Pictures/100002010000008600000086FC89AD18C35ADB25.png" manifest:media-type="image/png"/>
  <manifest:file-entry manifest:full-path="Pictures/10000201000000A400000097CF565125DDE2E1C8.png" manifest:media-type="image/png"/>
  <manifest:file-entry manifest:full-path="Pictures/10000201000000BF000000B07DDE21B99EE5AEE3.png" manifest:media-type="image/png"/>
  <manifest:file-entry manifest:full-path="Pictures/1000020100000097000000967A82AA895EB25151.png" manifest:media-type="image/png"/>
  <manifest:file-entry manifest:full-path="Pictures/10000201000000900000008F541F316FB010C140.png" manifest:media-type="image/png"/>
  <manifest:file-entry manifest:full-path="Pictures/100002010000009600000097612ED4ADAA223E24.png" manifest:media-type="image/png"/>
  <manifest:file-entry manifest:full-path="Pictures/10000201000000C2000000CC6ABDAD6DA777C42C.png" manifest:media-type="image/png"/>
  <manifest:file-entry manifest:full-path="Pictures/10000201000000FB000000F78B7284CC556BD9B4.png" manifest:media-type="image/png"/>
  <manifest:file-entry manifest:full-path="Pictures/10000201000000C7000000C50748E79665027D7A.png" manifest:media-type="image/png"/>
  <manifest:file-entry manifest:full-path="Pictures/1000000000000258000001C2E78101BFF95C7791.jpg" manifest:media-type="image/jpeg"/>
  <manifest:file-entry manifest:full-path="Pictures/10000201000000AE000000E14D49B033D6710C10.png" manifest:media-type="image/png"/>
  <manifest:file-entry manifest:full-path="Pictures/10000201000000F7000000B2A85FB2E076E3E935.png" manifest:media-type="image/png"/>
  <manifest:file-entry manifest:full-path="Pictures/10000201000000BA000000BAF860471755381287.png" manifest:media-type="image/png"/>
  <manifest:file-entry manifest:full-path="Pictures/10000000000001C2000002583EA6AAFBA7FEE156.jpg" manifest:media-type="image/jpeg"/>
  <manifest:file-entry manifest:full-path="Pictures/100002010000006A0000006A570F631072601C4B.png" manifest:media-type="image/png"/>
  <manifest:file-entry manifest:full-path="Pictures/100002010000005800000057BB32BF07BB83B163.png" manifest:media-type="image/png"/>
  <manifest:file-entry manifest:full-path="Pictures/1000000000000258000001C2AC181A9BDA055AB2.jpg" manifest:media-type="image/jpeg"/>
  <manifest:file-entry manifest:full-path="Pictures/100002010000003100000031716AB9B81858B2E5.png" manifest:media-type="image/png"/>
  <manifest:file-entry manifest:full-path="Pictures/100002010000003200000032963B173F7DDD6C0B.png" manifest:media-type="image/png"/>
  <manifest:file-entry manifest:full-path="Pictures/100002010000002800000028BEF5AD6239AD85DB.png" manifest:media-type="image/png"/>
  <manifest:file-entry manifest:full-path="Pictures/1000000000000258000001C28D515E6A66EA46B3.jpg" manifest:media-type="image/jpeg"/>
  <manifest:file-entry manifest:full-path="Pictures/1000000000000258000001C286A2AD74C5348463.jpg" manifest:media-type="image/jpeg"/>
  <manifest:file-entry manifest:full-path="Pictures/1000000000000258000001C20740C1A9DDEFCD09.jpg" manifest:media-type="image/jpeg"/>
  <manifest:file-entry manifest:full-path="Pictures/10000000000001C2000002582183F5D165270B0C.jpg" manifest:media-type="image/jpeg"/>
  <manifest:file-entry manifest:full-path="Pictures/10000000000001C20000025828EE7AFC1B28F9B2.jpg" manifest:media-type="image/jpeg"/>
  <manifest:file-entry manifest:full-path="Pictures/1000000000000258000001C2E721459E4E58E97D.jpg" manifest:media-type="image/jpeg"/>
  <manifest:file-entry manifest:full-path="Pictures/1000000000000258000001C2B99BB6E8F9F7A378.jpg" manifest:media-type="image/jpeg"/>
  <manifest:file-entry manifest:full-path="Pictures/1000000000000258000001C2BD577A8AE5CDB3E0.jpg" manifest:media-type="image/jpeg"/>
  <manifest:file-entry manifest:full-path="Pictures/10000000000001C200000258E4098528C1AAEB06.jpg" manifest:media-type="image/jpeg"/>
  <manifest:file-entry manifest:full-path="Pictures/10000000000001C200000258C6453F5FB84EE326.jpg" manifest:media-type="image/jpeg"/>
  <manifest:file-entry manifest:full-path="Pictures/10000000000001C200000258A84993A3614CF3A1.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r1" style:family="presentation" style:parent-style-name="預設-title">
      <style:graphic-properties draw:stroke="none" draw:fill="none" draw:fill-color="#ffffff" draw:textarea-horizontal-align="justify" draw:textarea-vertical-align="bottom" draw:auto-grow-height="false" draw:auto-grow-width="false" fo:min-height="3.83cm" fo:min-width="0cm" fo:padding-top="0.127cm" fo:padding-bottom="0.127cm" fo:padding-left="0.254cm" fo:padding-right="0.254cm" fo:wrap-option="wrap" draw:shadow-color="#808080"/>
    </style:style>
    <style:style style:name="pr2" style:family="presentation" style:parent-style-name="預設-subtitle">
      <style:graphic-properties draw:stroke="none" draw:fill="none" draw:fill-color="#ffffff" draw:textarea-horizontal-align="left" draw:textarea-vertical-align="top" fo:min-height="2.394cm" draw:shadow-color="#808080"/>
    </style:style>
    <style:style style:name="pr3" style:family="presentation" style:parent-style-name="預設-notes">
      <style:graphic-properties draw:fill-color="#ffffff" fo:min-height="11.429cm"/>
    </style:style>
    <style:style style:name="pr4" style:family="presentation" style:parent-style-name="預設-title">
      <style:graphic-properties draw:stroke="none" draw:fill="none" draw:fill-color="#ffffff" draw:textarea-horizontal-align="left" draw:textarea-vertical-align="middle" fo:min-height="2.306cm" draw:shadow-color="#808080"/>
    </style:style>
    <style:style style:name="P1" style:family="paragraph">
      <style:paragraph-properties fo:margin-left="0cm" fo:margin-right="0cm" fo:text-align="center" fo:text-indent="0cm"/>
    </style:style>
    <style:style style:name="P2" style:family="paragraph">
      <loext:graphic-properties draw:fill="none" draw:fill-color="#ffffff"/>
      <style:paragraph-properties style:writing-mode="lr-tb" style:font-independent-line-spacing="true"/>
    </style:style>
    <style:style style:name="P3" style:family="paragraph">
      <loext:graphic-properties draw:fill="none" draw:fill-color="#ffffff"/>
      <style:text-properties fo:color="#02376f" fo:font-size="20pt" fo:language="zh" fo:country="TW" style:font-size-asian="20pt" style:language-asian="zh" style:country-asian="TW" style:font-size-complex="20pt" style:language-complex="zh" style:country-complex="TW"/>
    </style:style>
    <style:style style:name="P4" style:family="paragraph">
      <loext:graphic-properties draw:fill="none" draw:fill-color="#ffffff"/>
      <style:paragraph-properties fo:text-align="center" style:writing-mode="lr-tb"/>
    </style:style>
    <style:style style:name="P5" style:family="paragraph">
      <loext:graphic-properties draw:fill-color="#ffffff"/>
    </style:style>
    <style:style style:name="P6" style:family="paragraph">
      <loext:graphic-properties draw:fill="none" draw:fill-color="#ffffff"/>
      <style:text-properties fo:language="zh" fo:country="TW" style:language-asian="zh" style:country-asian="TW" style:language-complex="zh" style:country-complex="TW"/>
    </style:style>
    <style:style style:name="T1" style:family="text">
      <style:text-properties fo:color="#ff0000" fo:font-size="60pt" fo:language="en" fo:country="US" style:font-size-asian="60pt" style:language-asian="en" style:country-asian="US" style:font-size-complex="60pt" style:language-complex="en" style:country-complex="US"/>
    </style:style>
    <style:style style:name="T2" style:family="text">
      <style:text-properties fo:color="#663300" fo:font-size="60pt" fo:language="zh" fo:country="TW" style:font-size-asian="60pt" style:language-asian="zh" style:country-asian="TW" style:font-size-complex="60pt" style:language-complex="zh" style:country-complex="TW"/>
    </style:style>
    <style:style style:name="T3" style:family="text">
      <style:text-properties fo:color="#ff9933" fo:font-size="60pt" fo:language="zh" fo:country="TW" style:font-size-asian="60pt" style:language-asian="zh" style:country-asian="TW" style:font-size-complex="60pt" style:language-complex="zh" style:country-complex="TW"/>
    </style:style>
    <style:style style:name="T4" style:family="text">
      <style:text-properties fo:color="#ffff00" fo:font-size="60pt" fo:language="zh" fo:country="TW" style:font-size-asian="60pt" style:language-asian="zh" style:country-asian="TW" style:font-size-complex="60pt" style:language-complex="zh" style:country-complex="TW"/>
    </style:style>
    <style:style style:name="T5" style:family="text">
      <style:text-properties fo:color="#00b050" fo:font-size="60pt" fo:language="zh" fo:country="TW" style:font-size-asian="60pt" style:language-asian="zh" style:country-asian="TW" style:font-size-complex="60pt" style:language-complex="zh" style:country-complex="TW"/>
    </style:style>
    <style:style style:name="T6" style:family="text">
      <style:text-properties fo:color="#cc6600" fo:font-size="60pt" fo:language="en" fo:country="US" style:font-size-asian="60pt" style:language-asian="en" style:country-asian="US" style:font-size-complex="60pt" style:language-complex="en" style:country-complex="US"/>
    </style:style>
    <style:style style:name="T7" style:family="text">
      <style:text-properties fo:color="#ff0000" fo:font-size="60pt" fo:language="zh" fo:country="TW" style:font-size-asian="60pt" style:language-asian="zh" style:country-asian="TW" style:font-size-complex="60pt" style:language-complex="zh" style:country-complex="TW"/>
    </style:style>
    <text:list-style style:name="L1">
      <text:list-level-style-number text:level="1" style:num-format="">
        <style:list-level-properties/>
        <style:text-properties fo:color="#ff0000" fo:font-size="100%"/>
      </text:list-level-style-number>
    </text:list-style>
  </office:automatic-styles>
  <office:body>
    <office:presentation>
      <presentation:date-time-decl presentation:name="dtd1" presentation:source="current-date" style:data-style-name="D1"/>
      <draw:page draw:name="page1" draw:style-name="dp1" draw:master-page-name="預設" presentation:use-date-time-name="dtd1">
        <draw:frame presentation:style-name="pr1" draw:text-style-name="P2" draw:layer="layout" svg:width="19.769cm" svg:height="4.083cm" svg:x="2.698cm" svg:y="2.323cm" presentation:class="title" presentation:user-transformed="true">
          <draw:text-box>
            <text:list text:style-name="L1">
              <text:list-header>
                <text:p text:style-name="P1"><text:span text:style-name="T1">20121218</text:span><text:span text:style-name="T2">舞</text:span><text:span text:style-name="T3">出</text:span><text:span text:style-name="T4">金</text:span><text:span text:style-name="T5">日</text:span><text:span text:style-name="T1"><text:line-break/></text:span><text:span text:style-name="T6">cos</text:span><text:span text:style-name="T7">末日聖誕</text:span><text:span text:style-name="T1">pa</text:span></text:p>
              </text:list-header>
            </text:list>
          </draw:text-box>
        </draw:frame>
        <draw:frame presentation:style-name="pr2" draw:text-style-name="P3" draw:layer="layout" svg:width="19.768cm" svg:height="2.394cm" svg:x="2.805cm" svg:y="13.269cm" presentation:class="subtitle" presentation:placeholder="true">
          <draw:text-box/>
        </draw:frame>
        <draw:frame draw:name="圖片 4" draw:style-name="gr1" draw:text-style-name="P4" draw:layer="layout" svg:width="15.875cm" svg:height="11.907cm" svg:x="4.793cm" svg:y="6.526cm">
          <draw:image xlink:href="Pictures/1000000000000258000001C28D515E6A66EA46B3.jpg" xlink:type="simple" xlink:show="embed" xlink:actuate="onLoad">
            <text:p/>
          </draw:image>
        </draw:frame>
        <presentation:notes draw:style-name="dp2">
          <draw:page-thumbnail draw:style-name="gr2" draw:layer="layout" svg:width="7.142cm" svg:height="9.524cm" svg:x="5.953cm" svg:y="1.93cm" draw:page-number="1" presentation:class="page"/>
          <draw:frame presentation:style-name="pr3" draw:text-style-name="P5" draw:layer="layout" svg:width="15.239cm" svg:height="11.429cm" svg:x="1.905cm" svg:y="12.065cm" presentation:class="notes" presentation:placeholder="true">
            <draw:text-box/>
          </draw:frame>
        </presentation:notes>
      </draw:page>
      <draw:page draw:name="page2" draw:style-name="dp1" draw:master-page-name="預設" presentation:use-date-time-name="dtd1">
        <draw:frame presentation:style-name="pr4" draw:text-style-name="P6" draw:layer="layout" svg:width="19.79cm" svg:height="2.566cm" svg:x="2.805cm" svg:y="1.879cm" presentation:class="title" presentation:placeholder="true">
          <draw:text-box/>
        </draw:frame>
        <draw:frame draw:name="內容版面配置區 3" draw:style-name="gr3" draw:text-style-name="P4" draw:layer="layout" svg:width="15.01cm" svg:height="11.258cm" svg:x="5.195cm" svg:y="5.018cm">
          <draw:image xlink:href="Pictures/1000000000000258000001C286A2AD74C5348463.jpg" xlink:type="simple" xlink:show="embed" xlink:actuate="onLoad">
            <text:p/>
          </draw:image>
        </draw:frame>
        <presentation:notes draw:style-name="dp2">
          <draw:page-thumbnail draw:style-name="gr2" draw:layer="layout" svg:width="7.142cm" svg:height="9.524cm" svg:x="5.953cm" svg:y="1.93cm" draw:page-number="2" presentation:class="page"/>
          <draw:frame presentation:style-name="pr3" draw:text-style-name="P5" draw:layer="layout" svg:width="15.239cm" svg:height="11.429cm" svg:x="1.905cm" svg:y="12.065cm" presentation:class="notes" presentation:placeholder="true">
            <draw:text-box/>
          </draw:frame>
        </presentation:notes>
      </draw:page>
      <draw:page draw:name="page3" draw:style-name="dp1" draw:master-page-name="預設" presentation:use-date-time-name="dtd1">
        <draw:frame presentation:style-name="pr4" draw:text-style-name="P6" draw:layer="layout" svg:width="19.79cm" svg:height="2.566cm" svg:x="2.805cm" svg:y="1.879cm" presentation:class="title" presentation:placeholder="true">
          <draw:text-box/>
        </draw:frame>
        <draw:frame draw:name="內容版面配置區 3" draw:style-name="gr3" draw:text-style-name="P4" draw:layer="layout" svg:width="8.44cm" svg:height="11.258cm" svg:x="0.3cm" svg:y="7.25cm">
          <draw:image xlink:href="Pictures/10000000000001C2000002583EA6AAFBA7FEE156.jpg" xlink:type="simple" xlink:show="embed" xlink:actuate="onLoad">
            <text:p/>
          </draw:image>
        </draw:frame>
        <draw:frame draw:name="圖片 4" draw:style-name="gr1" draw:text-style-name="P4" draw:layer="layout" svg:width="15.875cm" svg:height="11.907cm" svg:x="8.899cm" svg:y="6.923cm">
          <draw:image xlink:href="Pictures/1000000000000258000001C20740C1A9DDEFCD09.jpg" xlink:type="simple" xlink:show="embed" xlink:actuate="onLoad">
            <text:p/>
          </draw:image>
        </draw:frame>
        <presentation:notes draw:style-name="dp2">
          <draw:page-thumbnail draw:style-name="gr2" draw:layer="layout" svg:width="7.142cm" svg:height="9.524cm" svg:x="5.953cm" svg:y="1.93cm" draw:page-number="3" presentation:class="page"/>
          <draw:frame presentation:style-name="pr3" draw:text-style-name="P5" draw:layer="layout" svg:width="15.239cm" svg:height="11.429cm" svg:x="1.905cm" svg:y="12.065cm" presentation:class="notes" presentation:placeholder="true">
            <draw:text-box/>
          </draw:frame>
        </presentation:notes>
      </draw:page>
      <draw:page draw:name="page4" draw:style-name="dp1" draw:master-page-name="預設" presentation:use-date-time-name="dtd1">
        <draw:frame presentation:style-name="pr4" draw:text-style-name="P6" draw:layer="layout" svg:width="19.79cm" svg:height="2.566cm" svg:x="2.805cm" svg:y="1.879cm" presentation:class="title" presentation:placeholder="true">
          <draw:text-box/>
        </draw:frame>
        <draw:frame draw:name="內容版面配置區 3" draw:style-name="gr3" draw:text-style-name="P4" draw:layer="layout" svg:width="8.445cm" svg:height="11.258cm" svg:x="1.499cm" svg:y="5.323cm">
          <draw:image xlink:href="Pictures/10000000000001C2000002582183F5D165270B0C.jpg" xlink:type="simple" xlink:show="embed" xlink:actuate="onLoad">
            <text:p/>
          </draw:image>
        </draw:frame>
        <draw:frame draw:name="圖片 5" draw:style-name="gr1" draw:text-style-name="P4" draw:layer="layout" svg:width="8.983cm" svg:height="11.981cm" svg:x="14.499cm" svg:y="5.323cm">
          <draw:image xlink:href="Pictures/10000000000001C20000025828EE7AFC1B28F9B2.jpg" xlink:type="simple" xlink:show="embed" xlink:actuate="onLoad">
            <text:p/>
          </draw:image>
        </draw:frame>
        <presentation:notes draw:style-name="dp2">
          <draw:page-thumbnail draw:style-name="gr2" draw:layer="layout" svg:width="7.142cm" svg:height="9.524cm" svg:x="5.953cm" svg:y="1.93cm" draw:page-number="4" presentation:class="page"/>
          <draw:frame presentation:style-name="pr3" draw:text-style-name="P5" draw:layer="layout" svg:width="15.239cm" svg:height="11.429cm" svg:x="1.905cm" svg:y="12.065cm" presentation:class="notes" presentation:placeholder="true">
            <draw:text-box/>
          </draw:frame>
        </presentation:notes>
      </draw:page>
      <draw:page draw:name="page5" draw:style-name="dp1" draw:master-page-name="預設" presentation:use-date-time-name="dtd1">
        <draw:frame presentation:style-name="pr4" draw:text-style-name="P6" draw:layer="layout" svg:width="19.79cm" svg:height="2.566cm" svg:x="2.805cm" svg:y="1.879cm" presentation:class="title" presentation:placeholder="true">
          <draw:text-box/>
        </draw:frame>
        <draw:frame draw:name="內容版面配置區 3" draw:style-name="gr3" draw:text-style-name="P4" draw:layer="layout" svg:width="15.01cm" svg:height="11.258cm" svg:x="5.195cm" svg:y="5.018cm">
          <draw:image xlink:href="Pictures/1000000000000258000001C2AC181A9BDA055AB2.jpg" xlink:type="simple" xlink:show="embed" xlink:actuate="onLoad">
            <text:p/>
          </draw:image>
        </draw:frame>
        <presentation:notes draw:style-name="dp2">
          <draw:page-thumbnail draw:style-name="gr2" draw:layer="layout" svg:width="7.142cm" svg:height="9.524cm" svg:x="5.953cm" svg:y="1.93cm" draw:page-number="5" presentation:class="page"/>
          <draw:frame presentation:style-name="pr3" draw:text-style-name="P5" draw:layer="layout" svg:width="15.239cm" svg:height="11.429cm" svg:x="1.905cm" svg:y="12.065cm" presentation:class="notes" presentation:placeholder="true">
            <draw:text-box/>
          </draw:frame>
        </presentation:notes>
      </draw:page>
      <draw:page draw:name="page6" draw:style-name="dp1" draw:master-page-name="預設" presentation:use-date-time-name="dtd1">
        <draw:frame presentation:style-name="pr4" draw:text-style-name="P6" draw:layer="layout" svg:width="19.79cm" svg:height="2.566cm" svg:x="2.805cm" svg:y="1.879cm" presentation:class="title" presentation:placeholder="true">
          <draw:text-box/>
        </draw:frame>
        <draw:frame draw:name="內容版面配置區 3" draw:style-name="gr3" draw:text-style-name="P4" draw:layer="layout" svg:width="15.01cm" svg:height="11.258cm" svg:x="5.195cm" svg:y="5.018cm">
          <draw:image xlink:href="Pictures/1000000000000258000001C2E721459E4E58E97D.jpg" xlink:type="simple" xlink:show="embed" xlink:actuate="onLoad">
            <text:p/>
          </draw:image>
        </draw:frame>
        <presentation:notes draw:style-name="dp2">
          <draw:page-thumbnail draw:style-name="gr2" draw:layer="layout" svg:width="7.142cm" svg:height="9.524cm" svg:x="5.953cm" svg:y="1.93cm" draw:page-number="6" presentation:class="page"/>
          <draw:frame presentation:style-name="pr3" draw:text-style-name="P5" draw:layer="layout" svg:width="15.239cm" svg:height="11.429cm" svg:x="1.905cm" svg:y="12.065cm" presentation:class="notes" presentation:placeholder="true">
            <draw:text-box/>
          </draw:frame>
        </presentation:notes>
      </draw:page>
      <draw:page draw:name="page7" draw:style-name="dp1" draw:master-page-name="預設" presentation:use-date-time-name="dtd1">
        <draw:frame presentation:style-name="pr4" draw:text-style-name="P6" draw:layer="layout" svg:width="19.79cm" svg:height="2.566cm" svg:x="2.805cm" svg:y="1.879cm" presentation:class="title" presentation:placeholder="true">
          <draw:text-box/>
        </draw:frame>
        <draw:frame draw:name="內容版面配置區 5" draw:style-name="gr3" draw:text-style-name="P4" draw:layer="layout" svg:width="15.01cm" svg:height="11.258cm" svg:x="5.195cm" svg:y="5.018cm">
          <draw:image xlink:href="Pictures/1000000000000258000001C2B99BB6E8F9F7A378.jpg" xlink:type="simple" xlink:show="embed" xlink:actuate="onLoad">
            <text:p/>
          </draw:image>
        </draw:frame>
        <presentation:notes draw:style-name="dp2">
          <draw:page-thumbnail draw:style-name="gr2" draw:layer="layout" svg:width="7.142cm" svg:height="9.524cm" svg:x="5.953cm" svg:y="1.93cm" draw:page-number="7" presentation:class="page"/>
          <draw:frame presentation:style-name="pr3" draw:text-style-name="P5" draw:layer="layout" svg:width="15.239cm" svg:height="11.429cm" svg:x="1.905cm" svg:y="12.065cm" presentation:class="notes" presentation:placeholder="true">
            <draw:text-box/>
          </draw:frame>
        </presentation:notes>
      </draw:page>
      <draw:page draw:name="page8" draw:style-name="dp1" draw:master-page-name="預設" presentation:use-date-time-name="dtd1">
        <draw:frame presentation:style-name="pr4" draw:text-style-name="P6" draw:layer="layout" svg:width="19.79cm" svg:height="2.566cm" svg:x="2.805cm" svg:y="1.879cm" presentation:class="title" presentation:placeholder="true">
          <draw:text-box/>
        </draw:frame>
        <draw:frame draw:name="內容版面配置區 3" draw:style-name="gr3" draw:text-style-name="P4" draw:layer="layout" svg:width="15.011cm" svg:height="11.258cm" svg:x="10.098cm" svg:y="7.325cm">
          <draw:image xlink:href="Pictures/1000000000000258000001C2BD577A8AE5CDB3E0.jpg" xlink:type="simple" xlink:show="embed" xlink:actuate="onLoad">
            <text:p/>
          </draw:image>
        </draw:frame>
        <draw:frame draw:name="圖片 4" draw:style-name="gr1" draw:text-style-name="P4" draw:layer="layout" svg:width="10.35cm" svg:height="13.802cm" svg:x="-0.097cm" svg:y="0.322cm">
          <draw:image xlink:href="Pictures/10000000000001C200000258E4098528C1AAEB06.jpg" xlink:type="simple" xlink:show="embed" xlink:actuate="onLoad">
            <text:p/>
          </draw:image>
        </draw:frame>
        <presentation:notes draw:style-name="dp2">
          <draw:page-thumbnail draw:style-name="gr2" draw:layer="layout" svg:width="7.142cm" svg:height="9.524cm" svg:x="5.953cm" svg:y="1.93cm" draw:page-number="8" presentation:class="page"/>
          <draw:frame presentation:style-name="pr3" draw:text-style-name="P5" draw:layer="layout" svg:width="15.239cm" svg:height="11.429cm" svg:x="1.905cm" svg:y="12.065cm" presentation:class="notes" presentation:placeholder="true">
            <draw:text-box/>
          </draw:frame>
        </presentation:notes>
      </draw:page>
      <draw:page draw:name="page9" draw:style-name="dp1" draw:master-page-name="預設" presentation:use-date-time-name="dtd1">
        <draw:frame presentation:style-name="pr4" draw:text-style-name="P6" draw:layer="layout" svg:width="19.79cm" svg:height="2.566cm" svg:x="2.805cm" svg:y="1.879cm" presentation:class="title" presentation:placeholder="true">
          <draw:text-box/>
        </draw:frame>
        <draw:frame draw:name="內容版面配置區 3" draw:style-name="gr3" draw:text-style-name="P4" draw:layer="layout" svg:width="8.444cm" svg:height="11.258cm" svg:x="0.9cm" svg:y="4.326cm">
          <draw:image xlink:href="Pictures/10000000000001C200000258C6453F5FB84EE326.jpg" xlink:type="simple" xlink:show="embed" xlink:actuate="onLoad">
            <text:p/>
          </draw:image>
        </draw:frame>
        <draw:frame draw:name="圖片 4" draw:style-name="gr1" draw:text-style-name="P4" draw:layer="layout" svg:width="11.906cm" svg:height="15.875cm" svg:x="12.7cm" svg:y="2.125cm">
          <draw:image xlink:href="Pictures/10000000000001C200000258A84993A3614CF3A1.jpg" xlink:type="simple" xlink:show="embed" xlink:actuate="onLoad">
            <text:p/>
          </draw:image>
        </draw:frame>
        <presentation:notes draw:style-name="dp2">
          <draw:page-thumbnail draw:style-name="gr2" draw:layer="layout" svg:width="7.142cm" svg:height="9.524cm" svg:x="5.953cm" svg:y="1.93cm" draw:page-number="9" presentation:class="page"/>
          <draw:frame presentation:style-name="pr3" draw:text-style-name="P5" draw:layer="layout" svg:width="15.239cm" svg:height="11.429cm" svg:x="1.905cm" svg:y="12.065cm" presentation:class="notes" presentation:placeholder="true">
            <draw:text-box/>
          </draw:frame>
        </presentation:notes>
      </draw:page>
      <draw:page draw:name="page10" draw:style-name="dp1" draw:master-page-name="預設" presentation:use-date-time-name="dtd1">
        <draw:frame presentation:style-name="pr4" draw:text-style-name="P6" draw:layer="layout" svg:width="19.79cm" svg:height="2.566cm" svg:x="2.805cm" svg:y="1.879cm" presentation:class="title" presentation:placeholder="true">
          <draw:text-box/>
        </draw:frame>
        <draw:frame draw:name="內容版面配置區 3" draw:style-name="gr3" draw:text-style-name="P4" draw:layer="layout" svg:width="22.401cm" svg:height="16.801cm" svg:x="1.698cm" svg:y="1.323cm">
          <draw:image xlink:href="Pictures/1000000000000258000001C2E78101BFF95C7791.jpg" xlink:type="simple" xlink:show="embed" xlink:actuate="onLoad">
            <text:p/>
          </draw:image>
        </draw:frame>
        <presentation:notes draw:style-name="dp2">
          <draw:page-thumbnail draw:style-name="gr2" draw:layer="layout" svg:width="7.142cm" svg:height="9.524cm" svg:x="5.953cm" svg:y="1.93cm" draw:page-number="10" presentation:class="page"/>
          <draw:frame presentation:style-name="pr3" draw:text-style-name="P5"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076eb0" draw:end-color="#61b9e0"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Verdana" fo:color="#ffffff" fo:font-size="100%"/>
          </text:list-level-style-bullet>
          <text:list-level-style-bullet text:level="3" text:bullet-char="•">
            <style:list-level-properties text:space-before="2.54cm"/>
            <style:text-properties style:font-name="Verdana" fo:color="#ffffff" fo:font-size="100%"/>
          </text:list-level-style-bullet>
          <text:list-level-style-bullet text:level="4" text:bullet-char="•">
            <style:list-level-properties text:space-before="3.81cm"/>
            <style:text-properties style:font-name="Verdana" fo:color="#ffffff" fo:font-size="100%"/>
          </text:list-level-style-bullet>
          <text:list-level-style-bullet text:level="5" text:bullet-char="•">
            <style:list-level-properties text:space-before="5.08cm"/>
            <style:text-properties style:font-name="Verdana" fo:color="#ffffff" fo:font-size="100%"/>
          </text:list-level-style-bullet>
          <text:list-level-style-bullet text:level="6" text:bullet-char="•">
            <style:list-level-properties text:space-before="5.08cm"/>
            <style:text-properties style:font-name="Verdana" fo:color="#ffffff" fo:font-size="100%"/>
          </text:list-level-style-bullet>
          <text:list-level-style-bullet text:level="7" text:bullet-char="•">
            <style:list-level-properties text:space-before="5.08cm"/>
            <style:text-properties style:font-name="Verdana" fo:color="#ffffff" fo:font-size="100%"/>
          </text:list-level-style-bullet>
          <text:list-level-style-bullet text:level="8" text:bullet-char="•">
            <style:list-level-properties text:space-before="5.08cm"/>
            <style:text-properties style:font-name="Verdana" fo:color="#ffffff" fo:font-size="100%"/>
          </text:list-level-style-bullet>
          <text:list-level-style-bullet text:level="9" text:bullet-char="•">
            <style:list-level-properties text:space-before="5.08cm"/>
            <style:text-properties style:font-name="Verdana" fo:color="#ffffff" fo:font-size="100%"/>
          </text:list-level-style-bullet>
          <text:list-level-style-bullet text:level="10" text:bullet-char="•">
            <style:list-level-properties text:space-before="5.08cm"/>
            <style:text-properties style:font-name="Verdana"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微軟正黑體1" style:font-family-asian="微軟正黑體" style:font-family-generic-asian="swiss" style:font-pitch-asian="variable" style:font-size-asian="18pt" style:font-style-asian="normal" style:font-weight-asian="normal" style:font-name-complex="微軟正黑體1" style:font-family-complex="微軟正黑體"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gradient" draw:fill-color="#076eb0" draw:fill-gradient-name="Gradient_20_2" draw:textarea-horizontal-align="center" draw:textarea-vertical-align="middle" draw:shadow-color="#808080"/>
      <style:paragraph-properties fo:text-align="center"/>
    </style:style>
    <style:style style:name="預設-backgroundobjects" style:family="presentation">
      <style:graphic-properties draw:textarea-horizontal-align="left" draw:textarea-vertical-align="bottom"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微軟正黑體1" style:font-family-asian="微軟正黑體" style:font-family-generic-asian="swiss" style:font-pitch-asian="variable" style:font-size-asian="18pt" style:font-style-asian="normal" style:font-weight-asian="normal" style:font-name-complex="微軟正黑體1" style:font-family-complex="微軟正黑體" style:font-family-generic-complex="swiss"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middle"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fo:font-family="'Wingdings 2'" style:font-family-generic="roman" style:font-pitch="variable" style:font-charset="x-symbol" fo:color="#c5e1fe" fo:font-size="100%"/>
          </text:list-level-style-bullet>
          <text:list-level-style-bullet text:level="2" text:bullet-char="">
            <style:list-level-properties text:space-before="1.27cm" text:min-label-width="0.793cm"/>
            <style:text-properties fo:font-family="'Wingdings 2'" style:font-family-generic="roman" style:font-pitch="variable" style:font-charset="x-symbol" fo:color="#c5e1fe" fo:font-size="100%"/>
          </text:list-level-style-bullet>
          <text:list-level-style-bullet text:level="3" text:bullet-char="">
            <style:list-level-properties text:space-before="2.54cm" text:min-label-width="0.635cm"/>
            <style:text-properties fo:font-family="'Wingdings 2'" style:font-family-generic="roman" style:font-pitch="variable" style:font-charset="x-symbol" fo:color="#c5e1fe" fo:font-size="100%"/>
          </text:list-level-style-bullet>
          <text:list-level-style-bullet text:level="4" text:bullet-char="">
            <style:list-level-properties text:space-before="3.81cm" text:min-label-width="0.635cm"/>
            <style:text-properties fo:font-family="'Wingdings 2'" style:font-family-generic="roman" style:font-pitch="variable" style:font-charset="x-symbol" fo:color="#c5e1fe" fo:font-size="100%"/>
          </text:list-level-style-bullet>
          <text:list-level-style-bullet text:level="5" text:bullet-char="">
            <style:list-level-properties text:space-before="5.08cm" text:min-label-width="0.635cm"/>
            <style:text-properties fo:font-family="'Wingdings 2'" style:font-family-generic="roman" style:font-pitch="variable" style:font-charset="x-symbol" fo:color="#c5e1fe" fo:font-size="100%"/>
          </text:list-level-style-bullet>
          <text:list-level-style-bullet text:level="6" text:bullet-char="">
            <style:list-level-properties text:space-before="5.08cm" text:min-label-width="0.635cm"/>
            <style:text-properties fo:font-family="'Wingdings 2'" style:font-family-generic="roman" style:font-pitch="variable" style:font-charset="x-symbol" fo:color="#c5e1fe" fo:font-size="100%"/>
          </text:list-level-style-bullet>
          <text:list-level-style-bullet text:level="7" text:bullet-char="">
            <style:list-level-properties text:space-before="5.08cm" text:min-label-width="0.635cm"/>
            <style:text-properties fo:font-family="'Wingdings 2'" style:font-family-generic="roman" style:font-pitch="variable" style:font-charset="x-symbol" fo:color="#c5e1fe" fo:font-size="100%"/>
          </text:list-level-style-bullet>
          <text:list-level-style-bullet text:level="8" text:bullet-char="">
            <style:list-level-properties text:space-before="5.08cm" text:min-label-width="0.635cm"/>
            <style:text-properties fo:font-family="'Wingdings 2'" style:font-family-generic="roman" style:font-pitch="variable" style:font-charset="x-symbol" fo:color="#c5e1fe" fo:font-size="100%"/>
          </text:list-level-style-bullet>
          <text:list-level-style-bullet text:level="9" text:bullet-char="">
            <style:list-level-properties text:space-before="5.08cm" text:min-label-width="0.635cm"/>
            <style:text-properties fo:font-family="'Wingdings 2'" style:font-family-generic="roman" style:font-pitch="variable" style:font-charset="x-symbol" fo:color="#c5e1fe" fo:font-size="100%"/>
          </text:list-level-style-bullet>
          <text:list-level-style-bullet text:level="10" text:bullet-char="">
            <style:list-level-properties text:space-before="5.08cm" text:min-label-width="0.635cm"/>
            <style:text-properties fo:font-family="'Wingdings 2'" style:font-family-generic="roman" style:font-pitch="variable" style:font-charset="x-symbol" fo:color="#c5e1fe" fo:font-size="100%"/>
          </text:list-level-style-bullet>
        </text:list-style>
      </style:graphic-properties>
      <style:paragraph-properties fo:margin-left="0cm" fo:margin-right="0cm" fo:margin-top="0.158cm" fo:margin-bottom="0.211cm" fo:line-height="100%" fo:text-align="start" fo:text-indent="0cm" style:punctuation-wrap="hanging" style:line-break="strict"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18pt" fo:font-style="normal" fo:text-shadow="none" style:text-underline-style="none" fo:font-weight="normal" fo:background-color="transparent" style:font-name-asian="微軟正黑體1" style:font-family-asian="微軟正黑體" style:font-family-generic-asian="swiss" style:font-pitch-asian="variable" style:font-size-asian="18pt" style:font-style-asian="normal" style:font-weight-asian="normal" style:font-name-complex="微軟正黑體1" style:font-family-complex="微軟正黑體"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Wingdings 2'" style:font-family-generic="roman" style:font-pitch="variable" style:font-charset="x-symbol" fo:color="#c5e1fe" fo:font-size="100%"/>
          </text:list-level-style-bullet>
          <text:list-level-style-bullet text:level="2" text:bullet-char="">
            <style:list-level-properties text:space-before="1.27cm" text:min-label-width="0.793cm"/>
            <style:text-properties fo:font-family="'Wingdings 2'" style:font-family-generic="roman" style:font-pitch="variable" style:font-charset="x-symbol" fo:color="#c5e1fe" fo:font-size="100%"/>
          </text:list-level-style-bullet>
          <text:list-level-style-bullet text:level="3" text:bullet-char="">
            <style:list-level-properties text:space-before="2.54cm" text:min-label-width="0.635cm"/>
            <style:text-properties fo:font-family="'Wingdings 2'" style:font-family-generic="roman" style:font-pitch="variable" style:font-charset="x-symbol" fo:color="#c5e1fe" fo:font-size="100%"/>
          </text:list-level-style-bullet>
          <text:list-level-style-bullet text:level="4" text:bullet-char="">
            <style:list-level-properties text:space-before="3.81cm" text:min-label-width="0.635cm"/>
            <style:text-properties fo:font-family="'Wingdings 2'" style:font-family-generic="roman" style:font-pitch="variable" style:font-charset="x-symbol" fo:color="#c5e1fe" fo:font-size="100%"/>
          </text:list-level-style-bullet>
          <text:list-level-style-bullet text:level="5" text:bullet-char="">
            <style:list-level-properties text:space-before="5.08cm" text:min-label-width="0.635cm"/>
            <style:text-properties fo:font-family="'Wingdings 2'" style:font-family-generic="roman" style:font-pitch="variable" style:font-charset="x-symbol" fo:color="#c5e1fe" fo:font-size="100%"/>
          </text:list-level-style-bullet>
          <text:list-level-style-bullet text:level="6" text:bullet-char="">
            <style:list-level-properties text:space-before="5.08cm" text:min-label-width="0.635cm"/>
            <style:text-properties fo:font-family="'Wingdings 2'" style:font-family-generic="roman" style:font-pitch="variable" style:font-charset="x-symbol" fo:color="#c5e1fe" fo:font-size="100%"/>
          </text:list-level-style-bullet>
          <text:list-level-style-bullet text:level="7" text:bullet-char="">
            <style:list-level-properties text:space-before="5.08cm" text:min-label-width="0.635cm"/>
            <style:text-properties fo:font-family="'Wingdings 2'" style:font-family-generic="roman" style:font-pitch="variable" style:font-charset="x-symbol" fo:color="#c5e1fe" fo:font-size="100%"/>
          </text:list-level-style-bullet>
          <text:list-level-style-bullet text:level="8" text:bullet-char="">
            <style:list-level-properties text:space-before="5.08cm" text:min-label-width="0.635cm"/>
            <style:text-properties fo:font-family="'Wingdings 2'" style:font-family-generic="roman" style:font-pitch="variable" style:font-charset="x-symbol" fo:color="#c5e1fe" fo:font-size="100%"/>
          </text:list-level-style-bullet>
          <text:list-level-style-bullet text:level="9" text:bullet-char="">
            <style:list-level-properties text:space-before="5.08cm" text:min-label-width="0.635cm"/>
            <style:text-properties fo:font-family="'Wingdings 2'" style:font-family-generic="roman" style:font-pitch="variable" style:font-charset="x-symbol" fo:color="#c5e1fe" fo:font-size="100%"/>
          </text:list-level-style-bullet>
          <text:list-level-style-bullet text:level="10" text:bullet-char="">
            <style:list-level-properties text:space-before="5.08cm" text:min-label-width="0.635cm"/>
            <style:text-properties fo:font-family="'Wingdings 2'" style:font-family-generic="roman" style:font-pitch="variable" style:font-charset="x-symbol" fo:color="#c5e1fe" fo:font-size="100%"/>
          </text:list-level-style-bullet>
        </text:list-style>
      </style:graphic-properties>
      <style:paragraph-properties fo:margin-left="0cm" fo:margin-right="0cm" fo:margin-top="0.141cm" fo:margin-bottom="0.211cm" fo:line-height="100%" fo:text-align="start" fo:text-indent="0cm" style:punctuation-wrap="hanging" style:line-break="strict"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line-through-type="none" style:text-position="0% 100%" style:font-name="Verdana" fo:font-family="Verdana" style:font-family-generic="swiss" style:font-pitch="variable" fo:font-size="16pt" fo:font-style="normal" fo:text-shadow="none" style:text-underline-style="none" fo:font-weight="normal" style:font-name-asian="微軟正黑體1" style:font-family-asian="微軟正黑體" style:font-family-generic-asian="swiss" style:font-pitch-asian="variable" style:font-size-asian="16pt" style:font-style-asian="normal" style:font-weight-asian="normal" style:font-name-complex="微軟正黑體1" style:font-family-complex="微軟正黑體" style:font-family-generic-complex="swiss" style:font-pitch-complex="variable" style:font-size-complex="16pt" style:font-style-complex="normal" style:font-weight-complex="normal" style:font-relief="none"/>
    </style:style>
    <style:style style:name="預設-outline3" style:family="presentation" style:parent-style-name="預設-outline2">
      <style:paragraph-properties fo:margin-left="0cm" fo:margin-right="0cm" fo:margin-top="0.123cm" fo:margin-bottom="0.211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Verdana" fo:font-family="Verdana" style:font-family-generic="swiss" style:font-pitch="variable" fo:font-size="14pt" fo:font-style="normal" fo:text-shadow="none" style:text-underline-style="none" fo:font-weight="normal" style:font-name-asian="微軟正黑體1" style:font-family-asian="微軟正黑體" style:font-family-generic-asian="swiss" style:font-pitch-asian="variable" style:font-size-asian="14pt" style:font-style-asian="normal" style:font-weight-asian="normal" style:font-name-complex="微軟正黑體1" style:font-family-complex="微軟正黑體" style:font-family-generic-complex="swiss" style:font-pitch-complex="variable" style:font-size-complex="14pt" style:font-style-complex="normal" style:font-weight-complex="normal" style:font-relief="none"/>
    </style:style>
    <style:style style:name="預設-outline4" style:family="presentation" style:parent-style-name="預設-outline3">
      <style:paragraph-properties fo:margin-left="0cm" fo:margin-right="0cm" fo:margin-top="0.105cm" fo:margin-bottom="0.211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Verdana" fo:font-family="Verdana" style:font-family-generic="swiss" style:font-pitch="variable" fo:font-size="12pt" fo:font-style="normal" fo:text-shadow="none" style:text-underline-style="none" fo:font-weight="normal" style:font-name-asian="微軟正黑體1" style:font-family-asian="微軟正黑體" style:font-family-generic-asian="swiss" style:font-pitch-asian="variable" style:font-size-asian="12pt" style:font-style-asian="normal" style:font-weight-asian="normal" style:font-name-complex="微軟正黑體1" style:font-family-complex="微軟正黑體" style:font-family-generic-complex="swiss" style:font-pitch-complex="variable" style:font-size-complex="12pt" style:font-style-complex="normal" style:font-weight-complex="normal" style:font-relief="none"/>
    </style:style>
    <style:style style:name="預設-outline5" style:family="presentation" style:parent-style-name="預設-outline4">
      <style:paragraph-properties fo:margin-left="0cm" fo:margin-right="0cm" fo:margin-top="0.105cm" fo:margin-bottom="0.211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Verdana" fo:font-family="Verdana" style:font-family-generic="swiss" style:font-pitch="variable" fo:font-size="12pt" fo:font-style="normal" fo:text-shadow="none" style:text-underline-style="none" fo:font-weight="normal" style:font-name-asian="微軟正黑體1" style:font-family-asian="微軟正黑體" style:font-family-generic-asian="swiss" style:font-pitch-asian="variable" style:font-size-asian="12pt" style:font-style-asian="normal" style:font-weight-asian="normal" style:font-name-complex="微軟正黑體1" style:font-family-complex="微軟正黑體" style:font-family-generic-complex="swiss" style:font-pitch-complex="variable" style:font-size-complex="12pt" style:font-style-complex="normal" style:font-weight-complex="normal" style:font-relief="none"/>
    </style:style>
    <style:style style:name="預設-outline6" style:family="presentation" style:parent-style-name="預設-outline5">
      <style:paragraph-properties fo:margin-left="0cm" fo:margin-right="0cm" fo:margin-top="0.105cm" fo:margin-bottom="0.211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Verdana" fo:font-family="Verdana" style:font-family-generic="swiss" style:font-pitch="variable" fo:font-size="12pt" fo:font-style="normal" fo:text-shadow="none" style:text-underline-style="none" fo:font-weight="normal" style:font-name-asian="微軟正黑體1" style:font-family-asian="微軟正黑體" style:font-family-generic-asian="swiss" style:font-pitch-asian="variable" style:font-size-asian="12pt" style:font-style-asian="normal" style:font-weight-asian="normal" style:font-name-complex="微軟正黑體1" style:font-family-complex="微軟正黑體" style:font-family-generic-complex="swiss" style:font-pitch-complex="variable" style:font-size-complex="12pt" style:font-style-complex="normal" style:font-weight-complex="normal" style:font-relief="none"/>
    </style:style>
    <style:style style:name="預設-outline7" style:family="presentation" style:parent-style-name="預設-outline6">
      <style:paragraph-properties fo:margin-left="0cm" fo:margin-right="0cm" fo:margin-top="0.105cm" fo:margin-bottom="0.211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Verdana" fo:font-family="Verdana" style:font-family-generic="swiss" style:font-pitch="variable" fo:font-size="12pt" fo:font-style="normal" fo:text-shadow="none" style:text-underline-style="none" fo:font-weight="normal" style:font-name-asian="微軟正黑體1" style:font-family-asian="微軟正黑體" style:font-family-generic-asian="swiss" style:font-pitch-asian="variable" style:font-size-asian="12pt" style:font-style-asian="normal" style:font-weight-asian="normal" style:font-name-complex="微軟正黑體1" style:font-family-complex="微軟正黑體" style:font-family-generic-complex="swiss" style:font-pitch-complex="variable" style:font-size-complex="12pt" style:font-style-complex="normal" style:font-weight-complex="normal" style:font-relief="none"/>
    </style:style>
    <style:style style:name="預設-outline8" style:family="presentation" style:parent-style-name="預設-outline7">
      <style:paragraph-properties fo:margin-left="0cm" fo:margin-right="0cm" fo:margin-top="0.105cm" fo:margin-bottom="0.211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Verdana" fo:font-family="Verdana" style:font-family-generic="swiss" style:font-pitch="variable" fo:font-size="12pt" fo:font-style="normal" fo:text-shadow="none" style:text-underline-style="none" fo:font-weight="normal" style:font-name-asian="微軟正黑體1" style:font-family-asian="微軟正黑體" style:font-family-generic-asian="swiss" style:font-pitch-asian="variable" style:font-size-asian="12pt" style:font-style-asian="normal" style:font-weight-asian="normal" style:font-name-complex="微軟正黑體1" style:font-family-complex="微軟正黑體" style:font-family-generic-complex="swiss" style:font-pitch-complex="variable" style:font-size-complex="12pt" style:font-style-complex="normal" style:font-weight-complex="normal" style:font-relief="none"/>
    </style:style>
    <style:style style:name="預設-outline9" style:family="presentation" style:parent-style-name="預設-outline8">
      <style:paragraph-properties fo:margin-left="0cm" fo:margin-right="0cm" fo:margin-top="0.105cm" fo:margin-bottom="0.211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Verdana" fo:font-family="Verdana" style:font-family-generic="swiss" style:font-pitch="variable" fo:font-size="12pt" fo:font-style="normal" fo:text-shadow="none" style:text-underline-style="none" fo:font-weight="normal" style:font-name-asian="微軟正黑體1" style:font-family-asian="微軟正黑體" style:font-family-generic-asian="swiss" style:font-pitch-asian="variable" style:font-size-asian="12pt" style:font-style-asian="normal" style:font-weight-asian="normal" style:font-name-complex="微軟正黑體1" style:font-family-complex="微軟正黑體" style:font-family-generic-complex="swiss" style:font-pitch-complex="variable" style:font-size-complex="12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c5e1fe" fo:font-size="100%"/>
          </text:list-level-style-number>
          <text:list-level-style-bullet text:level="2" text:bullet-char="">
            <style:list-level-properties text:space-before="1.27cm"/>
            <style:text-properties fo:font-family="'Wingdings 2'" style:font-family-generic="roman" style:font-pitch="variable" style:font-charset="x-symbol" fo:color="#c5e1fe" fo:font-size="100%"/>
          </text:list-level-style-bullet>
          <text:list-level-style-bullet text:level="3" text:bullet-char="">
            <style:list-level-properties text:space-before="2.54cm"/>
            <style:text-properties fo:font-family="'Wingdings 2'" style:font-family-generic="roman" style:font-pitch="variable" style:font-charset="x-symbol" fo:color="#c5e1fe" fo:font-size="100%"/>
          </text:list-level-style-bullet>
          <text:list-level-style-bullet text:level="4" text:bullet-char="">
            <style:list-level-properties text:space-before="3.81cm"/>
            <style:text-properties fo:font-family="'Wingdings 2'" style:font-family-generic="roman" style:font-pitch="variable" style:font-charset="x-symbol" fo:color="#c5e1fe" fo:font-size="100%"/>
          </text:list-level-style-bullet>
          <text:list-level-style-bullet text:level="5" text:bullet-char="">
            <style:list-level-properties text:space-before="5.08cm"/>
            <style:text-properties fo:font-family="'Wingdings 2'" style:font-family-generic="roman" style:font-pitch="variable" style:font-charset="x-symbol" fo:color="#c5e1fe" fo:font-size="100%"/>
          </text:list-level-style-bullet>
          <text:list-level-style-bullet text:level="6" text:bullet-char="">
            <style:list-level-properties text:space-before="5.08cm"/>
            <style:text-properties fo:font-family="'Wingdings 2'" style:font-family-generic="roman" style:font-pitch="variable" style:font-charset="x-symbol" fo:color="#c5e1fe" fo:font-size="100%"/>
          </text:list-level-style-bullet>
          <text:list-level-style-bullet text:level="7" text:bullet-char="">
            <style:list-level-properties text:space-before="5.08cm"/>
            <style:text-properties fo:font-family="'Wingdings 2'" style:font-family-generic="roman" style:font-pitch="variable" style:font-charset="x-symbol" fo:color="#c5e1fe" fo:font-size="100%"/>
          </text:list-level-style-bullet>
          <text:list-level-style-bullet text:level="8" text:bullet-char="">
            <style:list-level-properties text:space-before="5.08cm"/>
            <style:text-properties fo:font-family="'Wingdings 2'" style:font-family-generic="roman" style:font-pitch="variable" style:font-charset="x-symbol" fo:color="#c5e1fe" fo:font-size="100%"/>
          </text:list-level-style-bullet>
          <text:list-level-style-bullet text:level="9" text:bullet-char="">
            <style:list-level-properties text:space-before="5.08cm"/>
            <style:text-properties fo:font-family="'Wingdings 2'" style:font-family-generic="roman" style:font-pitch="variable" style:font-charset="x-symbol" fo:color="#c5e1fe" fo:font-size="100%"/>
          </text:list-level-style-bullet>
          <text:list-level-style-bullet text:level="10" text:bullet-char="">
            <style:list-level-properties text:space-before="5.08cm"/>
            <style:text-properties fo:font-family="'Wingdings 2'" style:font-family-generic="roman" style:font-pitch="variable" style:font-charset="x-symbol" fo:color="#c5e1fe" fo:font-size="100%"/>
          </text:list-level-style-bullet>
        </text:list-style>
      </style:graphic-properties>
      <style:paragraph-properties fo:margin-left="0cm" fo:margin-right="0cm" fo:margin-top="0.158cm" fo:margin-bottom="0.211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18pt" fo:font-style="normal" fo:text-shadow="none" style:text-underline-style="none" fo:font-weight="normal" fo:background-color="transparent" style:font-name-asian="微軟正黑體1" style:font-family-asian="微軟正黑體" style:font-family-generic-asian="swiss" style:font-pitch-asian="variable" style:font-size-asian="18pt" style:font-style-asian="normal" style:font-weight-asian="normal" style:font-name-complex="微軟正黑體1" style:font-family-complex="微軟正黑體"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left" draw:textarea-vertical-align="middle" fo:padding-top="0.13cm" fo:padding-bottom="0.13cm" fo:padding-left="0.25cm" fo:padding-right="0.25cm">
        <text:list-style style:name="預設-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32pt" fo:font-style="normal" fo:text-shadow="none" style:text-underline-style="none" fo:font-weight="normal" fo:background-color="transparent" style:font-name-asian="微軟正黑體1" style:font-family-asian="微軟正黑體" style:font-family-generic-asian="swiss" style:font-pitch-asian="variable" style:font-size-asian="32pt" style:font-style-asian="normal" style:font-weight-asian="normal" style:font-name-complex="微軟正黑體1"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gradient" draw:fill-color="#076eb0" draw:fill-gradient-name="Gradient_20_2" draw:textarea-horizontal-align="center" draw:textarea-vertical-align="middle" draw:shadow-color="#808080"/>
      <style:paragraph-properties fo:text-align="center"/>
    </style:style>
    <style:style style:name="題名1-backgroundobjects" style:family="presentation">
      <style:graphic-properties draw:textarea-horizontal-align="left" draw:textarea-vertical-align="bottom"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left" draw:textarea-vertical-align="middle" draw:auto-grow-height="false" draw:fit-to-size="shrink-to-fit" fo:padding-top="0.13cm" fo:padding-bottom="0.13cm" fo:padding-left="0.25cm" fo:padding-right="0.25cm">
        <text:list-style style:name="題名1-outline1">
          <text:list-level-style-bullet text:level="1" text:bullet-char="">
            <style:list-level-properties text:min-label-width="0.952cm"/>
            <style:text-properties fo:font-family="'Wingdings 2'" style:font-family-generic="roman" style:font-pitch="variable" style:font-charset="x-symbol" fo:color="#c5e1fe" fo:font-size="100%"/>
          </text:list-level-style-bullet>
          <text:list-level-style-bullet text:level="2" text:bullet-char="">
            <style:list-level-properties text:space-before="1.27cm" text:min-label-width="0.793cm"/>
            <style:text-properties fo:font-family="'Wingdings 2'" style:font-family-generic="roman" style:font-pitch="variable" style:font-charset="x-symbol" fo:color="#c5e1fe" fo:font-size="100%"/>
          </text:list-level-style-bullet>
          <text:list-level-style-bullet text:level="3" text:bullet-char="">
            <style:list-level-properties text:space-before="2.54cm" text:min-label-width="0.635cm"/>
            <style:text-properties fo:font-family="'Wingdings 2'" style:font-family-generic="roman" style:font-pitch="variable" style:font-charset="x-symbol" fo:color="#c5e1fe" fo:font-size="100%"/>
          </text:list-level-style-bullet>
          <text:list-level-style-bullet text:level="4" text:bullet-char="">
            <style:list-level-properties text:space-before="3.81cm" text:min-label-width="0.635cm"/>
            <style:text-properties fo:font-family="'Wingdings 2'" style:font-family-generic="roman" style:font-pitch="variable" style:font-charset="x-symbol" fo:color="#c5e1fe" fo:font-size="100%"/>
          </text:list-level-style-bullet>
          <text:list-level-style-bullet text:level="5" text:bullet-char="">
            <style:list-level-properties text:space-before="5.08cm" text:min-label-width="0.635cm"/>
            <style:text-properties fo:font-family="'Wingdings 2'" style:font-family-generic="roman" style:font-pitch="variable" style:font-charset="x-symbol" fo:color="#c5e1fe" fo:font-size="100%"/>
          </text:list-level-style-bullet>
          <text:list-level-style-bullet text:level="6" text:bullet-char="">
            <style:list-level-properties text:space-before="5.08cm" text:min-label-width="0.635cm"/>
            <style:text-properties fo:font-family="'Wingdings 2'" style:font-family-generic="roman" style:font-pitch="variable" style:font-charset="x-symbol" fo:color="#c5e1fe" fo:font-size="100%"/>
          </text:list-level-style-bullet>
          <text:list-level-style-bullet text:level="7" text:bullet-char="">
            <style:list-level-properties text:space-before="5.08cm" text:min-label-width="0.635cm"/>
            <style:text-properties fo:font-family="'Wingdings 2'" style:font-family-generic="roman" style:font-pitch="variable" style:font-charset="x-symbol" fo:color="#c5e1fe" fo:font-size="100%"/>
          </text:list-level-style-bullet>
          <text:list-level-style-bullet text:level="8" text:bullet-char="">
            <style:list-level-properties text:space-before="5.08cm" text:min-label-width="0.635cm"/>
            <style:text-properties fo:font-family="'Wingdings 2'" style:font-family-generic="roman" style:font-pitch="variable" style:font-charset="x-symbol" fo:color="#c5e1fe" fo:font-size="100%"/>
          </text:list-level-style-bullet>
          <text:list-level-style-bullet text:level="9" text:bullet-char="">
            <style:list-level-properties text:space-before="5.08cm" text:min-label-width="0.635cm"/>
            <style:text-properties fo:font-family="'Wingdings 2'" style:font-family-generic="roman" style:font-pitch="variable" style:font-charset="x-symbol" fo:color="#c5e1fe" fo:font-size="100%"/>
          </text:list-level-style-bullet>
          <text:list-level-style-bullet text:level="10" text:bullet-char="">
            <style:list-level-properties text:space-before="5.08cm" text:min-label-width="0.635cm"/>
            <style:text-properties fo:font-family="'Wingdings 2'" style:font-family-generic="roman" style:font-pitch="variable" style:font-charset="x-symbol" fo:color="#c5e1fe" fo:font-size="100%"/>
          </text:list-level-style-bullet>
        </text:list-style>
      </style:graphic-properties>
      <style:paragraph-properties fo:margin-left="0cm" fo:margin-right="0cm" fo:margin-top="0.158cm" fo:margin-bottom="0.211cm" fo:line-height="100%" fo:text-align="start" fo:text-indent="0cm" style:punctuation-wrap="hanging" style:line-break="strict"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18pt" fo:font-style="normal" fo:text-shadow="none" style:text-underline-style="none" fo:font-weight="normal" style:letter-kerning="true" fo:background-color="transparent" style:font-name-asian="微軟正黑體1" style:font-family-asian="微軟正黑體" style:font-family-generic-asian="swiss" style:font-pitch-asian="variable" style:font-size-asian="18pt" style:font-style-asian="normal" style:font-weight-asian="normal" style:font-name-complex="微軟正黑體1" style:font-family-complex="微軟正黑體"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5.08cm" text:min-label-width="0.635cm"/>
            <style:text-properties fo:font-family="'Wingdings 2'" style:font-family-generic="roman" style:font-pitch="variable" style:font-charset="x-symbol" fo:color="#c5e1fe" fo:font-size="100%"/>
          </text:list-level-style-bullet>
          <text:list-level-style-bullet text:level="2" text:bullet-char="">
            <style:list-level-properties text:space-before="1.27cm" text:min-label-width="0.793cm"/>
            <style:text-properties fo:font-family="'Wingdings 2'" style:font-family-generic="roman" style:font-pitch="variable" style:font-charset="x-symbol" fo:color="#c5e1fe" fo:font-size="100%"/>
          </text:list-level-style-bullet>
          <text:list-level-style-bullet text:level="3" text:bullet-char="">
            <style:list-level-properties text:space-before="2.54cm" text:min-label-width="0.635cm"/>
            <style:text-properties fo:font-family="'Wingdings 2'" style:font-family-generic="roman" style:font-pitch="variable" style:font-charset="x-symbol" fo:color="#c5e1fe" fo:font-size="100%"/>
          </text:list-level-style-bullet>
          <text:list-level-style-bullet text:level="4" text:bullet-char="">
            <style:list-level-properties text:space-before="3.81cm" text:min-label-width="0.635cm"/>
            <style:text-properties fo:font-family="'Wingdings 2'" style:font-family-generic="roman" style:font-pitch="variable" style:font-charset="x-symbol" fo:color="#c5e1fe" fo:font-size="100%"/>
          </text:list-level-style-bullet>
          <text:list-level-style-bullet text:level="5" text:bullet-char="">
            <style:list-level-properties text:space-before="5.08cm" text:min-label-width="0.635cm"/>
            <style:text-properties fo:font-family="'Wingdings 2'" style:font-family-generic="roman" style:font-pitch="variable" style:font-charset="x-symbol" fo:color="#c5e1fe" fo:font-size="100%"/>
          </text:list-level-style-bullet>
          <text:list-level-style-bullet text:level="6" text:bullet-char="">
            <style:list-level-properties text:space-before="5.08cm" text:min-label-width="0.635cm"/>
            <style:text-properties fo:font-family="'Wingdings 2'" style:font-family-generic="roman" style:font-pitch="variable" style:font-charset="x-symbol" fo:color="#c5e1fe" fo:font-size="100%"/>
          </text:list-level-style-bullet>
          <text:list-level-style-bullet text:level="7" text:bullet-char="">
            <style:list-level-properties text:space-before="5.08cm" text:min-label-width="0.635cm"/>
            <style:text-properties fo:font-family="'Wingdings 2'" style:font-family-generic="roman" style:font-pitch="variable" style:font-charset="x-symbol" fo:color="#c5e1fe" fo:font-size="100%"/>
          </text:list-level-style-bullet>
          <text:list-level-style-bullet text:level="8" text:bullet-char="">
            <style:list-level-properties text:space-before="5.08cm" text:min-label-width="0.635cm"/>
            <style:text-properties fo:font-family="'Wingdings 2'" style:font-family-generic="roman" style:font-pitch="variable" style:font-charset="x-symbol" fo:color="#c5e1fe" fo:font-size="100%"/>
          </text:list-level-style-bullet>
          <text:list-level-style-bullet text:level="9" text:bullet-char="">
            <style:list-level-properties text:space-before="5.08cm" text:min-label-width="0.635cm"/>
            <style:text-properties fo:font-family="'Wingdings 2'" style:font-family-generic="roman" style:font-pitch="variable" style:font-charset="x-symbol" fo:color="#c5e1fe" fo:font-size="100%"/>
          </text:list-level-style-bullet>
          <text:list-level-style-bullet text:level="10" text:bullet-char="">
            <style:list-level-properties text:space-before="5.08cm" text:min-label-width="0.635cm"/>
            <style:text-properties fo:font-family="'Wingdings 2'" style:font-family-generic="roman" style:font-pitch="variable" style:font-charset="x-symbol" fo:color="#c5e1fe" fo:font-size="100%"/>
          </text:list-level-style-bullet>
        </text:list-style>
      </style:graphic-properties>
      <style:paragraph-properties fo:margin-left="0cm" fo:margin-right="0cm" fo:margin-top="0.141cm" fo:margin-bottom="0.211cm" fo:line-height="100%" fo:text-align="start" fo:text-indent="0cm" style:punctuation-wrap="hanging" style:line-break="strict"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line-through-type="none" style:text-position="0% 100%" style:font-name="Verdana" fo:font-family="Verdana" style:font-family-generic="swiss" style:font-pitch="variable" fo:font-size="16pt" fo:font-style="normal" fo:text-shadow="none" style:text-underline-style="none" fo:font-weight="normal" style:font-name-asian="微軟正黑體1" style:font-family-asian="微軟正黑體" style:font-family-generic-asian="swiss" style:font-pitch-asian="variable" style:font-size-asian="16pt" style:font-style-asian="normal" style:font-weight-asian="normal" style:font-name-complex="微軟正黑體1" style:font-family-complex="微軟正黑體" style:font-family-generic-complex="swiss" style:font-pitch-complex="variable" style:font-size-complex="16pt" style:font-style-complex="normal" style:font-weight-complex="normal" style:font-relief="none"/>
    </style:style>
    <style:style style:name="題名1-outline3" style:family="presentation" style:parent-style-name="題名1-outline2">
      <style:paragraph-properties fo:margin-left="0cm" fo:margin-right="0cm" fo:margin-top="0.123cm" fo:margin-bottom="0.211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Verdana" fo:font-family="Verdana" style:font-family-generic="swiss" style:font-pitch="variable" fo:font-size="14pt" fo:font-style="normal" fo:text-shadow="none" style:text-underline-style="none" fo:font-weight="normal" style:font-name-asian="微軟正黑體1" style:font-family-asian="微軟正黑體" style:font-family-generic-asian="swiss" style:font-pitch-asian="variable" style:font-size-asian="14pt" style:font-style-asian="normal" style:font-weight-asian="normal" style:font-name-complex="微軟正黑體1" style:font-family-complex="微軟正黑體" style:font-family-generic-complex="swiss" style:font-pitch-complex="variable" style:font-size-complex="14pt" style:font-style-complex="normal" style:font-weight-complex="normal" style:font-relief="none"/>
    </style:style>
    <style:style style:name="題名1-outline4" style:family="presentation" style:parent-style-name="題名1-outline3">
      <style:paragraph-properties fo:margin-left="0cm" fo:margin-right="0cm" fo:margin-top="0.105cm" fo:margin-bottom="0.211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Verdana" fo:font-family="Verdana" style:font-family-generic="swiss" style:font-pitch="variable" fo:font-size="12pt" fo:font-style="normal" fo:text-shadow="none" style:text-underline-style="none" fo:font-weight="normal" style:font-name-asian="微軟正黑體1" style:font-family-asian="微軟正黑體" style:font-family-generic-asian="swiss" style:font-pitch-asian="variable" style:font-size-asian="12pt" style:font-style-asian="normal" style:font-weight-asian="normal" style:font-name-complex="微軟正黑體1" style:font-family-complex="微軟正黑體" style:font-family-generic-complex="swiss" style:font-pitch-complex="variable" style:font-size-complex="12pt" style:font-style-complex="normal" style:font-weight-complex="normal" style:font-relief="none"/>
    </style:style>
    <style:style style:name="題名1-outline5" style:family="presentation" style:parent-style-name="題名1-outline4">
      <style:paragraph-properties fo:margin-left="0cm" fo:margin-right="0cm" fo:margin-top="0.105cm" fo:margin-bottom="0.211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Verdana" fo:font-family="Verdana" style:font-family-generic="swiss" style:font-pitch="variable" fo:font-size="12pt" fo:font-style="normal" fo:text-shadow="none" style:text-underline-style="none" fo:font-weight="normal" style:font-name-asian="微軟正黑體1" style:font-family-asian="微軟正黑體" style:font-family-generic-asian="swiss" style:font-pitch-asian="variable" style:font-size-asian="12pt" style:font-style-asian="normal" style:font-weight-asian="normal" style:font-name-complex="微軟正黑體1" style:font-family-complex="微軟正黑體" style:font-family-generic-complex="swiss" style:font-pitch-complex="variable" style:font-size-complex="12pt" style:font-style-complex="normal" style:font-weight-complex="normal" style:font-relief="none"/>
    </style:style>
    <style:style style:name="題名1-outline6" style:family="presentation" style:parent-style-name="題名1-outline5">
      <style:paragraph-properties fo:margin-left="0cm" fo:margin-right="0cm" fo:margin-top="0.105cm" fo:margin-bottom="0.211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Verdana" fo:font-family="Verdana" style:font-family-generic="swiss" style:font-pitch="variable" fo:font-size="12pt" fo:font-style="normal" fo:text-shadow="none" style:text-underline-style="none" fo:font-weight="normal" style:font-name-asian="微軟正黑體1" style:font-family-asian="微軟正黑體" style:font-family-generic-asian="swiss" style:font-pitch-asian="variable" style:font-size-asian="12pt" style:font-style-asian="normal" style:font-weight-asian="normal" style:font-name-complex="微軟正黑體1" style:font-family-complex="微軟正黑體" style:font-family-generic-complex="swiss" style:font-pitch-complex="variable" style:font-size-complex="12pt" style:font-style-complex="normal" style:font-weight-complex="normal" style:font-relief="none"/>
    </style:style>
    <style:style style:name="題名1-outline7" style:family="presentation" style:parent-style-name="題名1-outline6">
      <style:paragraph-properties fo:margin-left="0cm" fo:margin-right="0cm" fo:margin-top="0.105cm" fo:margin-bottom="0.211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Verdana" fo:font-family="Verdana" style:font-family-generic="swiss" style:font-pitch="variable" fo:font-size="12pt" fo:font-style="normal" fo:text-shadow="none" style:text-underline-style="none" fo:font-weight="normal" style:font-name-asian="微軟正黑體1" style:font-family-asian="微軟正黑體" style:font-family-generic-asian="swiss" style:font-pitch-asian="variable" style:font-size-asian="12pt" style:font-style-asian="normal" style:font-weight-asian="normal" style:font-name-complex="微軟正黑體1" style:font-family-complex="微軟正黑體" style:font-family-generic-complex="swiss" style:font-pitch-complex="variable" style:font-size-complex="12pt" style:font-style-complex="normal" style:font-weight-complex="normal" style:font-relief="none"/>
    </style:style>
    <style:style style:name="題名1-outline8" style:family="presentation" style:parent-style-name="題名1-outline7">
      <style:paragraph-properties fo:margin-left="0cm" fo:margin-right="0cm" fo:margin-top="0.105cm" fo:margin-bottom="0.211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Verdana" fo:font-family="Verdana" style:font-family-generic="swiss" style:font-pitch="variable" fo:font-size="12pt" fo:font-style="normal" fo:text-shadow="none" style:text-underline-style="none" fo:font-weight="normal" style:font-name-asian="微軟正黑體1" style:font-family-asian="微軟正黑體" style:font-family-generic-asian="swiss" style:font-pitch-asian="variable" style:font-size-asian="12pt" style:font-style-asian="normal" style:font-weight-asian="normal" style:font-name-complex="微軟正黑體1" style:font-family-complex="微軟正黑體" style:font-family-generic-complex="swiss" style:font-pitch-complex="variable" style:font-size-complex="12pt" style:font-style-complex="normal" style:font-weight-complex="normal" style:font-relief="none"/>
    </style:style>
    <style:style style:name="題名1-outline9" style:family="presentation" style:parent-style-name="題名1-outline8">
      <style:paragraph-properties fo:margin-left="0cm" fo:margin-right="0cm" fo:margin-top="0.105cm" fo:margin-bottom="0.211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Verdana" fo:font-family="Verdana" style:font-family-generic="swiss" style:font-pitch="variable" fo:font-size="12pt" fo:font-style="normal" fo:text-shadow="none" style:text-underline-style="none" fo:font-weight="normal" style:font-name-asian="微軟正黑體1" style:font-family-asian="微軟正黑體" style:font-family-generic-asian="swiss" style:font-pitch-asian="variable" style:font-size-asian="12pt" style:font-style-asian="normal" style:font-weight-asian="normal" style:font-name-complex="微軟正黑體1" style:font-family-complex="微軟正黑體" style:font-family-generic-complex="swiss" style:font-pitch-complex="variable" style:font-size-complex="12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c5e1fe" fo:font-size="100%"/>
          </text:list-level-style-number>
          <text:list-level-style-bullet text:level="2" text:bullet-char="">
            <style:list-level-properties text:space-before="1.27cm"/>
            <style:text-properties fo:font-family="'Wingdings 2'" style:font-family-generic="roman" style:font-pitch="variable" style:font-charset="x-symbol" fo:color="#c5e1fe" fo:font-size="100%"/>
          </text:list-level-style-bullet>
          <text:list-level-style-bullet text:level="3" text:bullet-char="">
            <style:list-level-properties text:space-before="2.54cm"/>
            <style:text-properties fo:font-family="'Wingdings 2'" style:font-family-generic="roman" style:font-pitch="variable" style:font-charset="x-symbol" fo:color="#c5e1fe" fo:font-size="100%"/>
          </text:list-level-style-bullet>
          <text:list-level-style-bullet text:level="4" text:bullet-char="">
            <style:list-level-properties text:space-before="3.81cm"/>
            <style:text-properties fo:font-family="'Wingdings 2'" style:font-family-generic="roman" style:font-pitch="variable" style:font-charset="x-symbol" fo:color="#c5e1fe" fo:font-size="100%"/>
          </text:list-level-style-bullet>
          <text:list-level-style-bullet text:level="5" text:bullet-char="">
            <style:list-level-properties text:space-before="5.08cm"/>
            <style:text-properties fo:font-family="'Wingdings 2'" style:font-family-generic="roman" style:font-pitch="variable" style:font-charset="x-symbol" fo:color="#c5e1fe" fo:font-size="100%"/>
          </text:list-level-style-bullet>
          <text:list-level-style-bullet text:level="6" text:bullet-char="">
            <style:list-level-properties text:space-before="5.08cm"/>
            <style:text-properties fo:font-family="'Wingdings 2'" style:font-family-generic="roman" style:font-pitch="variable" style:font-charset="x-symbol" fo:color="#c5e1fe" fo:font-size="100%"/>
          </text:list-level-style-bullet>
          <text:list-level-style-bullet text:level="7" text:bullet-char="">
            <style:list-level-properties text:space-before="5.08cm"/>
            <style:text-properties fo:font-family="'Wingdings 2'" style:font-family-generic="roman" style:font-pitch="variable" style:font-charset="x-symbol" fo:color="#c5e1fe" fo:font-size="100%"/>
          </text:list-level-style-bullet>
          <text:list-level-style-bullet text:level="8" text:bullet-char="">
            <style:list-level-properties text:space-before="5.08cm"/>
            <style:text-properties fo:font-family="'Wingdings 2'" style:font-family-generic="roman" style:font-pitch="variable" style:font-charset="x-symbol" fo:color="#c5e1fe" fo:font-size="100%"/>
          </text:list-level-style-bullet>
          <text:list-level-style-bullet text:level="9" text:bullet-char="">
            <style:list-level-properties text:space-before="5.08cm"/>
            <style:text-properties fo:font-family="'Wingdings 2'" style:font-family-generic="roman" style:font-pitch="variable" style:font-charset="x-symbol" fo:color="#c5e1fe" fo:font-size="100%"/>
          </text:list-level-style-bullet>
          <text:list-level-style-bullet text:level="10" text:bullet-char="">
            <style:list-level-properties text:space-before="5.08cm"/>
            <style:text-properties fo:font-family="'Wingdings 2'" style:font-family-generic="roman" style:font-pitch="variable" style:font-charset="x-symbol" fo:color="#c5e1fe" fo:font-size="100%"/>
          </text:list-level-style-bullet>
        </text:list-style>
      </style:graphic-properties>
      <style:paragraph-properties fo:margin-left="0cm" fo:margin-right="0cm" fo:margin-top="0.158cm" fo:margin-bottom="0.211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18pt" fo:font-style="normal" fo:text-shadow="none" style:text-underline-style="none" fo:font-weight="normal" style:letter-kerning="true" fo:background-color="transparent" style:font-name-asian="微軟正黑體1" style:font-family-asian="微軟正黑體" style:font-family-generic-asian="swiss" style:font-pitch-asian="variable" style:font-size-asian="18pt" style:font-style-asian="normal" style:font-weight-asian="normal" style:font-name-complex="微軟正黑體1" style:font-family-complex="微軟正黑體"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left" draw:textarea-vertical-align="middle" fo:padding-top="0.13cm" fo:padding-bottom="0.13cm" fo:padding-left="0.25cm" fo:padding-right="0.25cm">
        <text:list-style style:name="題名1-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32pt" fo:font-style="normal" fo:text-shadow="none" style:text-underline-style="none" fo:font-weight="normal" style:letter-kerning="true" fo:background-color="transparent" style:font-name-asian="微軟正黑體1" style:font-family-asian="微軟正黑體" style:font-family-generic-asian="swiss" style:font-pitch-asian="variable" style:font-size-asian="32pt" style:font-style-asian="normal" style:font-weight-asian="normal" style:font-name-complex="微軟正黑體1"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76eb0" draw:fill-gradient-name="Gradient_20_2"/>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left" draw:textarea-vertical-align="top" draw:auto-grow-height="false" fo:min-height="1.509cm" fo:min-width="0.936cm" fo:padding-top="0.13cm" fo:padding-bottom="0.13cm" fo:padding-left="0.25cm" fo:padding-right="0.25cm" fo:wrap-option="wrap" draw:shadow-color="#808080"/>
    </style:style>
    <style:style style:name="Mgr5" style:family="graphic" style:parent-style-name="standard">
      <style:graphic-properties draw:stroke="none" draw:fill="none" draw:fill-color="#ffffff" draw:textarea-horizontal-align="left" draw:textarea-vertical-align="top" draw:auto-grow-height="false" fo:min-height="2.27cm" fo:min-width="1.444cm" fo:padding-top="0.13cm" fo:padding-bottom="0.13cm" fo:padding-left="0.25cm" fo:padding-right="0.25cm" fo:wrap-option="wrap" draw:shadow-color="#808080"/>
    </style:style>
    <style:style style:name="Mgr6" style:family="graphic" style:parent-style-name="standard">
      <style:graphic-properties draw:stroke="none" draw:fill="none" draw:fill-color="#ffffff" draw:textarea-horizontal-align="left" draw:textarea-vertical-align="top" draw:auto-grow-height="false" fo:min-height="1.458cm" fo:min-width="1.216cm" fo:padding-top="0.13cm" fo:padding-bottom="0.13cm" fo:padding-left="0.25cm" fo:padding-right="0.25cm" fo:wrap-option="wrap" draw:shadow-color="#808080"/>
    </style:style>
    <style:style style:name="Mgr7" style:family="graphic" style:parent-style-name="standard">
      <style:graphic-properties draw:stroke="none" draw:fill="none" draw:fill-color="#ffffff" draw:textarea-horizontal-align="left" draw:textarea-vertical-align="top" draw:auto-grow-height="false" fo:min-height="2.5cm" fo:min-width="1.649cm" fo:padding-top="0.13cm" fo:padding-bottom="0.13cm" fo:padding-left="0.25cm" fo:padding-right="0.25cm" fo:wrap-option="wrap" draw:shadow-color="#808080"/>
    </style:style>
    <style:style style:name="Mgr8" style:family="graphic" style:parent-style-name="standard">
      <style:graphic-properties draw:stroke="none" draw:fill="none" draw:fill-color="#ffffff" draw:textarea-horizontal-align="left" draw:textarea-vertical-align="top" draw:auto-grow-height="false" fo:min-height="3.345cm" fo:min-width="2.294cm" fo:padding-top="0.13cm" fo:padding-bottom="0.13cm" fo:padding-left="0.25cm" fo:padding-right="0.25cm" fo:wrap-option="wrap" draw:shadow-color="#808080"/>
    </style:style>
    <style:style style:name="Mgr9" style:family="graphic" style:parent-style-name="standard">
      <style:graphic-properties draw:stroke="none" draw:fill="none" draw:fill-color="#ffffff" draw:textarea-horizontal-align="left" draw:textarea-vertical-align="top" draw:auto-grow-height="false" fo:min-height="1.459cm" fo:min-width="1.215cm" fo:padding-top="0.13cm" fo:padding-bottom="0.13cm" fo:padding-left="0.25cm" fo:padding-right="0.25cm" fo:wrap-option="wrap" draw:shadow-color="#808080"/>
    </style:style>
    <style:style style:name="Mgr10" style:family="graphic" style:parent-style-name="standard">
      <style:graphic-properties draw:stroke="none" draw:fill="none" draw:fill-color="#ffffff" draw:textarea-horizontal-align="left" draw:textarea-vertical-align="top" draw:auto-grow-height="false" fo:min-height="2.598cm" fo:min-width="1.513cm" fo:padding-top="0.13cm" fo:padding-bottom="0.13cm" fo:padding-left="0.25cm" fo:padding-right="0.25cm" fo:wrap-option="wrap" draw:shadow-color="#808080"/>
    </style:style>
    <style:style style:name="Mgr11" style:family="graphic" style:parent-style-name="standard">
      <style:graphic-properties draw:stroke="none" draw:fill="none" draw:fill-color="#ffffff" draw:textarea-horizontal-align="left" draw:textarea-vertical-align="top" draw:auto-grow-height="false" fo:min-height="2.35cm" fo:min-width="1.321cm" fo:padding-top="0.13cm" fo:padding-bottom="0.13cm" fo:padding-left="0.25cm" fo:padding-right="0.25cm" fo:wrap-option="wrap" draw:shadow-color="#808080"/>
    </style:style>
    <style:style style:name="Mgr12" style:family="graphic" style:parent-style-name="standard">
      <style:graphic-properties draw:stroke="none" draw:fill="none" draw:fill-color="#ffffff" draw:textarea-horizontal-align="left" draw:textarea-vertical-align="top" draw:auto-grow-height="false" fo:min-height="1.969cm" fo:min-width="1.058cm" fo:padding-top="0.13cm" fo:padding-bottom="0.13cm" fo:padding-left="0.25cm" fo:padding-right="0.25cm" fo:wrap-option="wrap" draw:shadow-color="#808080"/>
    </style:style>
    <style:style style:name="Mgr13" style:family="graphic" style:parent-style-name="standard">
      <style:graphic-properties draw:stroke="none" draw:fill="solid" draw:fill-color="#feffff" draw:opacity="76%" draw:textarea-horizontal-align="left" draw:textarea-vertical-align="top" draw:auto-grow-height="false" fo:min-height="1.247cm" fo:min-width="0.541cm" fo:padding-top="0.127cm" fo:padding-bottom="0.127cm" fo:padding-left="0.254cm" fo:padding-right="0.254cm" fo:wrap-option="wrap" draw:shadow-color="#808080"/>
    </style:style>
    <style:style style:name="Mgr14" style:family="graphic" style:parent-style-name="standard">
      <style:graphic-properties draw:stroke="none" draw:fill="solid" draw:fill-color="#feffff" draw:opacity="76%" draw:textarea-horizontal-align="left" draw:textarea-vertical-align="top" draw:auto-grow-height="false" fo:min-height="0.92cm" fo:min-width="0.312cm" fo:padding-top="0.127cm" fo:padding-bottom="0.127cm" fo:padding-left="0.254cm" fo:padding-right="0.254cm" fo:wrap-option="wrap" draw:shadow-color="#808080"/>
    </style:style>
    <style:style style:name="Mgr15" style:family="graphic" style:parent-style-name="standard">
      <style:graphic-properties draw:stroke="none" draw:fill="solid" draw:fill-color="#feffff" draw:opacity="76%" draw:textarea-horizontal-align="left" draw:textarea-vertical-align="top" draw:auto-grow-height="false" fo:min-height="2.976cm" fo:min-width="2.149cm" fo:padding-top="0.127cm" fo:padding-bottom="0.127cm" fo:padding-left="0.254cm" fo:padding-right="0.254cm" fo:wrap-option="wrap" draw:shadow-color="#808080"/>
    </style:style>
    <style:style style:name="Mgr16" style:family="graphic" style:parent-style-name="standard">
      <style:graphic-properties draw:stroke="none" draw:fill="solid" draw:fill-color="#feffff" draw:opacity="76%" draw:textarea-horizontal-align="left" draw:textarea-vertical-align="top" draw:auto-grow-height="false" fo:min-height="2.001cm" fo:min-width="1.352cm" fo:padding-top="0.127cm" fo:padding-bottom="0.127cm" fo:padding-left="0.254cm" fo:padding-right="0.254cm" fo:wrap-option="wrap" draw:shadow-color="#808080"/>
    </style:style>
    <style:style style:name="Mgr17" style:family="graphic" style:parent-style-name="standard">
      <style:graphic-properties draw:stroke="solid" svg:stroke-width="0.026cm" svg:stroke-color="#feffff" svg:stroke-opacity="26%" draw:stroke-linejoin="round" svg:stroke-linecap="square" draw:fill="none" draw:fill-color="#ffffff" draw:textarea-horizontal-align="left" draw:textarea-vertical-align="top" draw:auto-grow-height="false" fo:min-height="1.739cm" fo:min-width="1.138cm" fo:padding-top="0.127cm" fo:padding-bottom="0.127cm" fo:padding-left="0.254cm" fo:padding-right="0.254cm" fo:wrap-option="wrap" draw:shadow-color="#808080"/>
    </style:style>
    <style:style style:name="Mgr18" style:family="graphic" style:parent-style-name="standard">
      <style:graphic-properties draw:stroke="none" draw:fill="solid" draw:fill-color="#feffff" draw:opacity="76%" draw:textarea-horizontal-align="left" draw:textarea-vertical-align="top" draw:auto-grow-height="false" fo:min-height="2.121cm" fo:min-width="1.465cm" fo:padding-top="0.127cm" fo:padding-bottom="0.127cm" fo:padding-left="0.254cm" fo:padding-right="0.254cm" fo:wrap-option="wrap" draw:shadow-color="#808080"/>
    </style:style>
    <style:style style:name="Mgr19" style:family="graphic" style:parent-style-name="standard">
      <style:graphic-properties draw:stroke="none" draw:fill="none" draw:fill-color="#ffffff" draw:textarea-horizontal-align="left" draw:textarea-vertical-align="top" draw:auto-grow-height="false" fo:min-height="2.944cm" fo:min-width="1.728cm" fo:padding-top="0.13cm" fo:padding-bottom="0.13cm" fo:padding-left="0.25cm" fo:padding-right="0.25cm" fo:wrap-option="wrap" draw:shadow-color="#808080"/>
    </style:style>
    <style:style style:name="Mgr20" style:family="graphic" style:parent-style-name="standard">
      <style:graphic-properties draw:stroke="none" draw:fill="none" draw:fill-color="#ffffff" draw:textarea-horizontal-align="left" draw:textarea-vertical-align="top" draw:auto-grow-height="false" fo:min-height="2.11cm" fo:min-width="2.817cm" fo:padding-top="0.13cm" fo:padding-bottom="0.13cm" fo:padding-left="0.25cm" fo:padding-right="0.25cm" fo:wrap-option="wrap" draw:shadow-color="#808080"/>
    </style:style>
    <style:style style:name="Mgr21" style:family="graphic" style:parent-style-name="standard">
      <style:graphic-properties draw:stroke="none" draw:fill="solid" draw:fill-color="#feffff" draw:opacity="76%" draw:textarea-horizontal-align="left" draw:textarea-vertical-align="top" draw:auto-grow-height="false" fo:min-height="1.25cm" fo:min-width="2.004cm" fo:padding-top="0.127cm" fo:padding-bottom="0.127cm" fo:padding-left="0.254cm" fo:padding-right="0.254cm" fo:wrap-option="wrap" draw:shadow-color="#808080"/>
    </style:style>
    <style:style style:name="Mgr22" style:family="graphic" style:parent-style-name="standard" style:list-style-name="ML1">
      <style:graphic-properties draw:stroke="none" draw:fill="none" draw:fill-color="#ffffff" draw:textarea-horizontal-align="justify" draw:textarea-vertical-align="middle" draw:auto-grow-height="false" fo:min-height="1.874cm" fo:min-width="1.635cm" fo:padding-top="0.13cm" fo:padding-bottom="0.13cm" fo:padding-left="0.25cm" fo:padding-right="0.25cm" fo:wrap-option="wrap" draw:shadow-color="#808080"/>
    </style:style>
    <style:style style:name="Mgr23" style:family="graphic" style:parent-style-name="standard" style:list-style-name="ML1">
      <style:graphic-properties draw:stroke="none" draw:fill="none" draw:fill-color="#ffffff" draw:textarea-horizontal-align="justify" draw:textarea-vertical-align="middle" draw:auto-grow-height="false" fo:min-height="1.371cm" fo:min-width="1.131cm" fo:padding-top="0.13cm" fo:padding-bottom="0.13cm" fo:padding-left="0.25cm" fo:padding-right="0.25cm" fo:wrap-option="wrap" draw:shadow-color="#808080"/>
    </style:style>
    <style:style style:name="Mgr24" style:family="graphic" style:parent-style-name="standard" style:list-style-name="ML1">
      <style:graphic-properties draw:stroke="none" draw:fill="none" draw:fill-color="#ffffff" draw:textarea-horizontal-align="justify" draw:textarea-vertical-align="middle" draw:auto-grow-height="false" fo:min-height="0.922cm" fo:min-width="0.681cm" fo:padding-top="0.13cm" fo:padding-bottom="0.13cm" fo:padding-left="0.25cm" fo:padding-right="0.25cm" fo:wrap-option="wrap" draw:shadow-color="#808080"/>
    </style:style>
    <style:style style:name="Mgr25" style:family="graphic" style:parent-style-name="standard" style:list-style-name="ML1">
      <style:graphic-properties draw:stroke="none" draw:fill="none" draw:fill-color="#ffffff" draw:textarea-horizontal-align="justify" draw:textarea-vertical-align="middle" draw:auto-grow-height="false" fo:min-height="0.701cm" fo:min-width="0.462cm" fo:padding-top="0.13cm" fo:padding-bottom="0.13cm" fo:padding-left="0.25cm" fo:padding-right="0.25cm" fo:wrap-option="wrap" draw:shadow-color="#808080"/>
    </style:style>
    <style:style style:name="Mgr26" style:family="graphic" style:parent-style-name="standard" style:list-style-name="ML1">
      <style:graphic-properties draw:stroke="none" draw:fill="none" draw:fill-color="#ffffff" draw:textarea-horizontal-align="justify" draw:textarea-vertical-align="middle" draw:auto-grow-height="false" fo:min-height="0.243cm" fo:min-width="0.002cm" fo:padding-top="0.13cm" fo:padding-bottom="0.13cm" fo:padding-left="0.25cm" fo:padding-right="0.25cm" fo:wrap-option="wrap" draw:shadow-color="#808080"/>
    </style:style>
    <style:style style:name="Mgr27" style:family="graphic" style:parent-style-name="standard" style:list-style-name="ML1">
      <style:graphic-properties draw:stroke="none" draw:fill="none" draw:fill-color="#ffffff" draw:textarea-horizontal-align="justify" draw:textarea-vertical-align="middle" draw:auto-grow-height="false" fo:min-height="0.247cm" fo:min-width="0.007cm" fo:padding-top="0.13cm" fo:padding-bottom="0.13cm" fo:padding-left="0.25cm" fo:padding-right="0.25cm" fo:wrap-option="wrap" draw:shadow-color="#808080"/>
    </style:style>
    <style:style style:name="Mgr28" style:family="graphic" style:parent-style-name="standard" style:list-style-name="ML1">
      <style:graphic-properties draw:stroke="none" draw:fill="none" draw:fill-color="#ffffff" draw:textarea-horizontal-align="justify" draw:textarea-vertical-align="middle" draw:auto-grow-height="false" fo:min-height="0.128cm" fo:min-width="0cm" fo:padding-top="0.13cm" fo:padding-bottom="0.13cm" fo:padding-left="0.25cm" fo:padding-right="0.25cm" fo:wrap-option="wrap" draw:shadow-color="#808080"/>
    </style:style>
    <style:style style:name="Mgr29" style:family="graphic" style:parent-style-name="standard" style:list-style-name="ML1">
      <style:graphic-properties draw:stroke="none" draw:fill="none" draw:fill-color="#ffffff" draw:textarea-horizontal-align="justify" draw:textarea-vertical-align="middle" draw:auto-grow-height="false" fo:min-height="0.128cm" fo:min-width="0cm" fo:padding-top="0.13cm" fo:padding-bottom="0.13cm" fo:padding-left="0.25cm" fo:padding-right="0.25cm" fo:wrap-option="wrap" draw:shadow-color="#808080"/>
    </style:style>
    <style:style style:name="Mpr1" style:family="presentation" style:parent-style-name="預設-backgroundobjects">
      <style:graphic-properties draw:stroke="none" draw:fill="none" draw:fill-color="#ffffff" draw:auto-grow-height="false" draw:auto-grow-width="false" fo:min-height="1.015cm" fo:min-width="0cm" fo:wrap-option="wrap"/>
    </style:style>
    <style:style style:name="Mpr2" style:family="presentation" style:parent-style-name="題名1-backgroundobjects" style:list-style-name="ML1">
      <style:graphic-properties draw:stroke="none" draw:fill="none" draw:fill-color="#ffffff" draw:auto-grow-height="false" draw:auto-grow-width="false" fo:min-height="1.015cm" fo:min-width="0cm" fo:wrap-option="wrap"/>
    </style:style>
    <style:style style:name="Mpr3" style:family="presentation" style:parent-style-name="題名1-backgroundobjects" style:list-style-name="ML1">
      <style:graphic-properties draw:stroke="none" draw:fill="none" draw:fill-color="#ffffff" draw:auto-grow-height="false" draw:auto-grow-width="false" fo:min-height="1.015cm" fo:min-width="0cm" fo:wrap-option="wrap"/>
    </style:style>
    <style:style style:name="Mpr4" style:family="presentation" style:parent-style-name="題名1-backgroundobjects" style:list-style-name="ML1">
      <style:graphic-properties draw:stroke="none" draw:fill="none" draw:fill-color="#ffffff" draw:auto-grow-height="false" draw:auto-grow-width="false" fo:min-height="1.015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center" style:writing-mode="lr-tb"/>
    </style:style>
    <style:style style:name="MP6" style:family="paragraph">
      <loext:graphic-properties draw:fill="none" draw:fill-color="#ffffff"/>
      <style:paragraph-properties style:writing-mode="lr-tb" style:font-independent-line-spacing="true"/>
    </style:style>
    <style:style style:name="MP7" style:family="paragraph">
      <loext:graphic-properties draw:fill="solid" draw:fill-color="#feffff" draw:opacity="76%"/>
      <style:paragraph-properties style:writing-mode="lr-tb" style:font-independent-line-spacing="true"/>
    </style:style>
    <style:style style:name="MP8" style:family="paragraph">
      <loext:graphic-properties draw:fill="none" draw:fill-color="#ffffff"/>
    </style:style>
    <style:style style:name="MP9" style:family="paragraph">
      <loext:graphic-properties draw:fill="none" draw:fill-color="#ffffff"/>
      <style:paragraph-properties fo:margin-left="0cm" fo:margin-right="0cm" fo:text-align="center" fo:text-indent="0cm" style:writing-mode="lr-tb" style:font-independent-line-spacing="true"/>
    </style:style>
    <style:style style:name="MP10" style:family="paragraph">
      <style:paragraph-properties fo:margin-left="0cm" fo:margin-right="0cm" fo:text-align="end" fo:text-indent="0cm"/>
    </style:style>
    <style:style style:name="MP11" style:family="paragraph">
      <loext:graphic-properties draw:fill="none" draw:fill-color="#ffffff"/>
      <style:paragraph-properties fo:margin-left="0cm" fo:margin-right="0cm" fo:text-align="end" fo:text-indent="0cm" style:writing-mode="lr-tb" style:font-independent-line-spacing="true"/>
    </style:style>
    <style:style style:name="MP12" style:family="paragraph">
      <loext:graphic-properties draw:fill="none" draw:fill-color="#ffffff"/>
      <style:paragraph-properties fo:margin-left="0cm" fo:margin-right="0cm" fo:text-indent="0cm" style:writing-mode="lr-tb" style:font-independent-line-spacing="true"/>
    </style:style>
    <style:style style:name="MP13" style:family="paragraph">
      <style:paragraph-properties fo:margin-left="0cm" fo:margin-right="0cm" fo:text-indent="0cm"/>
    </style:style>
    <style:style style:name="MT1" style:family="text">
      <style:text-properties fo:language="zh" fo:country="TW" style:language-asian="zh" style:country-asian="TW" style:language-complex="zh" style:country-complex="TW"/>
    </style:style>
    <style:style style:name="MT2" style:family="text">
      <style:text-properties fo:color="#ffffff" fo:font-size="9pt" fo:language="zh" fo:country="TW" style:font-size-asian="9pt" style:language-asian="zh" style:country-asian="TW" style:font-size-complex="9pt" style:language-complex="zh" style:country-complex="TW"/>
    </style:style>
    <style:style style:name="MT3" style:family="text">
      <style:text-properties fo:color="#ffffff" fo:language="zh" fo:country="TW" style:language-asian="zh" style:country-asian="TW" style:language-complex="zh" style:country-complex="TW"/>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Verdana" fo:color="#ffffff" fo:font-size="100%"/>
      </text:list-level-style-bullet>
      <text:list-level-style-bullet text:level="3" text:bullet-char="•">
        <style:list-level-properties text:space-before="2.54cm"/>
        <style:text-properties style:font-name="Verdana" fo:color="#ffffff" fo:font-size="100%"/>
      </text:list-level-style-bullet>
      <text:list-level-style-bullet text:level="4" text:bullet-char="•">
        <style:list-level-properties text:space-before="3.81cm"/>
        <style:text-properties style:font-name="Verdana" fo:color="#ffffff" fo:font-size="100%"/>
      </text:list-level-style-bullet>
      <text:list-level-style-bullet text:level="5" text:bullet-char="•">
        <style:list-level-properties text:space-before="5.08cm"/>
        <style:text-properties style:font-name="Verdana" fo:color="#ffffff" fo:font-size="100%"/>
      </text:list-level-style-bullet>
      <text:list-level-style-bullet text:level="6" text:bullet-char="•">
        <style:list-level-properties text:space-before="5.08cm"/>
        <style:text-properties style:font-name="Verdana" fo:color="#ffffff" fo:font-size="100%"/>
      </text:list-level-style-bullet>
      <text:list-level-style-bullet text:level="7" text:bullet-char="•">
        <style:list-level-properties text:space-before="5.08cm"/>
        <style:text-properties style:font-name="Verdana" fo:color="#ffffff" fo:font-size="100%"/>
      </text:list-level-style-bullet>
      <text:list-level-style-bullet text:level="8" text:bullet-char="•">
        <style:list-level-properties text:space-before="5.08cm"/>
        <style:text-properties style:font-name="Verdana" fo:color="#ffffff" fo:font-size="100%"/>
      </text:list-level-style-bullet>
      <text:list-level-style-bullet text:level="9" text:bullet-char="•">
        <style:list-level-properties text:space-before="5.08cm"/>
        <style:text-properties style:font-name="Verdana" fo:color="#ffffff" fo:font-size="100%"/>
      </text:list-level-style-bullet>
      <text:list-level-style-bullet text:level="10" text:bullet-char="•">
        <style:list-level-properties text:space-before="5.08cm"/>
        <style:text-properties style:font-name="Verdana"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編號&gt;</text:page-number></text:p>
        </draw:text-box>
      </draw:frame>
    </style:handout-master>
    <style:master-page style:name="預設" style:page-layout-name="PM1" draw:style-name="Mdp1">
      <draw:g draw:name="Group 218">
        <draw:g draw:name="Group 62">
          <draw:g draw:name="Group 44">
            <draw:g draw:name="Freeform 233">
              <draw:frame draw:name="Freeform 233" draw:style-name="Mgr3" draw:text-style-name="MP5" draw:layer="backgroundobjects" svg:width="1.925cm" svg:height="2.182cm" svg:x="19.912cm" svg:y="0.185cm">
                <draw:image xlink:href="Pictures/100002010000008600000086FC89AD18C35ADB25.png" xlink:type="simple" xlink:show="embed" xlink:actuate="onLoad">
                  <text:p/>
                </draw:image>
              </draw:frame>
              <draw:custom-shape draw:style-name="Mgr4" draw:text-style-name="MP6" draw:layer="backgroundobjects" svg:width="1.436cm" svg:height="1.769cm" draw:transform="rotate (-0.255865268342369) translate (20.398cm 0.241cm)">
                <text:p/>
                <draw:enhanced-geometry svg:viewBox="0 0 21600 21600" draw:type="mso-spt202" draw:enhanced-path="M 0 0 L 21600 0 21600 21600 0 21600 0 0 Z N"/>
              </draw:custom-shape>
            </draw:g>
            <draw:g draw:name="Freeform 25">
              <draw:frame draw:name="Freeform 25" draw:style-name="Mgr3" draw:text-style-name="MP5" draw:layer="backgroundobjects" svg:width="2.745cm" svg:height="2.866cm" svg:x="21.047cm" svg:y="6.406cm">
                <draw:image xlink:href="Pictures/10000201000000BF000000B07DDE21B99EE5AEE3.png" xlink:type="simple" xlink:show="embed" xlink:actuate="onLoad">
                  <text:p/>
                </draw:image>
              </draw:frame>
              <draw:custom-shape draw:style-name="Mgr5" draw:text-style-name="MP6" draw:layer="backgroundobjects" svg:width="1.944cm" svg:height="2.53cm" draw:transform="rotate (0.460766922526503) translate (20.982cm 7.141cm)">
                <text:p/>
                <draw:enhanced-geometry svg:viewBox="0 0 21600 21600" draw:type="mso-spt202" draw:enhanced-path="M 0 0 L 21600 0 21600 21600 0 21600 0 0 Z N"/>
              </draw:custom-shape>
            </draw:g>
            <draw:g draw:name="Freeform 29">
              <draw:frame draw:name="Freeform 29" draw:style-name="Mgr3" draw:text-style-name="MP5" draw:layer="backgroundobjects" svg:width="2.155cm" svg:height="2.459cm" svg:x="22.6cm" svg:y="2.562cm">
                <draw:image xlink:href="Pictures/100002010000009600000097612ED4ADAA223E24.png" xlink:type="simple" xlink:show="embed" xlink:actuate="onLoad">
                  <text:p/>
                </draw:image>
              </draw:frame>
              <draw:custom-shape draw:style-name="Mgr6" draw:text-style-name="MP6" draw:layer="backgroundobjects" svg:width="1.716cm" svg:height="1.718cm" draw:transform="rotate (0.791332282854229) translate (22.463cm 3.809cm)">
                <text:p/>
                <draw:enhanced-geometry svg:viewBox="0 0 21600 21600" draw:type="mso-spt202" draw:enhanced-path="M 0 0 L 21600 0 21600 21600 0 21600 0 0 Z N"/>
              </draw:custom-shape>
            </draw:g>
            <draw:g draw:name="Freeform 33">
              <draw:frame draw:name="Freeform 33" draw:style-name="Mgr3" draw:text-style-name="MP5" draw:layer="backgroundobjects" svg:width="2.788cm" svg:height="3.322cm" svg:x="20.357cm" svg:y="11.031cm">
                <draw:image xlink:href="Pictures/10000201000000C2000000CC6ABDAD6DA777C42C.png" xlink:type="simple" xlink:show="embed" xlink:actuate="onLoad">
                  <text:p/>
                </draw:image>
              </draw:frame>
              <draw:custom-shape draw:style-name="Mgr7" draw:text-style-name="MP6" draw:layer="backgroundobjects" svg:width="2.149cm" svg:height="2.76cm" draw:transform="rotate (0.133343154852367) translate (20.495cm 11.465cm)">
                <text:p/>
                <draw:enhanced-geometry svg:viewBox="0 0 21600 21600" draw:type="mso-spt202" draw:enhanced-path="M 0 0 L 21600 0 21600 21600 0 21600 0 0 Z N"/>
              </draw:custom-shape>
            </draw:g>
            <draw:g draw:name="Freeform 37">
              <draw:frame draw:name="Freeform 37" draw:style-name="Mgr3" draw:text-style-name="MP5" draw:layer="backgroundobjects" svg:width="3.607cm" svg:height="4.022cm" svg:x="20.817cm" svg:y="14.402cm">
                <draw:image xlink:href="Pictures/10000201000000FB000000F78B7284CC556BD9B4.png" xlink:type="simple" xlink:show="embed" xlink:actuate="onLoad">
                  <text:p/>
                </draw:image>
              </draw:frame>
              <draw:custom-shape draw:style-name="Mgr8" draw:text-style-name="MP6" draw:layer="backgroundobjects" svg:width="2.794cm" svg:height="3.605cm" draw:transform="rotate (-0.310668606854991) translate (21.839cm 14.276cm)">
                <text:p/>
                <draw:enhanced-geometry svg:viewBox="0 0 21600 21600" draw:type="mso-spt202" draw:enhanced-path="M 0 0 L 21600 0 21600 21600 0 21600 0 0 Z N"/>
              </draw:custom-shape>
            </draw:g>
            <draw:g draw:name="Freeform 29">
              <draw:frame draw:name="Freeform 29" draw:style-name="Mgr3" draw:text-style-name="MP5" draw:layer="backgroundobjects" svg:width="2.17cm" svg:height="2.442cm" svg:x="19.438cm" svg:y="5.135cm">
                <draw:image xlink:href="Pictures/1000020100000097000000967A82AA895EB25151.png" xlink:type="simple" xlink:show="embed" xlink:actuate="onLoad">
                  <text:p/>
                </draw:image>
              </draw:frame>
              <draw:custom-shape draw:style-name="Mgr9" draw:text-style-name="MP6" draw:layer="backgroundobjects" svg:width="1.715cm" svg:height="1.719cm" draw:transform="rotate (0.791332282854229) translate (19.312cm 6.368cm)">
                <text:p/>
                <draw:enhanced-geometry svg:viewBox="0 0 21600 21600" draw:type="mso-spt202" draw:enhanced-path="M 0 0 L 21600 0 21600 21600 0 21600 0 0 Z N"/>
              </draw:custom-shape>
            </draw:g>
          </draw:g>
          <draw:g draw:name="Group 50">
            <draw:g draw:name="Freeform 45">
              <draw:frame draw:name="Freeform 45" draw:style-name="Mgr3" draw:text-style-name="MP5" draw:layer="backgroundobjects" svg:width="2.588cm" svg:height="3.212cm" svg:x="21.884cm" svg:y="11.215cm">
                <draw:image xlink:href="Pictures/10000201000000C7000000C50748E79665027D7A.png" xlink:type="simple" xlink:show="embed" xlink:actuate="onLoad">
                  <text:p/>
                </draw:image>
              </draw:frame>
              <draw:custom-shape draw:style-name="Mgr10" draw:text-style-name="MP6" draw:layer="backgroundobjects" svg:width="2.013cm" svg:height="2.858cm" draw:transform="rotate (0.290771853382255) translate (21.803cm 11.734cm)">
                <text:p/>
                <draw:enhanced-geometry svg:viewBox="0 0 21600 21600" draw:type="mso-spt202" draw:enhanced-path="M 0 0 L 21600 0 21600 21600 0 21600 0 0 Z N"/>
              </draw:custom-shape>
            </draw:g>
            <draw:g draw:name="Freeform 49">
              <draw:frame draw:name="Freeform 49" draw:style-name="Mgr3" draw:text-style-name="MP5" draw:layer="backgroundobjects" svg:width="2.575cm" svg:height="3.066cm" svg:x="21.416cm" svg:y="2.864cm">
                <draw:image xlink:href="Pictures/10000201000000C6000000BCDD1ADEE14B4B3EB0.png" xlink:type="simple" xlink:show="embed" xlink:actuate="onLoad">
                  <text:p/>
                </draw:image>
              </draw:frame>
              <draw:custom-shape draw:style-name="Mgr11" draw:text-style-name="MP6" draw:layer="backgroundobjects" svg:width="1.821cm" svg:height="2.61cm" draw:transform="rotate (0.652055008545081) translate (21.188cm 3.92cm)">
                <text:p/>
                <draw:enhanced-geometry svg:viewBox="0 0 21600 21600" draw:type="mso-spt202" draw:enhanced-path="M 0 0 L 21600 0 21600 21600 0 21600 0 0 Z N"/>
              </draw:custom-shape>
            </draw:g>
            <draw:g draw:name="Freeform 53">
              <draw:frame draw:name="Freeform 53" draw:style-name="Mgr3" draw:text-style-name="MP5" draw:layer="backgroundobjects" svg:width="2.133cm" svg:height="2.462cm" svg:x="22.898cm" svg:y="0.337cm">
                <draw:image xlink:href="Pictures/10000201000000A400000097CF565125DDE2E1C8.png" xlink:type="simple" xlink:show="embed" xlink:actuate="onLoad">
                  <text:p/>
                </draw:image>
              </draw:frame>
              <draw:custom-shape draw:style-name="Mgr12" draw:text-style-name="MP6" draw:layer="backgroundobjects" svg:width="1.558cm" svg:height="2.229cm" draw:transform="rotate (0.485899663755221) translate (22.754cm 0.945cm)">
                <text:p/>
                <draw:enhanced-geometry svg:viewBox="0 0 21600 21600" draw:type="mso-spt202" draw:enhanced-path="M 0 0 L 21600 0 21600 21600 0 21600 0 0 Z N"/>
              </draw:custom-shape>
            </draw:g>
            <draw:custom-shape draw:name="Freeform 53" draw:style-name="Mgr13" draw:text-style-name="MP7" draw:layer="backgroundobjects" svg:width="1.049cm" svg:height="1.501cm" draw:transform="rotate (-0.337372144410504) translate (23.418cm 8.845cm)">
              <text:p/>
              <draw:enhanced-geometry svg:viewBox="0 0 750 856" draw:extrusion-allowed="true" draw:glue-points="435366 373732 381601 344883 321279 314722 322591 249155 478641 239975 487820 200635 490443 149493 483886 135068 441923 114087 382912 186210 361931 200635 260957 258334 258335 139002 260957 112775 260957 57699 251778 0 233419 30161 230797 70812 233419 131134 237353 198013 179654 230796 94417 99662 55076 111464 9179 135068 1311 145559 45897 182276 74747 199324 110153 216371 194079 262268 142936 326524 10491 329147 3934 361930 1311 411761 6557 426186 48520 448479 107530 376355 128512 361930 230797 304231 232108 422252 230797 449790 199324 535027 237353 561254 253089 558631 259646 491753 326525 503555 255712 393402 285873 317345 369799 368487 402583 389468 431432 406516 489131 417006 445857 380289" draw:glue-point-type="435366 373732 381601 344883 321279 314722 322591 249155 478641 239975 487820 200635 490443 149493 483886 135068 441923 114087 382912 186210 361931 200635 260957 258334 258335 139002 260957 112775 260957 57699 251778 0 233419 30161 230797 70812 233419 131134 237353 198013 179654 230796 94417 99662 55076 111464 9179 135068 1311 145559 45897 182276 74747 199324 110153 216371 194079 262268 142936 326524 10491 329147 3934 361930 1311 411761 6557 426186 48520 448479 107530 376355 128512 361930 230797 304231 232108 422252 230797 449790 199324 535027 237353 561254 253089 558631 259646 491753 326525 503555 255712 393402 285873 317345 369799 368487 402583 389468 431432 406516 489131 417006 445857 380289" draw:type="non-primitive" draw:enhanced-path="M 680 580 L 746 560 L 744 552 L 664 570 L 664 570 L 634 554 L 604 538 L 732 502 L 730 490 L 582 526 L 582 526 L 570 522 L 570 522 L 530 502 L 490 480 L 452 458 L 416 432 L 416 432 L 454 404 L 492 380 L 532 358 L 572 338 L 572 338 L 586 332 L 730 366 L 732 356 L 608 320 L 608 320 L 666 288 L 744 306 L 746 296 L 682 278 L 682 278 L 716 254 L 748 228 L 750 226 L 748 224 L 748 224 L 744 214 L 738 206 L 736 208 L 736 208 L 696 222 L 658 240 L 674 174 L 664 170 L 642 248 L 642 248 L 614 266 L 584 284 L 618 154 L 606 152 L 562 298 L 562 298 L 552 306 L 552 306 L 516 330 L 478 354 L 438 376 L 398 394 L 398 394 L 392 348 L 392 302 L 392 258 L 394 212 L 394 212 L 396 198 L 498 90 L 490 82 L 398 172 L 398 172 L 398 106 L 452 48 L 446 42 L 398 88 L 398 88 L 394 46 L 388 4 L 388 0 L 384 0 L 368 0 L 364 0 L 364 4 L 364 4 L 356 46 L 354 88 L 304 42 L 296 48 L 352 108 L 352 108 L 354 140 L 354 174 L 258 82 L 250 90 L 356 200 L 356 200 L 358 214 L 358 214 L 360 258 L 362 302 L 360 346 L 356 392 L 356 392 L 314 374 L 274 352 L 236 328 L 198 304 L 198 304 L 186 294 L 144 152 L 132 154 L 164 282 L 164 282 L 106 246 L 84 170 L 74 174 L 90 238 L 90 238 L 54 220 L 14 206 L 12 204 L 10 208 L 10 208 L 2 222 L 2 222 L 0 224 L 2 226 L 2 226 L 36 254 L 70 278 L 4 296 L 6 306 L 86 288 L 86 288 L 114 304 L 144 318 L 16 356 L 20 366 L 168 330 L 168 330 L 180 336 L 180 336 L 220 356 L 258 376 L 296 400 L 334 426 L 334 426 L 296 454 L 258 478 L 218 498 L 178 520 L 178 520 L 164 526 L 20 490 L 16 502 L 142 538 L 142 538 L 112 554 L 82 570 L 6 552 L 4 560 L 68 580 L 68 580 L 34 602 L 2 628 L 0 630 L 6 644 L 8 648 L 8 648 L 10 650 L 14 650 L 14 650 L 54 636 L 92 618 L 74 684 L 84 686 L 108 608 L 108 608 L 136 592 L 164 574 L 132 702 L 144 706 L 186 558 L 186 558 L 196 552 L 196 552 L 234 526 L 272 504 L 310 482 L 352 464 L 352 464 L 356 508 L 358 554 L 356 600 L 354 644 L 354 644 L 354 660 L 250 768 L 258 776 L 352 686 L 352 686 L 352 718 L 352 752 L 296 808 L 304 816 L 352 770 L 352 770 L 354 812 L 362 852 L 362 856 L 366 856 L 382 856 L 386 856 L 386 852 L 386 852 L 394 810 L 396 768 L 446 816 L 452 808 L 396 750 L 396 750 L 396 716 L 394 682 L 490 776 L 498 768 L 392 656 L 392 656 L 392 644 L 392 644 L 390 600 L 388 556 L 388 510 L 394 466 L 394 466 L 436 484 L 476 506 L 514 530 L 552 554 L 552 554 L 564 562 L 606 706 L 618 702 L 586 576 L 586 576 L 614 594 L 642 610 L 664 686 L 674 684 L 658 620 L 658 620 L 696 636 L 734 652 L 738 652 L 746 638 L 746 636 L 750 632 L 746 630 L 746 630 L 714 604 L 680 580 L 680 580 Z N"/>
            </draw:custom-shape>
            <draw:custom-shape draw:name="Freeform 53" draw:style-name="Mgr14" draw:text-style-name="MP7" draw:layer="backgroundobjects" svg:width="0.82cm" svg:height="1.174cm" draw:transform="rotate (0.177150919077424) translate (23.873cm 2.582cm)">
              <text:p/>
              <draw:enhanced-geometry svg:viewBox="0 0 750 856" draw:extrusion-allowed="true" draw:glue-points="340511 292305 298460 269742 251280 246152 252306 194870 374357 187691 381536 156922 383587 116922 378459 105640 345639 89230 299485 145640 283075 156922 204101 202050 202050 108717 204101 88204 204101 45128 196922 0 182563 23590 180512 55384 182563 102563 185640 154871 140512 180511 73846 77948 43077 87179 7179 105640 1026 113845 35897 142563 58461 155896 86153 169229 151794 205127 111794 255383 8205 257434 3077 283075 1026 322049 5128 333331 37948 350767 84102 294357 100512 283075 180512 237947 181537 330254 180512 351792 155896 418458 185640 438971 197947 436920 203076 384612 255383 393843 199999 307690 223588 248203 289229 288203 314870 304613 337434 317946 382562 326151 348716 297434" draw:glue-point-type="340511 292305 298460 269742 251280 246152 252306 194870 374357 187691 381536 156922 383587 116922 378459 105640 345639 89230 299485 145640 283075 156922 204101 202050 202050 108717 204101 88204 204101 45128 196922 0 182563 23590 180512 55384 182563 102563 185640 154871 140512 180511 73846 77948 43077 87179 7179 105640 1026 113845 35897 142563 58461 155896 86153 169229 151794 205127 111794 255383 8205 257434 3077 283075 1026 322049 5128 333331 37948 350767 84102 294357 100512 283075 180512 237947 181537 330254 180512 351792 155896 418458 185640 438971 197947 436920 203076 384612 255383 393843 199999 307690 223588 248203 289229 288203 314870 304613 337434 317946 382562 326151 348716 297434" draw:type="non-primitive" draw:enhanced-path="M 680 580 L 746 560 L 744 552 L 664 570 L 664 570 L 634 554 L 604 538 L 732 502 L 730 490 L 582 526 L 582 526 L 570 522 L 570 522 L 530 502 L 490 480 L 452 458 L 416 432 L 416 432 L 454 404 L 492 380 L 532 358 L 572 338 L 572 338 L 586 332 L 730 366 L 732 356 L 608 320 L 608 320 L 666 288 L 744 306 L 746 296 L 682 278 L 682 278 L 716 254 L 748 228 L 750 226 L 748 224 L 748 224 L 744 214 L 738 206 L 736 208 L 736 208 L 696 222 L 658 240 L 674 174 L 664 170 L 642 248 L 642 248 L 614 266 L 584 284 L 618 154 L 606 152 L 562 298 L 562 298 L 552 306 L 552 306 L 516 330 L 478 354 L 438 376 L 398 394 L 398 394 L 392 348 L 392 302 L 392 258 L 394 212 L 394 212 L 396 198 L 498 90 L 490 82 L 398 172 L 398 172 L 398 106 L 452 48 L 446 42 L 398 88 L 398 88 L 394 46 L 388 4 L 388 0 L 384 0 L 368 0 L 364 0 L 364 4 L 364 4 L 356 46 L 354 88 L 304 42 L 296 48 L 352 108 L 352 108 L 354 140 L 354 174 L 258 82 L 250 90 L 356 200 L 356 200 L 358 214 L 358 214 L 360 258 L 362 302 L 360 346 L 356 392 L 356 392 L 314 374 L 274 352 L 236 328 L 198 304 L 198 304 L 186 294 L 144 152 L 132 154 L 164 282 L 164 282 L 106 246 L 84 170 L 74 174 L 90 238 L 90 238 L 54 220 L 14 206 L 12 204 L 10 208 L 10 208 L 2 222 L 2 222 L 0 224 L 2 226 L 2 226 L 36 254 L 70 278 L 4 296 L 6 306 L 86 288 L 86 288 L 114 304 L 144 318 L 16 356 L 20 366 L 168 330 L 168 330 L 180 336 L 180 336 L 220 356 L 258 376 L 296 400 L 334 426 L 334 426 L 296 454 L 258 478 L 218 498 L 178 520 L 178 520 L 164 526 L 20 490 L 16 502 L 142 538 L 142 538 L 112 554 L 82 570 L 6 552 L 4 560 L 68 580 L 68 580 L 34 602 L 2 628 L 0 630 L 6 644 L 8 648 L 8 648 L 10 650 L 14 650 L 14 650 L 54 636 L 92 618 L 74 684 L 84 686 L 108 608 L 108 608 L 136 592 L 164 574 L 132 702 L 144 706 L 186 558 L 186 558 L 196 552 L 196 552 L 234 526 L 272 504 L 310 482 L 352 464 L 352 464 L 356 508 L 358 554 L 356 600 L 354 644 L 354 644 L 354 660 L 250 768 L 258 776 L 352 686 L 352 686 L 352 718 L 352 752 L 296 808 L 304 816 L 352 770 L 352 770 L 354 812 L 362 852 L 362 856 L 366 856 L 382 856 L 386 856 L 386 852 L 386 852 L 394 810 L 396 768 L 446 816 L 452 808 L 396 750 L 396 750 L 396 716 L 394 682 L 490 776 L 498 768 L 392 656 L 392 656 L 392 644 L 392 644 L 390 600 L 388 556 L 388 510 L 394 466 L 394 466 L 436 484 L 476 506 L 514 530 L 552 554 L 552 554 L 564 562 L 606 706 L 618 702 L 586 576 L 586 576 L 614 594 L 642 610 L 664 686 L 674 684 L 658 620 L 658 620 L 696 636 L 734 652 L 738 652 L 746 638 L 746 636 L 750 632 L 746 630 L 746 630 L 714 604 L 680 580 L 680 580 Z N"/>
            </draw:custom-shape>
          </draw:g>
          <draw:g draw:name="Group 56">
            <draw:custom-shape draw:name="Freeform 69" draw:style-name="Mgr15" draw:text-style-name="MP7" draw:layer="backgroundobjects" svg:width="2.657cm" svg:height="3.23cm" draw:transform="rotate (-0.137881010907552) translate (22.446cm 13.288cm)">
              <text:p/>
              <draw:enhanced-geometry svg:viewBox="0 0 760 870" draw:extrusion-allowed="true" draw:glue-points="893936 796119 989036 714605 760797 633092 682000 592335 760797 551578 989036 470064 899371 388550 934693 369530 915673 347793 880351 366813 858614 241825 673849 402135 600486 456478 603203 361378 646677 122271 532558 157594 532558 116837 505386 122271 505386 163028 383116 122271 429307 361378 437458 456478 358661 402135 173896 241825 149442 361378 114120 342359 103251 366813 138574 388550 40757 470064 271713 551578 355944 592335 271713 633092 40757 714605 133139 796119 97817 815139 114120 836876 149442 817856 173896 942844 358661 782534 437458 728191 429307 823291 383116 1062398 499952 1024358 499952 1065115 527124 1059681 527124 1021641 646677 1062398 603203 823291 600486 728191 673849 782534 858614 942844 883068 823291 918390 842311 926542 817856 470064 673848 567881 510821" draw:glue-point-type="893936 796119 989036 714605 760797 633092 682000 592335 760797 551578 989036 470064 899371 388550 934693 369530 915673 347793 880351 366813 858614 241825 673849 402135 600486 456478 603203 361378 646677 122271 532558 157594 532558 116837 505386 122271 505386 163028 383116 122271 429307 361378 437458 456478 358661 402135 173896 241825 149442 361378 114120 342359 103251 366813 138574 388550 40757 470064 271713 551578 355944 592335 271713 633092 40757 714605 133139 796119 97817 815139 114120 836876 149442 817856 173896 942844 358661 782534 437458 728191 429307 823291 383116 1062398 499952 1024358 499952 1065115 527124 1059681 527124 1021641 646677 1062398 603203 823291 600486 728191 673849 782534 858614 942844 883068 823291 918390 842311 926542 817856 470064 673848 567881 510821" draw:type="non-primitive" draw:enhanced-path="M 756 580 L 752 564 L 658 586 L 634 572 L 734 542 L 728 526 L 606 556 L 490 486 L 560 466 L 552 442 L 490 456 L 502 436 L 490 414 L 552 430 L 560 406 L 496 388 L 610 318 L 728 346 L 734 328 L 638 302 L 662 286 L 752 308 L 756 292 L 688 272 L 760 228 L 752 214 L 674 256 L 694 182 L 676 176 L 648 270 L 624 284 L 650 184 L 632 178 L 596 300 L 478 364 L 496 296 L 470 288 L 452 354 L 442 336 L 414 336 L 462 286 L 444 266 L 396 312 L 392 176 L 476 90 L 464 76 L 392 146 L 392 116 L 456 50 L 444 38 L 392 86 L 390 0 L 374 0 L 372 90 L 316 36 L 304 50 L 372 120 L 370 148 L 296 76 L 282 90 L 370 180 L 368 316 L 316 266 L 298 286 L 344 336 L 322 336 L 308 358 L 288 290 L 264 296 L 280 360 L 162 294 L 128 178 L 110 184 L 134 280 L 110 266 L 84 176 L 66 182 L 84 252 L 10 210 L 2 224 L 76 270 L 2 292 L 8 308 L 102 286 L 126 300 L 26 328 L 30 346 L 154 316 L 270 386 L 200 406 L 206 430 L 276 414 L 262 436 L 276 458 L 206 442 L 200 466 L 264 484 L 148 554 L 30 526 L 26 542 L 122 570 L 98 586 L 8 562 L 2 580 L 72 600 L 0 644 L 8 658 L 84 616 L 66 690 L 84 694 L 110 602 L 136 588 L 110 688 L 128 694 L 164 572 L 282 506 L 264 576 L 288 582 L 308 514 L 322 536 L 344 536 L 298 586 L 316 606 L 364 560 L 366 694 L 282 782 L 296 796 L 368 726 L 368 754 L 304 822 L 316 834 L 368 784 L 370 870 L 386 870 L 388 780 L 444 834 L 456 822 L 388 752 L 388 724 L 464 796 L 476 782 L 390 692 L 392 556 L 444 606 L 462 586 L 414 536 L 442 536 L 452 518 L 470 582 L 496 576 L 480 512 L 598 576 L 632 694 L 650 688 L 626 592 L 650 606 L 676 694 L 694 690 L 676 620 L 750 660 L 758 648 L 682 602 L 756 580 Z M 418 496 L 346 496 L 308 436 L 346 376 L 418 376 L 456 436 L 418 496 Z N"/>
            </draw:custom-shape>
            <draw:custom-shape draw:name="Freeform 73" draw:style-name="Mgr16" draw:text-style-name="MP7" draw:layer="backgroundobjects" svg:width="1.86cm" svg:height="2.255cm" draw:transform="rotate (0.344877060194079) translate (20.758cm 0.807cm)">
              <text:p/>
              <draw:enhanced-geometry svg:viewBox="0 0 820 936" draw:extrusion-allowed="true" draw:glue-points="597745 537794 578349 527214 453157 451394 460210 412603 497239 364995 603034 285648 648879 257436 655932 172799 613614 174563 472553 320913 428472 338546 377337 313860 447868 81110 428472 44081 356178 0 354415 105796 352652 162220 350888 313860 299754 336782 148114 275068 98742 246856 8816 197485 8816 285648 31739 320913 234513 350888 266252 412603 232750 469027 29975 511345 7053 546610 84636 580112 134008 553663 153403 543084 285648 469027 345599 506055 275068 742332 294464 779360 366758 825205 370284 717646 370284 661222 373811 507818 424945 486659 574822 548373 624194 576586 715883 625957 363231 481370 324440 469027 296227 424945 299754 384390 336782 347362 377337 343835 421419 373811 431998 412603 412602 460210 363231 481370" draw:glue-point-type="597745 537794 578349 527214 453157 451394 460210 412603 497239 364995 603034 285648 648879 257436 655932 172799 613614 174563 472553 320913 428472 338546 377337 313860 447868 81110 428472 44081 356178 0 354415 105796 352652 162220 350888 313860 299754 336782 148114 275068 98742 246856 8816 197485 8816 285648 31739 320913 234513 350888 266252 412603 232750 469027 29975 511345 7053 546610 84636 580112 134008 553663 153403 543084 285648 469027 345599 506055 275068 742332 294464 779360 366758 825205 370284 717646 370284 661222 373811 507818 424945 486659 574822 548373 624194 576586 715883 625957 363231 481370 324440 469027 296227 424945 299754 384390 336782 347362 377337 343835 421419 373811 431998 412603 412602 460210 363231 481370" draw:type="non-primitive" draw:enhanced-path="M 812 620 L 810 610 L 716 634 L 678 610 L 788 580 L 784 570 L 660 600 L 656 598 L 562 524 L 556 536 L 514 512 L 514 512 L 520 490 L 522 478 L 522 468 L 522 468 L 520 446 L 516 426 L 558 402 L 564 414 L 666 336 L 784 364 L 788 354 L 684 324 L 720 302 L 810 324 L 812 314 L 736 292 L 820 242 L 812 228 L 724 276 L 744 196 L 734 192 L 706 286 L 670 306 L 696 198 L 686 194 L 650 318 L 646 320 L 536 364 L 542 376 L 500 400 L 500 400 L 486 384 L 468 372 L 450 362 L 438 358 L 428 356 L 426 304 L 442 304 L 424 178 L 508 92 L 502 84 L 424 158 L 422 116 L 486 50 L 478 42 L 422 98 L 420 0 L 404 0 L 402 102 L 342 42 L 334 50 L 402 120 L 400 162 L 320 84 L 312 92 L 400 184 L 400 188 L 384 304 L 398 304 L 398 356 L 398 356 L 376 362 L 358 370 L 340 382 L 326 398 L 280 372 L 286 360 L 168 312 L 134 194 L 124 198 L 150 302 L 112 280 L 86 192 L 76 196 L 96 272 L 10 224 L 2 238 L 88 292 L 8 314 L 10 324 L 104 300 L 142 324 L 34 354 L 36 364 L 160 334 L 164 336 L 258 410 L 266 398 L 310 424 L 310 424 L 304 446 L 302 468 L 302 468 L 304 486 L 310 506 L 264 532 L 256 520 L 154 598 L 36 570 L 34 580 L 136 610 L 100 632 L 10 610 L 8 620 L 84 642 L 0 692 L 8 708 L 96 658 L 76 738 L 86 742 L 114 648 L 152 628 L 124 738 L 134 740 L 170 618 L 174 616 L 284 570 L 278 558 L 324 532 L 324 532 L 338 548 L 354 560 L 372 568 L 392 574 L 394 624 L 380 624 L 396 752 L 312 842 L 320 850 L 396 774 L 398 818 L 334 884 L 342 892 L 398 838 L 400 936 L 416 936 L 418 834 L 478 892 L 486 884 L 420 814 L 420 772 L 502 850 L 508 842 L 420 750 L 420 744 L 436 624 L 422 624 L 424 576 L 424 576 L 444 570 L 464 564 L 482 552 L 498 536 L 540 562 L 534 574 L 652 622 L 686 740 L 696 738 L 670 632 L 708 654 L 734 742 L 744 738 L 724 662 L 812 710 L 820 696 L 732 644 L 812 620 Z M 412 546 L 412 546 L 396 544 L 382 540 L 368 532 L 358 522 L 348 510 L 340 498 L 336 482 L 334 468 L 334 468 L 336 452 L 340 436 L 348 424 L 358 412 L 368 402 L 382 394 L 396 390 L 412 388 L 412 388 L 428 390 L 442 394 L 456 402 L 468 412 L 478 424 L 484 436 L 490 452 L 490 468 L 490 468 L 490 482 L 484 498 L 478 510 L 468 522 L 456 532 L 442 540 L 428 544 L 412 546 L 412 546 Z N"/>
            </draw:custom-shape>
            <draw:custom-shape draw:name="Freeform 77" draw:style-name="Mgr17" draw:text-style-name="MP6" draw:layer="backgroundobjects" svg:width="1.646cm" svg:height="1.993cm" draw:transform="rotate (0.186924762888593) translate (21.697cm 10.642cm)">
              <text:p/>
              <draw:enhanced-geometry svg:viewBox="0 0 826 942" draw:extrusion-allowed="true" draw:glue-points="556043 490991 610254 441427 419743 365532 610254 291187 559141 243172 579276 230781 565336 213744 545201 224586 529712 151789 370179 278796 399608 77443 333006 96030 333006 72797 311322 75894 309773 99127 240074 77443 272601 278796 109970 151789 92932 219939 72797 209097 65052 229232 85188 241623 30977 291187 224586 365532 30977 441427 80541 489442 61955 501833 74346 518870 94481 508028 109970 579276 272601 452269 240074 655170 306676 635035 308224 658268 329909 655170 329909 631937 399608 653622 370179 452269 529712 579276 546750 511126 566885 521968 574630 501833 291187 421292 353142 309773" draw:glue-point-type="556043 490991 610254 441427 419743 365532 610254 291187 559141 243172 579276 230781 565336 213744 545201 224586 529712 151789 370179 278796 399608 77443 333006 96030 333006 72797 311322 75894 309773 99127 240074 77443 272601 278796 109970 151789 92932 219939 72797 209097 65052 229232 85188 241623 30977 291187 224586 365532 30977 441427 80541 489442 61955 501833 74346 518870 94481 508028 109970 579276 272601 452269 240074 655170 306676 635035 308224 658268 329909 655170 329909 631937 399608 653622 370179 452269 529712 579276 546750 511126 566885 521968 574630 501833 291187 421292 353142 309773" draw:type="non-primitive" draw:enhanced-path="M 818 628 L 814 610 L 718 634 L 690 616 L 792 588 L 788 570 L 662 600 L 518 514 L 542 472 L 520 436 L 668 346 L 788 376 L 792 358 L 694 330 L 722 314 L 814 336 L 818 318 L 748 298 L 826 250 L 814 228 L 730 276 L 750 200 L 732 196 L 704 290 L 676 306 L 702 202 L 684 196 L 648 320 L 502 400 L 478 360 L 434 360 L 432 188 L 516 100 L 504 86 L 430 158 L 430 124 L 494 58 L 482 46 L 430 94 L 428 0 L 402 0 L 402 98 L 346 44 L 332 58 L 400 128 L 400 160 L 324 86 L 310 100 L 400 192 L 396 360 L 352 360 L 332 398 L 178 314 L 142 196 L 124 202 L 150 300 L 120 284 L 94 194 L 78 200 L 94 270 L 14 226 L 2 246 L 84 296 L 10 318 L 14 336 L 110 312 L 136 328 L 34 358 L 40 376 L 164 346 L 312 434 L 290 472 L 310 508 L 160 598 L 40 570 L 34 588 L 132 616 L 104 632 L 14 610 L 10 628 L 80 648 L 0 696 L 12 716 L 96 670 L 78 746 L 94 750 L 122 656 L 150 640 L 124 744 L 142 748 L 178 624 L 328 542 L 352 584 L 392 584 L 396 756 L 310 846 L 324 858 L 396 788 L 396 820 L 332 888 L 346 900 L 398 850 L 400 942 L 424 942 L 426 846 L 482 900 L 494 888 L 426 816 L 426 784 L 504 858 L 516 844 L 428 752 L 430 584 L 478 584 L 500 548 L 650 630 L 684 748 L 702 744 L 678 646 L 706 660 L 732 750 L 750 746 L 732 674 L 812 720 L 826 698 L 742 648 L 818 628 Z M 456 544 L 376 544 L 336 472 L 376 400 L 456 400 L 496 472 L 456 544 Z N"/>
            </draw:custom-shape>
            <draw:custom-shape draw:name="Freeform 81" draw:style-name="Mgr18" draw:text-style-name="MP7" draw:layer="backgroundobjects" svg:width="1.973cm" svg:height="2.375cm" draw:transform="rotate (-0.268780704807126) translate (22.627cm 4.701cm)">
              <text:p/>
              <draw:enhanced-geometry svg:viewBox="0 0 628 712" draw:extrusion-allowed="true" draw:glue-points="666443 585884 729914 524855 488237 456502 490678 432090 620061 310031 639590 300266 756767 288060 756767 207501 681091 175765 649355 180648 549267 322236 439413 339325 395472 166001 395472 144030 446737 36618 375942 0 310030 43941 297825 75677 371060 231913 332001 339325 158677 285619 139148 275854 70794 178207 0 219707 9765 300266 31735 327119 202618 341766 278295 432090 197736 519972 31735 537061 9765 563914 0 642032 70794 685973 139148 583443 161118 571237 312472 510208 366178 637149 297825 788503 310030 820238 371060 869062 446737 827562 393031 717709 393031 693297 415001 534620 551708 546826 649355 683532 681091 688414 754326 659120 756767 573679 371060 498002 336883 480914 317354 444296 317354 417443 336883 383266 371060 366178 397913 366178 432090 383266 451619 417443 451619 444296 432090 480914 397913 498002" draw:glue-point-type="666443 585884 729914 524855 488237 456502 490678 432090 620061 310031 639590 300266 756767 288060 756767 207501 681091 175765 649355 180648 549267 322236 439413 339325 395472 166001 395472 144030 446737 36618 375942 0 310030 43941 297825 75677 371060 231913 332001 339325 158677 285619 139148 275854 70794 178207 0 219707 9765 300266 31735 327119 202618 341766 278295 432090 197736 519972 31735 537061 9765 563914 0 642032 70794 685973 139148 583443 161118 571237 312472 510208 366178 637149 297825 788503 310030 820238 371060 869062 446737 827562 393031 717709 393031 693297 415001 534620 551708 546826 649355 683532 681091 688414 754326 659120 756767 573679 371060 498002 336883 480914 317354 444296 317354 417443 336883 383266 371060 366178 397913 366178 432090 383266 451619 417443 451619 444296 432090 480914 397913 498002" draw:type="non-primitive" draw:enhanced-path="M 620 470 L 618 462 L 546 480 L 520 464 L 602 440 L 598 430 L 504 454 L 460 428 L 400 374 L 400 374 L 402 354 L 402 354 L 402 338 L 464 282 L 508 254 L 598 278 L 602 268 L 524 246 L 550 230 L 618 246 L 620 236 L 564 220 L 628 182 L 620 170 L 554 206 L 568 146 L 558 144 L 538 214 L 512 230 L 532 148 L 522 144 L 494 238 L 450 264 L 374 288 L 374 288 L 360 278 L 344 272 L 326 186 L 324 136 L 390 68 L 382 62 L 324 118 L 324 86 L 372 36 L 366 30 L 324 72 L 322 0 L 308 0 L 306 74 L 260 30 L 254 36 L 306 90 L 304 120 L 244 62 L 236 68 L 304 138 L 304 190 L 286 270 L 286 270 L 272 278 L 258 286 L 174 260 L 130 234 L 104 144 L 94 148 L 114 226 L 86 212 L 68 144 L 58 146 L 72 204 L 8 168 L 0 180 L 66 220 L 6 236 L 8 246 L 80 228 L 106 244 L 26 268 L 28 278 L 122 254 L 166 280 L 228 336 L 228 336 L 228 354 L 228 354 L 228 366 L 162 426 L 118 452 L 28 430 L 26 440 L 102 462 L 76 478 L 8 462 L 6 470 L 62 488 L 0 526 L 6 538 L 74 500 L 58 562 L 68 564 L 88 492 L 114 478 L 94 560 L 104 562 L 132 468 L 176 444 L 256 418 L 256 418 L 268 428 L 282 436 L 300 522 L 302 572 L 236 640 L 244 646 L 302 590 L 302 620 L 254 672 L 260 678 L 304 638 L 304 712 L 320 712 L 320 636 L 366 678 L 372 672 L 320 618 L 322 588 L 382 646 L 390 640 L 322 568 L 322 518 L 340 438 L 340 438 L 356 432 L 370 422 L 452 448 L 496 472 L 522 562 L 532 560 L 512 482 L 540 496 L 558 564 L 568 562 L 554 504 L 618 540 L 626 528 L 560 488 L 620 470 Z M 314 410 L 314 410 L 304 408 L 294 406 L 284 400 L 276 394 L 268 384 L 264 376 L 260 364 L 260 354 L 260 354 L 260 342 L 264 332 L 268 322 L 276 314 L 284 308 L 294 302 L 304 300 L 314 298 L 314 298 L 326 300 L 336 302 L 346 308 L 354 314 L 362 322 L 366 332 L 370 342 L 370 354 L 370 354 L 370 364 L 366 376 L 362 384 L 354 394 L 346 400 L 336 406 L 326 408 L 314 410 L 314 410 Z N"/>
            </draw:custom-shape>
          </draw:g>
        </draw:g>
        <draw:g draw:name="Freeform 8">
          <draw:frame draw:name="Freeform 8" draw:style-name="Mgr3" draw:text-style-name="MP5" draw:layer="backgroundobjects" svg:width="2.729cm" svg:height="3.748cm" svg:x="22.64cm" svg:y="7.534cm">
            <draw:image xlink:href="Pictures/10000201000000AE000000E14D49B033D6710C10.png" xlink:type="simple" xlink:show="embed" xlink:actuate="onLoad">
              <text:p/>
            </draw:image>
          </draw:frame>
          <draw:custom-shape draw:style-name="Mgr19" draw:text-style-name="MP6" draw:layer="backgroundobjects" svg:width="2.228cm" svg:height="3.204cm" svg:x="22.895cm" svg:y="7.808cm">
            <text:p/>
            <draw:enhanced-geometry svg:viewBox="0 0 21600 21600" draw:type="mso-spt202" draw:enhanced-path="M 0 0 L 21600 0 21600 21600 0 21600 0 0 Z N"/>
          </draw:custom-shape>
        </draw:g>
        <draw:g draw:name="Freeform 12">
          <draw:frame draw:name="Freeform 12" draw:style-name="Mgr3" draw:text-style-name="MP5" draw:layer="backgroundobjects" svg:width="3.874cm" svg:height="2.965cm" svg:x="18.217cm" svg:y="16.098cm">
            <draw:image xlink:href="Pictures/10000201000000F7000000B2A85FB2E076E3E935.png" xlink:type="simple" xlink:show="embed" xlink:actuate="onLoad">
              <text:p/>
            </draw:image>
          </draw:frame>
          <draw:custom-shape draw:style-name="Mgr20" draw:text-style-name="MP6" draw:layer="backgroundobjects" svg:width="3.317cm" svg:height="2.37cm" svg:x="18.496cm" svg:y="16.391cm">
            <text:p/>
            <draw:enhanced-geometry svg:viewBox="0 0 21600 21600" draw:type="mso-spt202" draw:enhanced-path="M 0 0 L 21600 0 21600 21600 0 21600 0 0 Z N"/>
          </draw:custom-shape>
        </draw:g>
        <draw:custom-shape draw:name="Freeform 16" draw:style-name="Mgr21" draw:text-style-name="MP7" draw:layer="backgroundobjects" svg:width="2.512cm" svg:height="1.504cm" svg:x="22.532cm" svg:y="17.243cm">
          <text:p/>
          <draw:enhanced-geometry svg:viewBox="0 0 972 548" draw:extrusion-allowed="true" draw:glue-points="966285 345532 863831 233033 976330 210935 958250 122543 857804 200891 837715 98437 745305 321425 717181 122543 638833 435933 616735 423880 578566 413835 554459 413835 504236 313390 590619 100445 441960 132588 480129 24107 395755 0 411826 124552 313390 88392 460040 279238 273212 204909 504236 427898 492183 433924 472094 449996 454014 470085 441960 492183 333479 484147 190846 303345 142633 447987 70312 361604 2009 421871 0 441960 34151 528343 142633 474102 214953 550441 311381 514281 429907 540396 466067 550441 468076 534370 476112 506245 494192 480129 518299 462049 534370 456022 572539 452004 608700 462049 636824 484147 656913 518298 660931 534370 699100 550441 697092 528343 693074 506245 683029 482138 666958 460040 966285 361604" draw:glue-point-type="966285 345532 863831 233033 976330 210935 958250 122543 857804 200891 837715 98437 745305 321425 717181 122543 638833 435933 616735 423880 578566 413835 554459 413835 504236 313390 590619 100445 441960 132588 480129 24107 395755 0 411826 124552 313390 88392 460040 279238 273212 204909 504236 427898 492183 433924 472094 449996 454014 470085 441960 492183 333479 484147 190846 303345 142633 447987 70312 361604 2009 421871 0 441960 34151 528343 142633 474102 214953 550441 311381 514281 429907 540396 466067 550441 468076 534370 476112 506245 494192 480129 518299 462049 534370 456022 572539 452004 608700 462049 636824 484147 656913 518298 660931 534370 699100 550441 697092 528343 693074 506245 683029 482138 666958 460040 966285 361604" draw:type="non-primitive" draw:enhanced-path="M 962 360 L 962 344 L 756 352 L 860 232 L 972 222 L 972 210 L 874 214 L 954 122 L 940 108 L 854 200 L 846 98 L 834 98 L 838 218 L 742 320 L 728 122 L 714 122 L 720 344 L 636 434 L 636 434 L 614 422 L 590 414 L 576 412 L 564 412 L 552 412 L 538 414 L 502 312 L 602 108 L 588 100 L 492 282 L 440 132 L 488 30 L 478 24 L 432 112 L 394 0 L 374 6 L 410 124 L 318 78 L 312 88 L 416 144 L 458 278 L 278 192 L 272 204 L 466 308 L 502 426 L 502 426 L 490 432 L 480 440 L 470 448 L 460 458 L 452 468 L 446 478 L 440 490 L 434 502 L 332 482 L 202 294 L 190 302 L 298 476 L 142 446 L 80 354 L 70 360 L 120 442 L 2 420 L 0 426 L 0 440 L 120 468 L 34 526 L 40 536 L 142 472 L 280 504 L 214 548 L 250 548 L 310 512 L 428 538 L 428 538 L 426 548 L 464 548 L 464 548 L 466 532 L 468 518 L 474 504 L 482 490 L 492 478 L 504 468 L 516 460 L 532 454 L 532 454 L 550 450 L 570 450 L 588 454 L 606 460 L 622 470 L 634 482 L 646 498 L 654 516 L 654 516 L 658 532 L 658 548 L 696 548 L 696 548 L 694 526 L 690 504 L 690 504 L 686 492 L 680 480 L 672 470 L 664 458 L 736 376 L 962 36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426-440"/>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24577"/>
            <draw:equation draw:name="f82" draw:formula="54+64-"/>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if(8,,)"/>
            <draw:equation draw:name="f94" draw:formula=""/>
            <draw:equation draw:name="f95" draw:formula=""/>
            <draw:equation draw:name="f96" draw:formula=""/>
            <draw:equation draw:name="f97" draw:formula=""/>
            <draw:equation draw:name="f98" draw:formula="(cos(0*(pi/180))*(7-10800)+sin(0*(pi/180))*(?f43 -10800))+10800"/>
            <draw:equation draw:name="f99" draw:formula=""/>
            <draw:equation draw:name="f100" draw:formula=""/>
            <draw:equation draw:name="f101" draw:formula=""/>
            <draw:equation draw:name="f102" draw:formula="atan2(17094,7)/(pi/180)"/>
            <draw:equation draw:name="f103" draw:formula=""/>
            <draw:equation draw:name="f104" draw:formula=""/>
            <draw:equation draw:name="f105" draw:formula=""/>
            <draw:equation draw:name="f106" draw:formula=""/>
            <draw:equation draw:name="f107" draw:formula=""/>
          </draw:enhanced-geometry>
        </draw:custom-shape>
      </draw:g>
      <draw:frame presentation:style-name="預設-title" draw:layer="backgroundobjects" svg:width="19.79cm" svg:height="2.566cm" svg:x="2.805cm" svg:y="1.879cm" presentation:class="title" presentation:placeholder="true">
        <draw:text-box/>
      </draw:frame>
      <draw:frame presentation:style-name="預設-outline1" draw:layer="backgroundobjects" svg:width="19.79cm" svg:height="11.258cm" svg:x="2.805cm" svg:y="5.018cm" presentation:class="outline" presentation:placeholder="true">
        <draw:text-box/>
      </draw:frame>
      <draw:frame presentation:style-name="Mpr1" draw:text-style-name="MP8" draw:layer="backgroundobjects" svg:width="5.927cm" svg:height="1.014cm" svg:x="17.88cm" svg:y="16.532cm" presentation:class="date-time">
        <draw:text-box>
          <text:list text:style-name="ML2">
            <text:list-header>
              <text:p><text:span text:style-name="MT1"><presentation:date-time/></text:span></text:p>
            </text:list-header>
          </text:list>
        </draw:text-box>
      </draw:frame>
      <draw:frame presentation:style-name="Mpr1" draw:text-style-name="MP8" draw:layer="backgroundobjects" svg:width="14.6cm" svg:height="1.014cm" svg:x="3.281cm" svg:y="16.532cm" presentation:class="footer">
        <draw:text-box>
          <text:list text:style-name="ML2">
            <text:list-header>
              <text:p><text:span text:style-name="MT1"/></text:p>
            </text:list-header>
          </text:list>
        </draw:text-box>
      </draw:frame>
      <draw:frame presentation:style-name="Mpr1" draw:text-style-name="MP8" draw:layer="backgroundobjects" svg:width="1.689cm" svg:height="1.014cm" svg:x="1.591cm" svg:y="16.532cm" presentation:class="page-number">
        <draw:text-box>
          <text:list text:style-name="ML2">
            <text:list-header>
              <text:p><text:span text:style-name="MT1"><text:page-number>&lt;編號&gt;</text:page-number></text:span></text:p>
            </text:list-header>
          </text:list>
        </draw:text-box>
      </draw:frame>
      <presentation:notes style:page-layout-name="PM0">
        <draw:page-thumbnail presentation:style-name="預設-title" draw:layer="backgroundobjects" svg:width="0cm" svg:height="0cm" svg:x="0cm" svg:y="1.93cm" presentation:class="page"/>
        <draw:frame presentation:style-name="預設-notes" draw:layer="backgroundobjects" svg:width="15.239cm" svg:height="11.429cm" svg:x="1.905cm" svg:y="12.065cm" presentation:class="notes" presentation:placeholder="true">
          <draw:text-box/>
        </draw:frame>
      </presentation:notes>
    </style:master-page>
    <style:master-page style:name="題名1" style:page-layout-name="PM1" draw:style-name="Mdp1">
      <draw:g draw:name="Group 218">
        <draw:g draw:name="Group 62">
          <draw:g draw:name="Group 44">
            <draw:g draw:name="Freeform 233">
              <draw:frame draw:name="Freeform 233" draw:style-name="Mgr3" draw:text-style-name="MP5" draw:layer="backgroundobjects" svg:width="1.925cm" svg:height="2.182cm" svg:x="19.912cm" svg:y="0.185cm">
                <draw:image xlink:href="Pictures/100002010000008600000086FC89AD18C35ADB25.png" xlink:type="simple" xlink:show="embed" xlink:actuate="onLoad">
                  <text:p/>
                </draw:image>
              </draw:frame>
              <draw:custom-shape draw:style-name="Mgr4" draw:text-style-name="MP6" draw:layer="backgroundobjects" svg:width="1.436cm" svg:height="1.769cm" draw:transform="rotate (-0.255865268342369) translate (20.398cm 0.241cm)">
                <text:p/>
                <draw:enhanced-geometry svg:viewBox="0 0 21600 21600" draw:type="mso-spt202" draw:enhanced-path="M 0 0 L 21600 0 21600 21600 0 21600 0 0 Z N"/>
              </draw:custom-shape>
            </draw:g>
            <draw:g draw:name="Freeform 25">
              <draw:frame draw:name="Freeform 25" draw:style-name="Mgr3" draw:text-style-name="MP5" draw:layer="backgroundobjects" svg:width="2.745cm" svg:height="2.866cm" svg:x="21.047cm" svg:y="6.406cm">
                <draw:image xlink:href="Pictures/10000201000000BF000000B07DDE21B99EE5AEE3.png" xlink:type="simple" xlink:show="embed" xlink:actuate="onLoad">
                  <text:p/>
                </draw:image>
              </draw:frame>
              <draw:custom-shape draw:style-name="Mgr5" draw:text-style-name="MP6" draw:layer="backgroundobjects" svg:width="1.944cm" svg:height="2.53cm" draw:transform="rotate (0.460766922526503) translate (20.982cm 7.141cm)">
                <text:p/>
                <draw:enhanced-geometry svg:viewBox="0 0 21600 21600" draw:type="mso-spt202" draw:enhanced-path="M 0 0 L 21600 0 21600 21600 0 21600 0 0 Z N"/>
              </draw:custom-shape>
            </draw:g>
            <draw:g draw:name="Freeform 29">
              <draw:frame draw:name="Freeform 29" draw:style-name="Mgr3" draw:text-style-name="MP5" draw:layer="backgroundobjects" svg:width="2.155cm" svg:height="2.459cm" svg:x="22.6cm" svg:y="2.562cm">
                <draw:image xlink:href="Pictures/100002010000009600000097612ED4ADAA223E24.png" xlink:type="simple" xlink:show="embed" xlink:actuate="onLoad">
                  <text:p/>
                </draw:image>
              </draw:frame>
              <draw:custom-shape draw:style-name="Mgr6" draw:text-style-name="MP6" draw:layer="backgroundobjects" svg:width="1.716cm" svg:height="1.718cm" draw:transform="rotate (0.791332282854229) translate (22.463cm 3.809cm)">
                <text:p/>
                <draw:enhanced-geometry svg:viewBox="0 0 21600 21600" draw:type="mso-spt202" draw:enhanced-path="M 0 0 L 21600 0 21600 21600 0 21600 0 0 Z N"/>
              </draw:custom-shape>
            </draw:g>
            <draw:g draw:name="Freeform 33">
              <draw:frame draw:name="Freeform 33" draw:style-name="Mgr3" draw:text-style-name="MP5" draw:layer="backgroundobjects" svg:width="2.788cm" svg:height="3.322cm" svg:x="20.357cm" svg:y="11.031cm">
                <draw:image xlink:href="Pictures/10000201000000C2000000CC6ABDAD6DA777C42C.png" xlink:type="simple" xlink:show="embed" xlink:actuate="onLoad">
                  <text:p/>
                </draw:image>
              </draw:frame>
              <draw:custom-shape draw:style-name="Mgr7" draw:text-style-name="MP6" draw:layer="backgroundobjects" svg:width="2.149cm" svg:height="2.76cm" draw:transform="rotate (0.133343154852367) translate (20.495cm 11.465cm)">
                <text:p/>
                <draw:enhanced-geometry svg:viewBox="0 0 21600 21600" draw:type="mso-spt202" draw:enhanced-path="M 0 0 L 21600 0 21600 21600 0 21600 0 0 Z N"/>
              </draw:custom-shape>
            </draw:g>
            <draw:g draw:name="Freeform 37">
              <draw:frame draw:name="Freeform 37" draw:style-name="Mgr3" draw:text-style-name="MP5" draw:layer="backgroundobjects" svg:width="3.607cm" svg:height="4.022cm" svg:x="20.817cm" svg:y="14.402cm">
                <draw:image xlink:href="Pictures/10000201000000FB000000F78B7284CC556BD9B4.png" xlink:type="simple" xlink:show="embed" xlink:actuate="onLoad">
                  <text:p/>
                </draw:image>
              </draw:frame>
              <draw:custom-shape draw:style-name="Mgr8" draw:text-style-name="MP6" draw:layer="backgroundobjects" svg:width="2.794cm" svg:height="3.605cm" draw:transform="rotate (-0.310668606854991) translate (21.839cm 14.276cm)">
                <text:p/>
                <draw:enhanced-geometry svg:viewBox="0 0 21600 21600" draw:type="mso-spt202" draw:enhanced-path="M 0 0 L 21600 0 21600 21600 0 21600 0 0 Z N"/>
              </draw:custom-shape>
            </draw:g>
            <draw:g draw:name="Freeform 29">
              <draw:frame draw:name="Freeform 29" draw:style-name="Mgr3" draw:text-style-name="MP5" draw:layer="backgroundobjects" svg:width="2.17cm" svg:height="2.442cm" svg:x="19.438cm" svg:y="5.135cm">
                <draw:image xlink:href="Pictures/1000020100000097000000967A82AA895EB25151.png" xlink:type="simple" xlink:show="embed" xlink:actuate="onLoad">
                  <text:p/>
                </draw:image>
              </draw:frame>
              <draw:custom-shape draw:style-name="Mgr9" draw:text-style-name="MP6" draw:layer="backgroundobjects" svg:width="1.715cm" svg:height="1.719cm" draw:transform="rotate (0.791332282854229) translate (19.312cm 6.368cm)">
                <text:p/>
                <draw:enhanced-geometry svg:viewBox="0 0 21600 21600" draw:type="mso-spt202" draw:enhanced-path="M 0 0 L 21600 0 21600 21600 0 21600 0 0 Z N"/>
              </draw:custom-shape>
            </draw:g>
          </draw:g>
          <draw:g draw:name="Group 50">
            <draw:g draw:name="Freeform 45">
              <draw:frame draw:name="Freeform 45" draw:style-name="Mgr3" draw:text-style-name="MP5" draw:layer="backgroundobjects" svg:width="2.588cm" svg:height="3.212cm" svg:x="21.884cm" svg:y="11.215cm">
                <draw:image xlink:href="Pictures/10000201000000C7000000C50748E79665027D7A.png" xlink:type="simple" xlink:show="embed" xlink:actuate="onLoad">
                  <text:p/>
                </draw:image>
              </draw:frame>
              <draw:custom-shape draw:style-name="Mgr10" draw:text-style-name="MP6" draw:layer="backgroundobjects" svg:width="2.013cm" svg:height="2.858cm" draw:transform="rotate (0.290771853382255) translate (21.803cm 11.734cm)">
                <text:p/>
                <draw:enhanced-geometry svg:viewBox="0 0 21600 21600" draw:type="mso-spt202" draw:enhanced-path="M 0 0 L 21600 0 21600 21600 0 21600 0 0 Z N"/>
              </draw:custom-shape>
            </draw:g>
            <draw:g draw:name="Freeform 49">
              <draw:frame draw:name="Freeform 49" draw:style-name="Mgr3" draw:text-style-name="MP5" draw:layer="backgroundobjects" svg:width="2.575cm" svg:height="3.066cm" svg:x="21.416cm" svg:y="2.864cm">
                <draw:image xlink:href="Pictures/10000201000000C6000000BCDD1ADEE14B4B3EB0.png" xlink:type="simple" xlink:show="embed" xlink:actuate="onLoad">
                  <text:p/>
                </draw:image>
              </draw:frame>
              <draw:custom-shape draw:style-name="Mgr11" draw:text-style-name="MP6" draw:layer="backgroundobjects" svg:width="1.821cm" svg:height="2.61cm" draw:transform="rotate (0.652055008545081) translate (21.188cm 3.92cm)">
                <text:p/>
                <draw:enhanced-geometry svg:viewBox="0 0 21600 21600" draw:type="mso-spt202" draw:enhanced-path="M 0 0 L 21600 0 21600 21600 0 21600 0 0 Z N"/>
              </draw:custom-shape>
            </draw:g>
            <draw:g draw:name="Freeform 53">
              <draw:frame draw:name="Freeform 53" draw:style-name="Mgr3" draw:text-style-name="MP5" draw:layer="backgroundobjects" svg:width="2.133cm" svg:height="2.462cm" svg:x="22.898cm" svg:y="0.337cm">
                <draw:image xlink:href="Pictures/10000201000000A400000097CF565125DDE2E1C8.png" xlink:type="simple" xlink:show="embed" xlink:actuate="onLoad">
                  <text:p/>
                </draw:image>
              </draw:frame>
              <draw:custom-shape draw:style-name="Mgr12" draw:text-style-name="MP6" draw:layer="backgroundobjects" svg:width="1.558cm" svg:height="2.229cm" draw:transform="rotate (0.485899663755221) translate (22.754cm 0.945cm)">
                <text:p/>
                <draw:enhanced-geometry svg:viewBox="0 0 21600 21600" draw:type="mso-spt202" draw:enhanced-path="M 0 0 L 21600 0 21600 21600 0 21600 0 0 Z N"/>
              </draw:custom-shape>
            </draw:g>
            <draw:custom-shape draw:name="Freeform 53" draw:style-name="Mgr13" draw:text-style-name="MP7" draw:layer="backgroundobjects" svg:width="1.049cm" svg:height="1.501cm" draw:transform="rotate (-0.337372144410504) translate (23.418cm 8.845cm)">
              <text:p/>
              <draw:enhanced-geometry svg:viewBox="0 0 750 856" draw:extrusion-allowed="true" draw:glue-points="435366 373732 381601 344883 321279 314722 322591 249155 478641 239975 487820 200635 490443 149493 483886 135068 441923 114087 382912 186210 361931 200635 260957 258334 258335 139002 260957 112775 260957 57699 251778 0 233419 30161 230797 70812 233419 131134 237353 198013 179654 230796 94417 99662 55076 111464 9179 135068 1311 145559 45897 182276 74747 199324 110153 216371 194079 262268 142936 326524 10491 329147 3934 361930 1311 411761 6557 426186 48520 448479 107530 376355 128512 361930 230797 304231 232108 422252 230797 449790 199324 535027 237353 561254 253089 558631 259646 491753 326525 503555 255712 393402 285873 317345 369799 368487 402583 389468 431432 406516 489131 417006 445857 380289" draw:glue-point-type="435366 373732 381601 344883 321279 314722 322591 249155 478641 239975 487820 200635 490443 149493 483886 135068 441923 114087 382912 186210 361931 200635 260957 258334 258335 139002 260957 112775 260957 57699 251778 0 233419 30161 230797 70812 233419 131134 237353 198013 179654 230796 94417 99662 55076 111464 9179 135068 1311 145559 45897 182276 74747 199324 110153 216371 194079 262268 142936 326524 10491 329147 3934 361930 1311 411761 6557 426186 48520 448479 107530 376355 128512 361930 230797 304231 232108 422252 230797 449790 199324 535027 237353 561254 253089 558631 259646 491753 326525 503555 255712 393402 285873 317345 369799 368487 402583 389468 431432 406516 489131 417006 445857 380289" draw:type="non-primitive" draw:enhanced-path="M 680 580 L 746 560 L 744 552 L 664 570 L 664 570 L 634 554 L 604 538 L 732 502 L 730 490 L 582 526 L 582 526 L 570 522 L 570 522 L 530 502 L 490 480 L 452 458 L 416 432 L 416 432 L 454 404 L 492 380 L 532 358 L 572 338 L 572 338 L 586 332 L 730 366 L 732 356 L 608 320 L 608 320 L 666 288 L 744 306 L 746 296 L 682 278 L 682 278 L 716 254 L 748 228 L 750 226 L 748 224 L 748 224 L 744 214 L 738 206 L 736 208 L 736 208 L 696 222 L 658 240 L 674 174 L 664 170 L 642 248 L 642 248 L 614 266 L 584 284 L 618 154 L 606 152 L 562 298 L 562 298 L 552 306 L 552 306 L 516 330 L 478 354 L 438 376 L 398 394 L 398 394 L 392 348 L 392 302 L 392 258 L 394 212 L 394 212 L 396 198 L 498 90 L 490 82 L 398 172 L 398 172 L 398 106 L 452 48 L 446 42 L 398 88 L 398 88 L 394 46 L 388 4 L 388 0 L 384 0 L 368 0 L 364 0 L 364 4 L 364 4 L 356 46 L 354 88 L 304 42 L 296 48 L 352 108 L 352 108 L 354 140 L 354 174 L 258 82 L 250 90 L 356 200 L 356 200 L 358 214 L 358 214 L 360 258 L 362 302 L 360 346 L 356 392 L 356 392 L 314 374 L 274 352 L 236 328 L 198 304 L 198 304 L 186 294 L 144 152 L 132 154 L 164 282 L 164 282 L 106 246 L 84 170 L 74 174 L 90 238 L 90 238 L 54 220 L 14 206 L 12 204 L 10 208 L 10 208 L 2 222 L 2 222 L 0 224 L 2 226 L 2 226 L 36 254 L 70 278 L 4 296 L 6 306 L 86 288 L 86 288 L 114 304 L 144 318 L 16 356 L 20 366 L 168 330 L 168 330 L 180 336 L 180 336 L 220 356 L 258 376 L 296 400 L 334 426 L 334 426 L 296 454 L 258 478 L 218 498 L 178 520 L 178 520 L 164 526 L 20 490 L 16 502 L 142 538 L 142 538 L 112 554 L 82 570 L 6 552 L 4 560 L 68 580 L 68 580 L 34 602 L 2 628 L 0 630 L 6 644 L 8 648 L 8 648 L 10 650 L 14 650 L 14 650 L 54 636 L 92 618 L 74 684 L 84 686 L 108 608 L 108 608 L 136 592 L 164 574 L 132 702 L 144 706 L 186 558 L 186 558 L 196 552 L 196 552 L 234 526 L 272 504 L 310 482 L 352 464 L 352 464 L 356 508 L 358 554 L 356 600 L 354 644 L 354 644 L 354 660 L 250 768 L 258 776 L 352 686 L 352 686 L 352 718 L 352 752 L 296 808 L 304 816 L 352 770 L 352 770 L 354 812 L 362 852 L 362 856 L 366 856 L 382 856 L 386 856 L 386 852 L 386 852 L 394 810 L 396 768 L 446 816 L 452 808 L 396 750 L 396 750 L 396 716 L 394 682 L 490 776 L 498 768 L 392 656 L 392 656 L 392 644 L 392 644 L 390 600 L 388 556 L 388 510 L 394 466 L 394 466 L 436 484 L 476 506 L 514 530 L 552 554 L 552 554 L 564 562 L 606 706 L 618 702 L 586 576 L 586 576 L 614 594 L 642 610 L 664 686 L 674 684 L 658 620 L 658 620 L 696 636 L 734 652 L 738 652 L 746 638 L 746 636 L 750 632 L 746 630 L 746 630 L 714 604 L 680 580 L 680 580 Z N"/>
            </draw:custom-shape>
            <draw:custom-shape draw:name="Freeform 53" draw:style-name="Mgr14" draw:text-style-name="MP7" draw:layer="backgroundobjects" svg:width="0.82cm" svg:height="1.174cm" draw:transform="rotate (0.177150919077424) translate (23.873cm 2.582cm)">
              <text:p/>
              <draw:enhanced-geometry svg:viewBox="0 0 750 856" draw:extrusion-allowed="true" draw:glue-points="340511 292305 298460 269742 251280 246152 252306 194870 374357 187691 381536 156922 383587 116922 378459 105640 345639 89230 299485 145640 283075 156922 204101 202050 202050 108717 204101 88204 204101 45128 196922 0 182563 23590 180512 55384 182563 102563 185640 154871 140512 180511 73846 77948 43077 87179 7179 105640 1026 113845 35897 142563 58461 155896 86153 169229 151794 205127 111794 255383 8205 257434 3077 283075 1026 322049 5128 333331 37948 350767 84102 294357 100512 283075 180512 237947 181537 330254 180512 351792 155896 418458 185640 438971 197947 436920 203076 384612 255383 393843 199999 307690 223588 248203 289229 288203 314870 304613 337434 317946 382562 326151 348716 297434" draw:glue-point-type="340511 292305 298460 269742 251280 246152 252306 194870 374357 187691 381536 156922 383587 116922 378459 105640 345639 89230 299485 145640 283075 156922 204101 202050 202050 108717 204101 88204 204101 45128 196922 0 182563 23590 180512 55384 182563 102563 185640 154871 140512 180511 73846 77948 43077 87179 7179 105640 1026 113845 35897 142563 58461 155896 86153 169229 151794 205127 111794 255383 8205 257434 3077 283075 1026 322049 5128 333331 37948 350767 84102 294357 100512 283075 180512 237947 181537 330254 180512 351792 155896 418458 185640 438971 197947 436920 203076 384612 255383 393843 199999 307690 223588 248203 289229 288203 314870 304613 337434 317946 382562 326151 348716 297434" draw:type="non-primitive" draw:enhanced-path="M 680 580 L 746 560 L 744 552 L 664 570 L 664 570 L 634 554 L 604 538 L 732 502 L 730 490 L 582 526 L 582 526 L 570 522 L 570 522 L 530 502 L 490 480 L 452 458 L 416 432 L 416 432 L 454 404 L 492 380 L 532 358 L 572 338 L 572 338 L 586 332 L 730 366 L 732 356 L 608 320 L 608 320 L 666 288 L 744 306 L 746 296 L 682 278 L 682 278 L 716 254 L 748 228 L 750 226 L 748 224 L 748 224 L 744 214 L 738 206 L 736 208 L 736 208 L 696 222 L 658 240 L 674 174 L 664 170 L 642 248 L 642 248 L 614 266 L 584 284 L 618 154 L 606 152 L 562 298 L 562 298 L 552 306 L 552 306 L 516 330 L 478 354 L 438 376 L 398 394 L 398 394 L 392 348 L 392 302 L 392 258 L 394 212 L 394 212 L 396 198 L 498 90 L 490 82 L 398 172 L 398 172 L 398 106 L 452 48 L 446 42 L 398 88 L 398 88 L 394 46 L 388 4 L 388 0 L 384 0 L 368 0 L 364 0 L 364 4 L 364 4 L 356 46 L 354 88 L 304 42 L 296 48 L 352 108 L 352 108 L 354 140 L 354 174 L 258 82 L 250 90 L 356 200 L 356 200 L 358 214 L 358 214 L 360 258 L 362 302 L 360 346 L 356 392 L 356 392 L 314 374 L 274 352 L 236 328 L 198 304 L 198 304 L 186 294 L 144 152 L 132 154 L 164 282 L 164 282 L 106 246 L 84 170 L 74 174 L 90 238 L 90 238 L 54 220 L 14 206 L 12 204 L 10 208 L 10 208 L 2 222 L 2 222 L 0 224 L 2 226 L 2 226 L 36 254 L 70 278 L 4 296 L 6 306 L 86 288 L 86 288 L 114 304 L 144 318 L 16 356 L 20 366 L 168 330 L 168 330 L 180 336 L 180 336 L 220 356 L 258 376 L 296 400 L 334 426 L 334 426 L 296 454 L 258 478 L 218 498 L 178 520 L 178 520 L 164 526 L 20 490 L 16 502 L 142 538 L 142 538 L 112 554 L 82 570 L 6 552 L 4 560 L 68 580 L 68 580 L 34 602 L 2 628 L 0 630 L 6 644 L 8 648 L 8 648 L 10 650 L 14 650 L 14 650 L 54 636 L 92 618 L 74 684 L 84 686 L 108 608 L 108 608 L 136 592 L 164 574 L 132 702 L 144 706 L 186 558 L 186 558 L 196 552 L 196 552 L 234 526 L 272 504 L 310 482 L 352 464 L 352 464 L 356 508 L 358 554 L 356 600 L 354 644 L 354 644 L 354 660 L 250 768 L 258 776 L 352 686 L 352 686 L 352 718 L 352 752 L 296 808 L 304 816 L 352 770 L 352 770 L 354 812 L 362 852 L 362 856 L 366 856 L 382 856 L 386 856 L 386 852 L 386 852 L 394 810 L 396 768 L 446 816 L 452 808 L 396 750 L 396 750 L 396 716 L 394 682 L 490 776 L 498 768 L 392 656 L 392 656 L 392 644 L 392 644 L 390 600 L 388 556 L 388 510 L 394 466 L 394 466 L 436 484 L 476 506 L 514 530 L 552 554 L 552 554 L 564 562 L 606 706 L 618 702 L 586 576 L 586 576 L 614 594 L 642 610 L 664 686 L 674 684 L 658 620 L 658 620 L 696 636 L 734 652 L 738 652 L 746 638 L 746 636 L 750 632 L 746 630 L 746 630 L 714 604 L 680 580 L 680 580 Z N"/>
            </draw:custom-shape>
          </draw:g>
          <draw:g draw:name="Group 56">
            <draw:custom-shape draw:name="Freeform 69" draw:style-name="Mgr15" draw:text-style-name="MP7" draw:layer="backgroundobjects" svg:width="2.657cm" svg:height="3.23cm" draw:transform="rotate (-0.137881010907552) translate (22.446cm 13.288cm)">
              <text:p/>
              <draw:enhanced-geometry svg:viewBox="0 0 760 870" draw:extrusion-allowed="true" draw:glue-points="893936 796119 989036 714605 760797 633092 682000 592335 760797 551578 989036 470064 899371 388550 934693 369530 915673 347793 880351 366813 858614 241825 673849 402135 600486 456478 603203 361378 646677 122271 532558 157594 532558 116837 505386 122271 505386 163028 383116 122271 429307 361378 437458 456478 358661 402135 173896 241825 149442 361378 114120 342359 103251 366813 138574 388550 40757 470064 271713 551578 355944 592335 271713 633092 40757 714605 133139 796119 97817 815139 114120 836876 149442 817856 173896 942844 358661 782534 437458 728191 429307 823291 383116 1062398 499952 1024358 499952 1065115 527124 1059681 527124 1021641 646677 1062398 603203 823291 600486 728191 673849 782534 858614 942844 883068 823291 918390 842311 926542 817856 470064 673848 567881 510821" draw:glue-point-type="893936 796119 989036 714605 760797 633092 682000 592335 760797 551578 989036 470064 899371 388550 934693 369530 915673 347793 880351 366813 858614 241825 673849 402135 600486 456478 603203 361378 646677 122271 532558 157594 532558 116837 505386 122271 505386 163028 383116 122271 429307 361378 437458 456478 358661 402135 173896 241825 149442 361378 114120 342359 103251 366813 138574 388550 40757 470064 271713 551578 355944 592335 271713 633092 40757 714605 133139 796119 97817 815139 114120 836876 149442 817856 173896 942844 358661 782534 437458 728191 429307 823291 383116 1062398 499952 1024358 499952 1065115 527124 1059681 527124 1021641 646677 1062398 603203 823291 600486 728191 673849 782534 858614 942844 883068 823291 918390 842311 926542 817856 470064 673848 567881 510821" draw:type="non-primitive" draw:enhanced-path="M 756 580 L 752 564 L 658 586 L 634 572 L 734 542 L 728 526 L 606 556 L 490 486 L 560 466 L 552 442 L 490 456 L 502 436 L 490 414 L 552 430 L 560 406 L 496 388 L 610 318 L 728 346 L 734 328 L 638 302 L 662 286 L 752 308 L 756 292 L 688 272 L 760 228 L 752 214 L 674 256 L 694 182 L 676 176 L 648 270 L 624 284 L 650 184 L 632 178 L 596 300 L 478 364 L 496 296 L 470 288 L 452 354 L 442 336 L 414 336 L 462 286 L 444 266 L 396 312 L 392 176 L 476 90 L 464 76 L 392 146 L 392 116 L 456 50 L 444 38 L 392 86 L 390 0 L 374 0 L 372 90 L 316 36 L 304 50 L 372 120 L 370 148 L 296 76 L 282 90 L 370 180 L 368 316 L 316 266 L 298 286 L 344 336 L 322 336 L 308 358 L 288 290 L 264 296 L 280 360 L 162 294 L 128 178 L 110 184 L 134 280 L 110 266 L 84 176 L 66 182 L 84 252 L 10 210 L 2 224 L 76 270 L 2 292 L 8 308 L 102 286 L 126 300 L 26 328 L 30 346 L 154 316 L 270 386 L 200 406 L 206 430 L 276 414 L 262 436 L 276 458 L 206 442 L 200 466 L 264 484 L 148 554 L 30 526 L 26 542 L 122 570 L 98 586 L 8 562 L 2 580 L 72 600 L 0 644 L 8 658 L 84 616 L 66 690 L 84 694 L 110 602 L 136 588 L 110 688 L 128 694 L 164 572 L 282 506 L 264 576 L 288 582 L 308 514 L 322 536 L 344 536 L 298 586 L 316 606 L 364 560 L 366 694 L 282 782 L 296 796 L 368 726 L 368 754 L 304 822 L 316 834 L 368 784 L 370 870 L 386 870 L 388 780 L 444 834 L 456 822 L 388 752 L 388 724 L 464 796 L 476 782 L 390 692 L 392 556 L 444 606 L 462 586 L 414 536 L 442 536 L 452 518 L 470 582 L 496 576 L 480 512 L 598 576 L 632 694 L 650 688 L 626 592 L 650 606 L 676 694 L 694 690 L 676 620 L 750 660 L 758 648 L 682 602 L 756 580 Z M 418 496 L 346 496 L 308 436 L 346 376 L 418 376 L 456 436 L 418 496 Z N"/>
            </draw:custom-shape>
            <draw:custom-shape draw:name="Freeform 73" draw:style-name="Mgr16" draw:text-style-name="MP7" draw:layer="backgroundobjects" svg:width="1.86cm" svg:height="2.255cm" draw:transform="rotate (0.344877060194079) translate (20.758cm 0.807cm)">
              <text:p/>
              <draw:enhanced-geometry svg:viewBox="0 0 820 936" draw:extrusion-allowed="true" draw:glue-points="597745 537794 578349 527214 453157 451394 460210 412603 497239 364995 603034 285648 648879 257436 655932 172799 613614 174563 472553 320913 428472 338546 377337 313860 447868 81110 428472 44081 356178 0 354415 105796 352652 162220 350888 313860 299754 336782 148114 275068 98742 246856 8816 197485 8816 285648 31739 320913 234513 350888 266252 412603 232750 469027 29975 511345 7053 546610 84636 580112 134008 553663 153403 543084 285648 469027 345599 506055 275068 742332 294464 779360 366758 825205 370284 717646 370284 661222 373811 507818 424945 486659 574822 548373 624194 576586 715883 625957 363231 481370 324440 469027 296227 424945 299754 384390 336782 347362 377337 343835 421419 373811 431998 412603 412602 460210 363231 481370" draw:glue-point-type="597745 537794 578349 527214 453157 451394 460210 412603 497239 364995 603034 285648 648879 257436 655932 172799 613614 174563 472553 320913 428472 338546 377337 313860 447868 81110 428472 44081 356178 0 354415 105796 352652 162220 350888 313860 299754 336782 148114 275068 98742 246856 8816 197485 8816 285648 31739 320913 234513 350888 266252 412603 232750 469027 29975 511345 7053 546610 84636 580112 134008 553663 153403 543084 285648 469027 345599 506055 275068 742332 294464 779360 366758 825205 370284 717646 370284 661222 373811 507818 424945 486659 574822 548373 624194 576586 715883 625957 363231 481370 324440 469027 296227 424945 299754 384390 336782 347362 377337 343835 421419 373811 431998 412603 412602 460210 363231 481370" draw:type="non-primitive" draw:enhanced-path="M 812 620 L 810 610 L 716 634 L 678 610 L 788 580 L 784 570 L 660 600 L 656 598 L 562 524 L 556 536 L 514 512 L 514 512 L 520 490 L 522 478 L 522 468 L 522 468 L 520 446 L 516 426 L 558 402 L 564 414 L 666 336 L 784 364 L 788 354 L 684 324 L 720 302 L 810 324 L 812 314 L 736 292 L 820 242 L 812 228 L 724 276 L 744 196 L 734 192 L 706 286 L 670 306 L 696 198 L 686 194 L 650 318 L 646 320 L 536 364 L 542 376 L 500 400 L 500 400 L 486 384 L 468 372 L 450 362 L 438 358 L 428 356 L 426 304 L 442 304 L 424 178 L 508 92 L 502 84 L 424 158 L 422 116 L 486 50 L 478 42 L 422 98 L 420 0 L 404 0 L 402 102 L 342 42 L 334 50 L 402 120 L 400 162 L 320 84 L 312 92 L 400 184 L 400 188 L 384 304 L 398 304 L 398 356 L 398 356 L 376 362 L 358 370 L 340 382 L 326 398 L 280 372 L 286 360 L 168 312 L 134 194 L 124 198 L 150 302 L 112 280 L 86 192 L 76 196 L 96 272 L 10 224 L 2 238 L 88 292 L 8 314 L 10 324 L 104 300 L 142 324 L 34 354 L 36 364 L 160 334 L 164 336 L 258 410 L 266 398 L 310 424 L 310 424 L 304 446 L 302 468 L 302 468 L 304 486 L 310 506 L 264 532 L 256 520 L 154 598 L 36 570 L 34 580 L 136 610 L 100 632 L 10 610 L 8 620 L 84 642 L 0 692 L 8 708 L 96 658 L 76 738 L 86 742 L 114 648 L 152 628 L 124 738 L 134 740 L 170 618 L 174 616 L 284 570 L 278 558 L 324 532 L 324 532 L 338 548 L 354 560 L 372 568 L 392 574 L 394 624 L 380 624 L 396 752 L 312 842 L 320 850 L 396 774 L 398 818 L 334 884 L 342 892 L 398 838 L 400 936 L 416 936 L 418 834 L 478 892 L 486 884 L 420 814 L 420 772 L 502 850 L 508 842 L 420 750 L 420 744 L 436 624 L 422 624 L 424 576 L 424 576 L 444 570 L 464 564 L 482 552 L 498 536 L 540 562 L 534 574 L 652 622 L 686 740 L 696 738 L 670 632 L 708 654 L 734 742 L 744 738 L 724 662 L 812 710 L 820 696 L 732 644 L 812 620 Z M 412 546 L 412 546 L 396 544 L 382 540 L 368 532 L 358 522 L 348 510 L 340 498 L 336 482 L 334 468 L 334 468 L 336 452 L 340 436 L 348 424 L 358 412 L 368 402 L 382 394 L 396 390 L 412 388 L 412 388 L 428 390 L 442 394 L 456 402 L 468 412 L 478 424 L 484 436 L 490 452 L 490 468 L 490 468 L 490 482 L 484 498 L 478 510 L 468 522 L 456 532 L 442 540 L 428 544 L 412 546 L 412 546 Z N"/>
            </draw:custom-shape>
            <draw:custom-shape draw:name="Freeform 77" draw:style-name="Mgr17" draw:text-style-name="MP6" draw:layer="backgroundobjects" svg:width="1.646cm" svg:height="1.993cm" draw:transform="rotate (0.186924762888593) translate (21.697cm 10.642cm)">
              <text:p/>
              <draw:enhanced-geometry svg:viewBox="0 0 826 942" draw:extrusion-allowed="true" draw:glue-points="556043 490991 610254 441427 419743 365532 610254 291187 559141 243172 579276 230781 565336 213744 545201 224586 529712 151789 370179 278796 399608 77443 333006 96030 333006 72797 311322 75894 309773 99127 240074 77443 272601 278796 109970 151789 92932 219939 72797 209097 65052 229232 85188 241623 30977 291187 224586 365532 30977 441427 80541 489442 61955 501833 74346 518870 94481 508028 109970 579276 272601 452269 240074 655170 306676 635035 308224 658268 329909 655170 329909 631937 399608 653622 370179 452269 529712 579276 546750 511126 566885 521968 574630 501833 291187 421292 353142 309773" draw:glue-point-type="556043 490991 610254 441427 419743 365532 610254 291187 559141 243172 579276 230781 565336 213744 545201 224586 529712 151789 370179 278796 399608 77443 333006 96030 333006 72797 311322 75894 309773 99127 240074 77443 272601 278796 109970 151789 92932 219939 72797 209097 65052 229232 85188 241623 30977 291187 224586 365532 30977 441427 80541 489442 61955 501833 74346 518870 94481 508028 109970 579276 272601 452269 240074 655170 306676 635035 308224 658268 329909 655170 329909 631937 399608 653622 370179 452269 529712 579276 546750 511126 566885 521968 574630 501833 291187 421292 353142 309773" draw:type="non-primitive" draw:enhanced-path="M 818 628 L 814 610 L 718 634 L 690 616 L 792 588 L 788 570 L 662 600 L 518 514 L 542 472 L 520 436 L 668 346 L 788 376 L 792 358 L 694 330 L 722 314 L 814 336 L 818 318 L 748 298 L 826 250 L 814 228 L 730 276 L 750 200 L 732 196 L 704 290 L 676 306 L 702 202 L 684 196 L 648 320 L 502 400 L 478 360 L 434 360 L 432 188 L 516 100 L 504 86 L 430 158 L 430 124 L 494 58 L 482 46 L 430 94 L 428 0 L 402 0 L 402 98 L 346 44 L 332 58 L 400 128 L 400 160 L 324 86 L 310 100 L 400 192 L 396 360 L 352 360 L 332 398 L 178 314 L 142 196 L 124 202 L 150 300 L 120 284 L 94 194 L 78 200 L 94 270 L 14 226 L 2 246 L 84 296 L 10 318 L 14 336 L 110 312 L 136 328 L 34 358 L 40 376 L 164 346 L 312 434 L 290 472 L 310 508 L 160 598 L 40 570 L 34 588 L 132 616 L 104 632 L 14 610 L 10 628 L 80 648 L 0 696 L 12 716 L 96 670 L 78 746 L 94 750 L 122 656 L 150 640 L 124 744 L 142 748 L 178 624 L 328 542 L 352 584 L 392 584 L 396 756 L 310 846 L 324 858 L 396 788 L 396 820 L 332 888 L 346 900 L 398 850 L 400 942 L 424 942 L 426 846 L 482 900 L 494 888 L 426 816 L 426 784 L 504 858 L 516 844 L 428 752 L 430 584 L 478 584 L 500 548 L 650 630 L 684 748 L 702 744 L 678 646 L 706 660 L 732 750 L 750 746 L 732 674 L 812 720 L 826 698 L 742 648 L 818 628 Z M 456 544 L 376 544 L 336 472 L 376 400 L 456 400 L 496 472 L 456 544 Z N"/>
            </draw:custom-shape>
            <draw:custom-shape draw:name="Freeform 81" draw:style-name="Mgr18" draw:text-style-name="MP7" draw:layer="backgroundobjects" svg:width="1.973cm" svg:height="2.375cm" draw:transform="rotate (-0.268780704807126) translate (22.627cm 4.701cm)">
              <text:p/>
              <draw:enhanced-geometry svg:viewBox="0 0 628 712" draw:extrusion-allowed="true" draw:glue-points="666443 585884 729914 524855 488237 456502 490678 432090 620061 310031 639590 300266 756767 288060 756767 207501 681091 175765 649355 180648 549267 322236 439413 339325 395472 166001 395472 144030 446737 36618 375942 0 310030 43941 297825 75677 371060 231913 332001 339325 158677 285619 139148 275854 70794 178207 0 219707 9765 300266 31735 327119 202618 341766 278295 432090 197736 519972 31735 537061 9765 563914 0 642032 70794 685973 139148 583443 161118 571237 312472 510208 366178 637149 297825 788503 310030 820238 371060 869062 446737 827562 393031 717709 393031 693297 415001 534620 551708 546826 649355 683532 681091 688414 754326 659120 756767 573679 371060 498002 336883 480914 317354 444296 317354 417443 336883 383266 371060 366178 397913 366178 432090 383266 451619 417443 451619 444296 432090 480914 397913 498002" draw:glue-point-type="666443 585884 729914 524855 488237 456502 490678 432090 620061 310031 639590 300266 756767 288060 756767 207501 681091 175765 649355 180648 549267 322236 439413 339325 395472 166001 395472 144030 446737 36618 375942 0 310030 43941 297825 75677 371060 231913 332001 339325 158677 285619 139148 275854 70794 178207 0 219707 9765 300266 31735 327119 202618 341766 278295 432090 197736 519972 31735 537061 9765 563914 0 642032 70794 685973 139148 583443 161118 571237 312472 510208 366178 637149 297825 788503 310030 820238 371060 869062 446737 827562 393031 717709 393031 693297 415001 534620 551708 546826 649355 683532 681091 688414 754326 659120 756767 573679 371060 498002 336883 480914 317354 444296 317354 417443 336883 383266 371060 366178 397913 366178 432090 383266 451619 417443 451619 444296 432090 480914 397913 498002" draw:type="non-primitive" draw:enhanced-path="M 620 470 L 618 462 L 546 480 L 520 464 L 602 440 L 598 430 L 504 454 L 460 428 L 400 374 L 400 374 L 402 354 L 402 354 L 402 338 L 464 282 L 508 254 L 598 278 L 602 268 L 524 246 L 550 230 L 618 246 L 620 236 L 564 220 L 628 182 L 620 170 L 554 206 L 568 146 L 558 144 L 538 214 L 512 230 L 532 148 L 522 144 L 494 238 L 450 264 L 374 288 L 374 288 L 360 278 L 344 272 L 326 186 L 324 136 L 390 68 L 382 62 L 324 118 L 324 86 L 372 36 L 366 30 L 324 72 L 322 0 L 308 0 L 306 74 L 260 30 L 254 36 L 306 90 L 304 120 L 244 62 L 236 68 L 304 138 L 304 190 L 286 270 L 286 270 L 272 278 L 258 286 L 174 260 L 130 234 L 104 144 L 94 148 L 114 226 L 86 212 L 68 144 L 58 146 L 72 204 L 8 168 L 0 180 L 66 220 L 6 236 L 8 246 L 80 228 L 106 244 L 26 268 L 28 278 L 122 254 L 166 280 L 228 336 L 228 336 L 228 354 L 228 354 L 228 366 L 162 426 L 118 452 L 28 430 L 26 440 L 102 462 L 76 478 L 8 462 L 6 470 L 62 488 L 0 526 L 6 538 L 74 500 L 58 562 L 68 564 L 88 492 L 114 478 L 94 560 L 104 562 L 132 468 L 176 444 L 256 418 L 256 418 L 268 428 L 282 436 L 300 522 L 302 572 L 236 640 L 244 646 L 302 590 L 302 620 L 254 672 L 260 678 L 304 638 L 304 712 L 320 712 L 320 636 L 366 678 L 372 672 L 320 618 L 322 588 L 382 646 L 390 640 L 322 568 L 322 518 L 340 438 L 340 438 L 356 432 L 370 422 L 452 448 L 496 472 L 522 562 L 532 560 L 512 482 L 540 496 L 558 564 L 568 562 L 554 504 L 618 540 L 626 528 L 560 488 L 620 470 Z M 314 410 L 314 410 L 304 408 L 294 406 L 284 400 L 276 394 L 268 384 L 264 376 L 260 364 L 260 354 L 260 354 L 260 342 L 264 332 L 268 322 L 276 314 L 284 308 L 294 302 L 304 300 L 314 298 L 314 298 L 326 300 L 336 302 L 346 308 L 354 314 L 362 322 L 366 332 L 370 342 L 370 354 L 370 354 L 370 364 L 366 376 L 362 384 L 354 394 L 346 400 L 336 406 L 326 408 L 314 410 L 314 410 Z N"/>
            </draw:custom-shape>
          </draw:g>
        </draw:g>
        <draw:g draw:name="Freeform 8">
          <draw:frame draw:name="Freeform 8" draw:style-name="Mgr3" draw:text-style-name="MP5" draw:layer="backgroundobjects" svg:width="2.729cm" svg:height="3.748cm" svg:x="22.64cm" svg:y="7.534cm">
            <draw:image xlink:href="Pictures/10000201000000AE000000E14D49B033D6710C10.png" xlink:type="simple" xlink:show="embed" xlink:actuate="onLoad">
              <text:p/>
            </draw:image>
          </draw:frame>
          <draw:custom-shape draw:style-name="Mgr19" draw:text-style-name="MP6" draw:layer="backgroundobjects" svg:width="2.228cm" svg:height="3.204cm" svg:x="22.895cm" svg:y="7.808cm">
            <text:p/>
            <draw:enhanced-geometry svg:viewBox="0 0 21600 21600" draw:type="mso-spt202" draw:enhanced-path="M 0 0 L 21600 0 21600 21600 0 21600 0 0 Z N"/>
          </draw:custom-shape>
        </draw:g>
        <draw:g draw:name="Freeform 12">
          <draw:frame draw:name="Freeform 12" draw:style-name="Mgr3" draw:text-style-name="MP5" draw:layer="backgroundobjects" svg:width="3.874cm" svg:height="2.965cm" svg:x="18.217cm" svg:y="16.098cm">
            <draw:image xlink:href="Pictures/10000201000000F7000000B2A85FB2E076E3E935.png" xlink:type="simple" xlink:show="embed" xlink:actuate="onLoad">
              <text:p/>
            </draw:image>
          </draw:frame>
          <draw:custom-shape draw:style-name="Mgr20" draw:text-style-name="MP6" draw:layer="backgroundobjects" svg:width="3.317cm" svg:height="2.37cm" svg:x="18.496cm" svg:y="16.391cm">
            <text:p/>
            <draw:enhanced-geometry svg:viewBox="0 0 21600 21600" draw:type="mso-spt202" draw:enhanced-path="M 0 0 L 21600 0 21600 21600 0 21600 0 0 Z N"/>
          </draw:custom-shape>
        </draw:g>
        <draw:custom-shape draw:name="Freeform 16" draw:style-name="Mgr21" draw:text-style-name="MP7" draw:layer="backgroundobjects" svg:width="2.512cm" svg:height="1.504cm" svg:x="22.532cm" svg:y="17.243cm">
          <text:p/>
          <draw:enhanced-geometry svg:viewBox="0 0 972 548" draw:extrusion-allowed="true" draw:glue-points="966285 345532 863831 233033 976330 210935 958250 122543 857804 200891 837715 98437 745305 321425 717181 122543 638833 435933 616735 423880 578566 413835 554459 413835 504236 313390 590619 100445 441960 132588 480129 24107 395755 0 411826 124552 313390 88392 460040 279238 273212 204909 504236 427898 492183 433924 472094 449996 454014 470085 441960 492183 333479 484147 190846 303345 142633 447987 70312 361604 2009 421871 0 441960 34151 528343 142633 474102 214953 550441 311381 514281 429907 540396 466067 550441 468076 534370 476112 506245 494192 480129 518299 462049 534370 456022 572539 452004 608700 462049 636824 484147 656913 518298 660931 534370 699100 550441 697092 528343 693074 506245 683029 482138 666958 460040 966285 361604" draw:glue-point-type="966285 345532 863831 233033 976330 210935 958250 122543 857804 200891 837715 98437 745305 321425 717181 122543 638833 435933 616735 423880 578566 413835 554459 413835 504236 313390 590619 100445 441960 132588 480129 24107 395755 0 411826 124552 313390 88392 460040 279238 273212 204909 504236 427898 492183 433924 472094 449996 454014 470085 441960 492183 333479 484147 190846 303345 142633 447987 70312 361604 2009 421871 0 441960 34151 528343 142633 474102 214953 550441 311381 514281 429907 540396 466067 550441 468076 534370 476112 506245 494192 480129 518299 462049 534370 456022 572539 452004 608700 462049 636824 484147 656913 518298 660931 534370 699100 550441 697092 528343 693074 506245 683029 482138 666958 460040 966285 361604" draw:type="non-primitive" draw:enhanced-path="M 962 360 L 962 344 L 756 352 L 860 232 L 972 222 L 972 210 L 874 214 L 954 122 L 940 108 L 854 200 L 846 98 L 834 98 L 838 218 L 742 320 L 728 122 L 714 122 L 720 344 L 636 434 L 636 434 L 614 422 L 590 414 L 576 412 L 564 412 L 552 412 L 538 414 L 502 312 L 602 108 L 588 100 L 492 282 L 440 132 L 488 30 L 478 24 L 432 112 L 394 0 L 374 6 L 410 124 L 318 78 L 312 88 L 416 144 L 458 278 L 278 192 L 272 204 L 466 308 L 502 426 L 502 426 L 490 432 L 480 440 L 470 448 L 460 458 L 452 468 L 446 478 L 440 490 L 434 502 L 332 482 L 202 294 L 190 302 L 298 476 L 142 446 L 80 354 L 70 360 L 120 442 L 2 420 L 0 426 L 0 440 L 120 468 L 34 526 L 40 536 L 142 472 L 280 504 L 214 548 L 250 548 L 310 512 L 428 538 L 428 538 L 426 548 L 464 548 L 464 548 L 466 532 L 468 518 L 474 504 L 482 490 L 492 478 L 504 468 L 516 460 L 532 454 L 532 454 L 550 450 L 570 450 L 588 454 L 606 460 L 622 470 L 634 482 L 646 498 L 654 516 L 654 516 L 658 532 L 658 548 L 696 548 L 696 548 L 694 526 L 690 504 L 690 504 L 686 492 L 680 480 L 672 470 L 664 458 L 736 376 L 962 36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426-440"/>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24577"/>
            <draw:equation draw:name="f82" draw:formula="54+64-"/>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if(8,,)"/>
            <draw:equation draw:name="f94" draw:formula=""/>
            <draw:equation draw:name="f95" draw:formula=""/>
            <draw:equation draw:name="f96" draw:formula=""/>
            <draw:equation draw:name="f97" draw:formula=""/>
            <draw:equation draw:name="f98" draw:formula="(cos(0*(pi/180))*(7-10800)+sin(0*(pi/180))*(?f43 -10800))+10800"/>
            <draw:equation draw:name="f99" draw:formula=""/>
            <draw:equation draw:name="f100" draw:formula=""/>
            <draw:equation draw:name="f101" draw:formula=""/>
            <draw:equation draw:name="f102" draw:formula="atan2(17094,7)/(pi/180)"/>
            <draw:equation draw:name="f103" draw:formula=""/>
            <draw:equation draw:name="f104" draw:formula=""/>
            <draw:equation draw:name="f105" draw:formula=""/>
            <draw:equation draw:name="f106" draw:formula=""/>
            <draw:equation draw:name="f107" draw:formula=""/>
          </draw:enhanced-geometry>
        </draw:custom-shape>
      </draw:g>
      <draw:g draw:name="Oval 31">
        <draw:frame draw:name="Oval 31" draw:style-name="Mgr3" draw:text-style-name="MP5" draw:layer="backgroundobjects" svg:width="3.149cm" svg:height="3.149cm" svg:x="15.156cm" svg:y="3.929cm">
          <draw:image xlink:href="Pictures/10000201000000BA000000BAF860471755381287.png" xlink:type="simple" xlink:show="embed" xlink:actuate="onLoad">
            <text:p/>
          </draw:image>
        </draw:frame>
        <draw:custom-shape draw:style-name="Mgr22" draw:text-style-name="MP9" draw:layer="backgroundobjects" svg:width="2.135cm" svg:height="2.134cm" svg:x="15.663cm" svg:y="4.432cm">
          <text:list text:style-name="ML1">
            <text:list-header>
              <text:p/>
            </text:list-header>
          </text:list>
          <draw:enhanced-geometry svg:viewBox="0 0 21600 21600" draw:type="mso-spt202" draw:enhanced-path="M 0 0 L 21600 0 21600 21600 0 21600 0 0 Z N"/>
        </draw:custom-shape>
      </draw:g>
      <draw:g draw:name="Oval 32">
        <draw:frame draw:name="Oval 32" draw:style-name="Mgr3" draw:text-style-name="MP5" draw:layer="backgroundobjects" svg:width="2.439cm" svg:height="2.421cm" svg:x="15.628cm" svg:y="3.863cm">
          <draw:image xlink:href="Pictures/10000201000000900000008F541F316FB010C140.png" xlink:type="simple" xlink:show="embed" xlink:actuate="onLoad">
            <text:p/>
          </draw:image>
        </draw:frame>
        <draw:custom-shape draw:style-name="Mgr23" draw:text-style-name="MP9" draw:layer="backgroundobjects" svg:width="1.631cm" svg:height="1.631cm" svg:x="16.034cm" svg:y="4.26cm">
          <text:list text:style-name="ML1">
            <text:list-header>
              <text:p/>
            </text:list-header>
          </text:list>
          <draw:enhanced-geometry svg:viewBox="0 0 21600 21600" draw:type="mso-spt202" draw:enhanced-path="M 0 0 L 21600 0 21600 21600 0 21600 0 0 Z N"/>
        </draw:custom-shape>
      </draw:g>
      <draw:g draw:name="Oval 28">
        <draw:frame draw:name="Oval 28" draw:style-name="Mgr3" draw:text-style-name="MP5" draw:layer="backgroundobjects" svg:width="1.794cm" svg:height="1.795cm" svg:x="14.548cm" svg:y="5.199cm">
          <draw:image xlink:href="Pictures/100002010000006A0000006A570F631072601C4B.png" xlink:type="simple" xlink:show="embed" xlink:actuate="onLoad">
            <text:p/>
          </draw:image>
        </draw:frame>
        <draw:custom-shape draw:style-name="Mgr24" draw:text-style-name="MP9" draw:layer="backgroundobjects" svg:width="1.181cm" svg:height="1.182cm" svg:x="14.848cm" svg:y="5.508cm">
          <text:list text:style-name="ML1">
            <text:list-header>
              <text:p/>
            </text:list-header>
          </text:list>
          <draw:enhanced-geometry svg:viewBox="0 0 21600 21600" draw:type="mso-spt202" draw:enhanced-path="M 0 0 L 21600 0 21600 21600 0 21600 0 0 Z N"/>
        </draw:custom-shape>
      </draw:g>
      <draw:g draw:name="Oval 30">
        <draw:frame draw:name="Oval 30" draw:style-name="Mgr3" draw:text-style-name="MP5" draw:layer="backgroundobjects" svg:width="1.49cm" svg:height="1.472cm" svg:x="15.002cm" svg:y="4.979cm">
          <draw:image xlink:href="Pictures/100002010000005800000057BB32BF07BB83B163.png" xlink:type="simple" xlink:show="embed" xlink:actuate="onLoad">
            <text:p/>
          </draw:image>
        </draw:frame>
        <draw:custom-shape draw:style-name="Mgr25" draw:text-style-name="MP9" draw:layer="backgroundobjects" svg:width="0.962cm" svg:height="0.961cm" svg:x="15.266cm" svg:y="5.23cm">
          <text:list text:style-name="ML1">
            <text:list-header>
              <text:p/>
            </text:list-header>
          </text:list>
          <draw:enhanced-geometry svg:viewBox="0 0 21600 21600" draw:type="mso-spt202" draw:enhanced-path="M 0 0 L 21600 0 21600 21600 0 21600 0 0 Z N"/>
        </draw:custom-shape>
      </draw:g>
      <draw:g draw:name="Oval 27">
        <draw:frame draw:name="Oval 27" draw:style-name="Mgr3" draw:text-style-name="MP5" draw:layer="backgroundobjects" svg:width="0.829cm" svg:height="0.829cm" svg:x="13.057cm" svg:y="5.724cm">
          <draw:image xlink:href="Pictures/100002010000003100000031716AB9B81858B2E5.png" xlink:type="simple" xlink:show="embed" xlink:actuate="onLoad">
            <text:p/>
          </draw:image>
        </draw:frame>
        <draw:custom-shape draw:style-name="Mgr26" draw:text-style-name="MP9" draw:layer="backgroundobjects" svg:width="0.502cm" svg:height="0.503cm" svg:x="13.212cm" svg:y="5.891cm">
          <text:list text:style-name="ML1">
            <text:list-header>
              <text:p/>
            </text:list-header>
          </text:list>
          <draw:enhanced-geometry svg:viewBox="0 0 21600 21600" draw:type="mso-spt202" draw:enhanced-path="M 0 0 L 21600 0 21600 21600 0 21600 0 0 Z N"/>
        </draw:custom-shape>
      </draw:g>
      <draw:g draw:name="Oval 29">
        <draw:frame draw:name="Oval 29" draw:style-name="Mgr3" draw:text-style-name="MP5" draw:layer="backgroundobjects" svg:width="0.846cm" svg:height="0.847cm" svg:x="16.969cm" svg:y="2.694cm">
          <draw:image xlink:href="Pictures/100002010000003200000032963B173F7DDD6C0B.png" xlink:type="simple" xlink:show="embed" xlink:actuate="onLoad">
            <text:p/>
          </draw:image>
        </draw:frame>
        <draw:custom-shape draw:style-name="Mgr27" draw:text-style-name="MP9" draw:layer="backgroundobjects" svg:width="0.507cm" svg:height="0.507cm" svg:x="17.136cm" svg:y="2.862cm">
          <text:list text:style-name="ML1">
            <text:list-header>
              <text:p/>
            </text:list-header>
          </text:list>
          <draw:enhanced-geometry svg:viewBox="0 0 21600 21600" draw:type="mso-spt202" draw:enhanced-path="M 0 0 L 21600 0 21600 21600 0 21600 0 0 Z N"/>
        </draw:custom-shape>
      </draw:g>
      <draw:g draw:name="Oval 33">
        <draw:frame draw:name="Oval 33" draw:style-name="Mgr3" draw:text-style-name="MP5" draw:layer="backgroundobjects" svg:width="0.674cm" svg:height="0.675cm" svg:x="13.988cm" svg:y="5.199cm">
          <draw:image xlink:href="Pictures/100002010000002800000028BEF5AD6239AD85DB.png" xlink:type="simple" xlink:show="embed" xlink:actuate="onLoad">
            <text:p/>
          </draw:image>
        </draw:frame>
        <draw:custom-shape draw:style-name="Mgr28" draw:text-style-name="MP9" draw:layer="backgroundobjects" svg:width="0.388cm" svg:height="0.388cm" svg:x="14.133cm" svg:y="5.345cm">
          <text:list text:style-name="ML1">
            <text:list-header>
              <text:p/>
            </text:list-header>
          </text:list>
          <draw:enhanced-geometry svg:viewBox="0 0 21600 21600" draw:type="mso-spt202" draw:enhanced-path="M 0 0 L 21600 0 21600 21600 0 21600 0 0 Z N"/>
        </draw:custom-shape>
      </draw:g>
      <draw:g draw:name="Oval 34">
        <draw:frame draw:name="Oval 34" draw:style-name="Mgr3" draw:text-style-name="MP5" draw:layer="backgroundobjects" svg:width="0.679cm" svg:height="0.674cm" svg:x="17.017cm" svg:y="2.88cm">
          <draw:image xlink:href="Pictures/100002010000002800000028BEF5AD6239AD85DB.png" xlink:type="simple" xlink:show="embed" xlink:actuate="onLoad">
            <text:p/>
          </draw:image>
        </draw:frame>
        <draw:custom-shape draw:style-name="Mgr29" draw:text-style-name="MP9" draw:layer="backgroundobjects" svg:width="0.388cm" svg:height="0.388cm" svg:x="17.158cm" svg:y="3.025cm">
          <text:list text:style-name="ML1">
            <text:list-header>
              <text:p/>
            </text:list-header>
          </text:list>
          <draw:enhanced-geometry svg:viewBox="0 0 21600 21600" draw:type="mso-spt202" draw:enhanced-path="M 0 0 L 21600 0 21600 21600 0 21600 0 0 Z N"/>
        </draw:custom-shape>
      </draw:g>
      <draw:frame presentation:style-name="題名1-title" draw:layer="backgroundobjects" svg:width="19.79cm" svg:height="2.566cm" svg:x="2.805cm" svg:y="1.879cm" presentation:class="title" presentation:placeholder="true">
        <draw:text-box/>
      </draw:frame>
      <draw:frame presentation:style-name="題名1-outline1" draw:layer="backgroundobjects" svg:width="19.79cm" svg:height="11.258cm" svg:x="2.805cm" svg:y="5.018cm" presentation:class="outline" presentation:placeholder="true">
        <draw:text-box/>
      </draw:frame>
      <draw:frame presentation:style-name="Mpr2" draw:text-style-name="MP11" draw:layer="backgroundobjects" svg:width="5.927cm" svg:height="1.014cm" svg:x="17.88cm" svg:y="16.532cm" presentation:class="date-time">
        <draw:text-box>
          <text:list text:style-name="ML1">
            <text:list-header>
              <text:p text:style-name="MP10"><text:span text:style-name="MT2"><presentation:date-time/></text:span></text:p>
            </text:list-header>
          </text:list>
        </draw:text-box>
      </draw:frame>
      <draw:frame presentation:style-name="Mpr3" draw:text-style-name="MP12" draw:layer="backgroundobjects" svg:width="14.6cm" svg:height="1.014cm" svg:x="3.281cm" svg:y="16.532cm" presentation:class="footer">
        <draw:text-box>
          <text:list text:style-name="ML1">
            <text:list-header>
              <text:p text:style-name="MP13"><text:span text:style-name="MT2"/></text:p>
            </text:list-header>
          </text:list>
        </draw:text-box>
      </draw:frame>
      <draw:frame presentation:style-name="Mpr4" draw:text-style-name="MP12" draw:layer="backgroundobjects" svg:width="1.689cm" svg:height="1.014cm" svg:x="1.591cm" svg:y="16.532cm" presentation:class="page-number">
        <draw:text-box>
          <text:list text:style-name="ML1">
            <text:list-header>
              <text:p text:style-name="MP13"><text:span text:style-name="MT3"><text:page-number>&lt;編號&gt;</text:page-number></text:span></text:p>
            </text:list-header>
          </text:list>
        </draw:text-box>
      </draw:frame>
      <presentation:notes style:page-layout-name="PM0">
        <draw:page-thumbnail presentation:style-name="題名1-title" draw:layer="backgroundobjects" svg:width="0cm" svg:height="0cm" svg:x="0cm" svg:y="1.93cm" presentation:class="page"/>
        <draw:frame presentation:style-name="題名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20121218舞出金日 cos末日聖誕pa</dc:title>
    <meta:initial-creator>acer</meta:initial-creator>
    <meta:creation-date>2013-03-20T21:05:48</meta:creation-date>
    <dc:creator>acer</dc:creator>
    <dc:date>2013-03-20T21:55:55.034000000</dc:date>
    <meta:editing-cycles>2</meta:editing-cycles>
    <meta:editing-duration>PT23M9S</meta:editing-duration>
    <meta:document-statistic meta:object-count="183"/>
    <meta:generator>LibreOffice/5.0.6.3$Windows_x86 LibreOffice_project/490fc03b25318460cfc54456516ea2519c11d1aa</meta:generator>
  </office:meta>
</office:document-meta>
</file>