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DC000004651E778EBFA7AF0778.png" manifest:media-type="image/png"/>
  <manifest:file-entry manifest:full-path="Pictures/1000000000000258000001C2B0F647518912CFEF.jpg" manifest:media-type="image/jpeg"/>
  <manifest:file-entry manifest:full-path="Pictures/10000200000005DC0000009982A14BBDA49DDF0D.png" manifest:media-type="image/png"/>
  <manifest:file-entry manifest:full-path="Pictures/10000201000005DC00000099D1A9387F8BFCD9CC.png" manifest:media-type="image/png"/>
  <manifest:file-entry manifest:full-path="Pictures/1000000000000258000001C20F025C9BB64399C4.jpg" manifest:media-type="image/jpeg"/>
  <manifest:file-entry manifest:full-path="Pictures/1000000000000258000001C26F1F3953018291B0.jpg" manifest:media-type="image/jpeg"/>
  <manifest:file-entry manifest:full-path="Pictures/1000000000000258000001C2C90A3698792E6846.jpg" manifest:media-type="image/jpeg"/>
  <manifest:file-entry manifest:full-path="Pictures/1000000000000258000001C2EE6F9E552FF194B0.jpg" manifest:media-type="image/jpeg"/>
  <manifest:file-entry manifest:full-path="Pictures/1000000000000258000001C2157860C9FBEE06D2.jpg" manifest:media-type="image/jpeg"/>
  <manifest:file-entry manifest:full-path="Pictures/1000000000000258000001C2FAD2C82C7F87AD2C.jpg" manifest:media-type="image/jpeg"/>
  <manifest:file-entry manifest:full-path="Pictures/1000000000000258000001C2A1D0F7623EDC2664.jpg" manifest:media-type="image/jpeg"/>
  <manifest:file-entry manifest:full-path="Pictures/1000000000000258000001C2A3DF89224604CC4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題名1-title">
      <style:graphic-properties draw:stroke="none" draw:fill="none" draw:fill-color="#ffffff" draw:textarea-horizontal-align="justify" draw:textarea-vertical-align="bottom" draw:auto-grow-height="false" draw:auto-grow-width="false" fo:min-height="3.34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題名1-subtitle">
      <style:graphic-properties draw:stroke="none" draw:fill="none" draw:fill-color="#ffffff" draw:textarea-horizontal-align="justify" draw:textarea-vertical-align="top" fo:min-height="2.117cm" draw:shadow-color="#808080"/>
    </style:style>
    <style:style style:name="pr3" style:family="presentation" style:parent-style-name="題名1-notes">
      <style:graphic-properties draw:fill-color="#ffffff" fo:min-height="11.429cm"/>
    </style:style>
    <style:style style:name="pr4" style:family="presentation" style:parent-style-name="題名2-title">
      <style:graphic-properties draw:stroke="none" draw:fill="none" draw:fill-color="#ffffff" draw:textarea-horizontal-align="justify" draw:textarea-vertical-align="bottom" fo:min-height="1.645cm" draw:shadow-color="#808080"/>
    </style:style>
    <style:style style:name="pr5" style:family="presentation" style:parent-style-name="題名2-notes">
      <style:graphic-properties draw:fill-color="#ffffff" fo:min-height="11.429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text-properties fo:color="#595959" fo:font-size="20pt" fo:language="zh" fo:country="TW" fo:font-style="italic" style:font-size-asian="20pt" style:language-asian="zh" style:country-asian="TW" style:font-style-asian="italic" style:font-size-complex="20pt" style:language-complex="zh" style:country-complex="TW" style:font-style-complex="italic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</style:style>
    <style:style style:name="T1" style:family="text">
      <style:text-properties fo:color="#000000" style:font-name="標楷體" fo:language="zh" fo:country="TW" fo:font-style="italic" fo:font-weight="bold" style:language-asian="zh" style:country-asian="TW" style:font-style-asian="italic" style:font-weight-asian="bold" style:language-complex="zh" style:country-complex="TW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>
        <draw:frame presentation:style-name="pr1" draw:text-style-name="P2" draw:layer="layout" svg:width="17.78cm" svg:height="3.598cm" svg:x="3.7cm" svg:y="4.123cm" presentation:class="title" presentation:user-transformed="true">
          <draw:text-box>
            <text:list text:style-name="L1">
              <text:list-header>
                <text:p text:style-name="P1"><text:span text:style-name="T1">那些年我們一起打的保齡球</text:span></text:p>
              </text:list-header>
            </text:list>
          </draw:text-box>
        </draw:frame>
        <draw:frame presentation:style-name="pr2" draw:text-style-name="P3" draw:layer="layout" svg:width="17.78cm" svg:height="11.008cm" svg:x="3.81cm" svg:y="5.629cm" presentation:class="subtitle" presentation:placeholder="true">
          <draw:text-box/>
        </draw:frame>
        <draw:frame draw:name="內容版面配置區 3" draw:style-name="gr1" draw:text-style-name="P4" draw:layer="layout" svg:width="11.288cm" svg:height="8.467cm" svg:x="7.056cm" svg:y="7.523cm">
          <draw:image xlink:href="Pictures/1000000000000258000001C20F025C9BB64399C4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題名2" presentation:use-date-time-name="dtd1">
        <draw:frame presentation:style-name="pr4" draw:text-style-name="P6" draw:layer="layout" svg:width="17.78cm" svg:height="1.905cm" svg:x="3.81cm" svg:y="3.597cm" presentation:class="title" presentation:placeholder="true">
          <draw:text-box/>
        </draw:frame>
        <draw:frame draw:name="內容版面配置區 3" draw:style-name="gr1" draw:text-style-name="P4" draw:layer="layout" svg:width="11.288cm" svg:height="8.467cm" svg:x="7.056cm" svg:y="6.773cm">
          <draw:image xlink:href="Pictures/1000000000000258000001C2C90A3698792E6846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題名2" presentation:use-date-time-name="dtd1">
        <draw:frame presentation:style-name="pr4" draw:text-style-name="P6" draw:layer="layout" svg:width="17.78cm" svg:height="1.905cm" svg:x="3.81cm" svg:y="3.597cm" presentation:class="title" presentation:placeholder="true">
          <draw:text-box/>
        </draw:frame>
        <draw:frame draw:name="內容版面配置區 3" draw:style-name="gr1" draw:text-style-name="P4" draw:layer="layout" svg:width="11.288cm" svg:height="8.467cm" svg:x="7.056cm" svg:y="6.773cm">
          <draw:image xlink:href="Pictures/1000000000000258000001C26F1F3953018291B0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題名2" presentation:use-date-time-name="dtd1">
        <draw:frame presentation:style-name="pr4" draw:text-style-name="P6" draw:layer="layout" svg:width="17.78cm" svg:height="1.905cm" svg:x="3.81cm" svg:y="3.597cm" presentation:class="title" presentation:placeholder="true">
          <draw:text-box/>
        </draw:frame>
        <draw:frame draw:name="內容版面配置區 3" draw:style-name="gr1" draw:text-style-name="P4" draw:layer="layout" svg:width="11.288cm" svg:height="8.467cm" svg:x="7.056cm" svg:y="6.773cm">
          <draw:image xlink:href="Pictures/1000000000000258000001C2B0F647518912CFE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題名2" presentation:use-date-time-name="dtd1">
        <draw:frame presentation:style-name="pr4" draw:text-style-name="P6" draw:layer="layout" svg:width="17.78cm" svg:height="1.905cm" svg:x="3.81cm" svg:y="3.597cm" presentation:class="title" presentation:placeholder="true">
          <draw:text-box/>
        </draw:frame>
        <draw:frame draw:name="內容版面配置區 3" draw:style-name="gr1" draw:text-style-name="P4" draw:layer="layout" svg:width="11.288cm" svg:height="8.467cm" svg:x="7.056cm" svg:y="6.773cm">
          <draw:image xlink:href="Pictures/1000000000000258000001C2EE6F9E552FF194B0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題名2" presentation:use-date-time-name="dtd1">
        <draw:frame presentation:style-name="pr4" draw:text-style-name="P6" draw:layer="layout" svg:width="17.78cm" svg:height="1.905cm" svg:x="3.81cm" svg:y="3.597cm" presentation:class="title" presentation:placeholder="true">
          <draw:text-box/>
        </draw:frame>
        <draw:frame draw:name="內容版面配置區 3" draw:style-name="gr1" draw:text-style-name="P4" draw:layer="layout" svg:width="11.288cm" svg:height="8.467cm" svg:x="7.056cm" svg:y="6.773cm">
          <draw:image xlink:href="Pictures/1000000000000258000001C2157860C9FBEE06D2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題名2" presentation:use-date-time-name="dtd1">
        <draw:frame presentation:style-name="pr4" draw:text-style-name="P6" draw:layer="layout" svg:width="17.78cm" svg:height="1.905cm" svg:x="3.81cm" svg:y="3.597cm" presentation:class="title" presentation:placeholder="true">
          <draw:text-box/>
        </draw:frame>
        <draw:frame draw:name="內容版面配置區 3" draw:style-name="gr1" draw:text-style-name="P4" draw:layer="layout" svg:width="11.288cm" svg:height="8.467cm" svg:x="7.056cm" svg:y="6.773cm">
          <draw:image xlink:href="Pictures/1000000000000258000001C2FAD2C82C7F87AD2C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題名2" presentation:use-date-time-name="dtd1">
        <draw:frame presentation:style-name="pr4" draw:text-style-name="P6" draw:layer="layout" svg:width="17.78cm" svg:height="1.905cm" svg:x="3.81cm" svg:y="3.597cm" presentation:class="title" presentation:placeholder="true">
          <draw:text-box/>
        </draw:frame>
        <draw:frame draw:name="內容版面配置區 3" draw:style-name="gr1" draw:text-style-name="P4" draw:layer="layout" svg:width="11.288cm" svg:height="8.467cm" svg:x="7.056cm" svg:y="6.773cm">
          <draw:image xlink:href="Pictures/1000000000000258000001C2A1D0F7623EDC2664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題名2" presentation:use-date-time-name="dtd1">
        <draw:frame presentation:style-name="pr4" draw:text-style-name="P6" draw:layer="layout" svg:width="17.78cm" svg:height="1.905cm" svg:x="3.81cm" svg:y="3.597cm" presentation:class="title" presentation:placeholder="true">
          <draw:text-box/>
        </draw:frame>
        <draw:frame draw:name="內容版面配置區 3" draw:style-name="gr1" draw:text-style-name="P4" draw:layer="layout" svg:width="11.288cm" svg:height="8.467cm" svg:x="7.056cm" svg:y="6.773cm">
          <draw:image xlink:href="Pictures/1000000000000258000001C2A3DF89224604CC41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Garamond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Garamond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Garamond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Garamon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Garamond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Garamond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Garamond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Garamon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">
            <style:list-level-properties text:space-before="26.093cm" text:min-label-width="-26.093cm" text:min-label-distance="26.09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2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5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42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42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6.093cm" fo:margin-right="0cm" fo:margin-top="0.158cm" fo:margin-bottom="0cm" fo:line-height="150%" fo:text-align="center" fo:text-indent="0cm" style:punctuation-wrap="hanging" style:line-break="strict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36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36pt" style:font-style-asian="normal" style:font-weight-asian="normal" style:font-name-complex="標楷體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1-outline1">
          <text:list-level-style-bullet text:level="1" text:bullet-char="">
            <style:list-level-properties text:space-before="26.093cm" text:min-label-width="-26.093cm" text:min-label-distance="26.09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2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5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42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42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6.093cm" fo:margin-right="0cm" fo:margin-top="0.158cm" fo:margin-bottom="0cm" fo:line-height="150%" fo:text-align="center" fo:text-indent="0cm" style:punctuation-wrap="hanging" style:line-break="strict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36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36pt" style:font-style-asian="normal" style:font-weight-asian="normal" style:font-name-complex="標楷體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2-outline1">
          <text:list-level-style-bullet text:level="1" text:bullet-char="">
            <style:list-level-properties text:space-before="26.093cm" text:min-label-width="-26.093cm" text:min-label-distance="26.09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2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5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>
        <text:list-style style:name="題名2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42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42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6.093cm" fo:margin-right="0cm" fo:margin-top="0.158cm" fo:margin-bottom="0cm" fo:line-height="150%" fo:text-align="center" fo:text-indent="0cm" style:punctuation-wrap="hanging" style:line-break="strict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題名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36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36pt" style:font-style-asian="normal" style:font-weight-asian="normal" style:font-name-complex="標楷體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3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3-notes" style:family="presentation">
      <style:graphic-properties draw:stroke="none" draw:fill="none">
        <text:list-style style:name="題名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3-outline1">
          <text:list-level-style-bullet text:level="1" text:bullet-char="">
            <style:list-level-properties text:space-before="26.093cm" text:min-label-width="-26.093cm" text:min-label-distance="26.09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2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5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3-outline2" style:family="presentation" style:parent-style-name="題名3-outline1">
      <style:graphic-properties>
        <text:list-style style:name="題名3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42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 style:font-style-complex="normal" style:font-weight-complex="normal" style:font-relief="none"/>
    </style:style>
    <style:style style:name="題名3-outline3" style:family="presentation" style:parent-style-name="題名3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3-outline4" style:family="presentation" style:parent-style-name="題名3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3-outline5" style:family="presentation" style:parent-style-name="題名3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3-outline6" style:family="presentation" style:parent-style-name="題名3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3-outline7" style:family="presentation" style:parent-style-name="題名3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3-outline8" style:family="presentation" style:parent-style-name="題名3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3-outline9" style:family="presentation" style:parent-style-name="題名3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3-subtitle" style:family="presentation">
      <style:graphic-properties draw:stroke="none" draw:fill="none" draw:textarea-vertical-align="middle">
        <text:list-style style:name="題名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42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6.093cm" fo:margin-right="0cm" fo:margin-top="0.158cm" fo:margin-bottom="0cm" fo:line-height="150%" fo:text-align="center" fo:text-indent="0cm" style:punctuation-wrap="hanging" style:line-break="strict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題名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36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36pt" style:font-style-asian="normal" style:font-weight-asian="normal" style:font-name-complex="標楷體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4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4-notes" style:family="presentation">
      <style:graphic-properties draw:stroke="none" draw:fill="none">
        <text:list-style style:name="題名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4-outline1">
          <text:list-level-style-bullet text:level="1" text:bullet-char="">
            <style:list-level-properties text:space-before="26.093cm" text:min-label-width="-26.093cm" text:min-label-distance="26.09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2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5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4-outline2" style:family="presentation" style:parent-style-name="題名4-outline1">
      <style:graphic-properties>
        <text:list-style style:name="題名4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42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 style:font-style-complex="normal" style:font-weight-complex="normal" style:font-relief="none"/>
    </style:style>
    <style:style style:name="題名4-outline3" style:family="presentation" style:parent-style-name="題名4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4-outline4" style:family="presentation" style:parent-style-name="題名4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4-outline5" style:family="presentation" style:parent-style-name="題名4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4-outline6" style:family="presentation" style:parent-style-name="題名4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4-outline7" style:family="presentation" style:parent-style-name="題名4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4-outline8" style:family="presentation" style:parent-style-name="題名4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4-outline9" style:family="presentation" style:parent-style-name="題名4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4-subtitle" style:family="presentation">
      <style:graphic-properties draw:stroke="none" draw:fill="none" draw:textarea-vertical-align="middle">
        <text:list-style style:name="題名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42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6.093cm" fo:margin-right="0cm" fo:margin-top="0.158cm" fo:margin-bottom="0cm" fo:line-height="150%" fo:text-align="center" fo:text-indent="0cm" style:punctuation-wrap="hanging" style:line-break="strict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題名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36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36pt" style:font-style-asian="normal" style:font-weight-asian="normal" style:font-name-complex="標楷體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5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5-notes" style:family="presentation">
      <style:graphic-properties draw:stroke="none" draw:fill="none">
        <text:list-style style:name="題名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5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5-outline1">
          <text:list-level-style-bullet text:level="1" text:bullet-char="">
            <style:list-level-properties text:space-before="26.093cm" text:min-label-width="-26.093cm" text:min-label-distance="26.09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2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5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5-outline2" style:family="presentation" style:parent-style-name="題名5-outline1">
      <style:graphic-properties>
        <text:list-style style:name="題名5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42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 style:font-style-complex="normal" style:font-weight-complex="normal" style:font-relief="none"/>
    </style:style>
    <style:style style:name="題名5-outline3" style:family="presentation" style:parent-style-name="題名5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5-outline4" style:family="presentation" style:parent-style-name="題名5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5-outline5" style:family="presentation" style:parent-style-name="題名5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5-outline6" style:family="presentation" style:parent-style-name="題名5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5-outline7" style:family="presentation" style:parent-style-name="題名5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5-outline8" style:family="presentation" style:parent-style-name="題名5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5-outline9" style:family="presentation" style:parent-style-name="題名5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5-subtitle" style:family="presentation">
      <style:graphic-properties draw:stroke="none" draw:fill="none" draw:textarea-vertical-align="middle">
        <text:list-style style:name="題名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42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6.093cm" fo:margin-right="0cm" fo:margin-top="0.158cm" fo:margin-bottom="0cm" fo:line-height="150%" fo:text-align="center" fo:text-indent="0cm" style:punctuation-wrap="hanging" style:line-break="strict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題名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36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36pt" style:font-style-asian="normal" style:font-weight-asian="normal" style:font-name-complex="標楷體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6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6-notes" style:family="presentation">
      <style:graphic-properties draw:stroke="none" draw:fill="none">
        <text:list-style style:name="題名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6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6-outline1">
          <text:list-level-style-bullet text:level="1" text:bullet-char="">
            <style:list-level-properties text:space-before="26.093cm" text:min-label-width="-26.093cm" text:min-label-distance="26.09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2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5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6-outline2" style:family="presentation" style:parent-style-name="題名6-outline1">
      <style:graphic-properties>
        <text:list-style style:name="題名6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42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 style:font-style-complex="normal" style:font-weight-complex="normal" style:font-relief="none"/>
    </style:style>
    <style:style style:name="題名6-outline3" style:family="presentation" style:parent-style-name="題名6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6-outline4" style:family="presentation" style:parent-style-name="題名6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6-outline5" style:family="presentation" style:parent-style-name="題名6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6-outline6" style:family="presentation" style:parent-style-name="題名6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6-outline7" style:family="presentation" style:parent-style-name="題名6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6-outline8" style:family="presentation" style:parent-style-name="題名6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6-outline9" style:family="presentation" style:parent-style-name="題名6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6-subtitle" style:family="presentation">
      <style:graphic-properties draw:stroke="none" draw:fill="none" draw:textarea-vertical-align="middle">
        <text:list-style style:name="題名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42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6.093cm" fo:margin-right="0cm" fo:margin-top="0.158cm" fo:margin-bottom="0cm" fo:line-height="150%" fo:text-align="center" fo:text-indent="0cm" style:punctuation-wrap="hanging" style:line-break="strict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題名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36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36pt" style:font-style-asian="normal" style:font-weight-asian="normal" style:font-name-complex="標楷體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7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7-notes" style:family="presentation">
      <style:graphic-properties draw:stroke="none" draw:fill="none">
        <text:list-style style:name="題名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7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7-outline1">
          <text:list-level-style-bullet text:level="1" text:bullet-char="">
            <style:list-level-properties text:space-before="26.093cm" text:min-label-width="-26.093cm" text:min-label-distance="26.093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2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5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7-outline2" style:family="presentation" style:parent-style-name="題名7-outline1">
      <style:graphic-properties>
        <text:list-style style:name="題名7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42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 style:font-style-complex="normal" style:font-weight-complex="normal" style:font-relief="none"/>
    </style:style>
    <style:style style:name="題名7-outline3" style:family="presentation" style:parent-style-name="題名7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7-outline4" style:family="presentation" style:parent-style-name="題名7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7-outline5" style:family="presentation" style:parent-style-name="題名7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7-outline6" style:family="presentation" style:parent-style-name="題名7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7-outline7" style:family="presentation" style:parent-style-name="題名7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7-outline8" style:family="presentation" style:parent-style-name="題名7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7-outline9" style:family="presentation" style:parent-style-name="題名7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aramond" fo:font-family="Garamond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style:font-style-complex="normal" style:font-weight-complex="normal" style:font-relief="none"/>
    </style:style>
    <style:style style:name="題名7-subtitle" style:family="presentation">
      <style:graphic-properties draw:stroke="none" draw:fill="none" draw:textarea-vertical-align="middle">
        <text:list-style style:name="題名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42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6.093cm" fo:margin-right="0cm" fo:margin-top="0.158cm" fo:margin-bottom="0cm" fo:line-height="150%" fo:text-align="center" fo:text-indent="0cm" style:punctuation-wrap="hanging" style:line-break="strict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8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題名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36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36pt" style:font-style-asian="normal" style:font-weight-asian="normal" style:font-name-complex="標楷體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-14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3">
      <style:graphic-properties draw:stroke="solid" svg:stroke-width="0.026cm" svg:stroke-color="#37302a" svg:stroke-opacity="17%" draw:stroke-linejoin="miter" svg:stroke-linecap="square" draw:fill="none" draw:fill-color="#ffffff" draw:textarea-horizontal-align="justify" draw:textarea-vertical-align="middle" draw:auto-grow-height="false" fo:min-height="7.297cm" fo:min-width="7.057cm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題名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題名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題名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題名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題名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7" style:family="presentation" style:parent-style-name="題名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8" style:family="presentation" style:parent-style-name="題名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9" style:family="presentation" style:parent-style-name="題名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0" style:family="presentation" style:parent-style-name="題名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1" style:family="presentation" style:parent-style-name="題名4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2" style:family="presentation" style:parent-style-name="題名4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3" style:family="presentation" style:parent-style-name="題名4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4" style:family="presentation" style:parent-style-name="題名5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5" style:family="presentation" style:parent-style-name="題名5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6" style:family="presentation" style:parent-style-name="題名5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7" style:family="presentation" style:parent-style-name="題名6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8" style:family="presentation" style:parent-style-name="題名6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9" style:family="presentation" style:parent-style-name="題名6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0" style:family="presentation" style:parent-style-name="題名7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1" style:family="presentation" style:parent-style-name="題名7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2" style:family="presentation" style:parent-style-name="題名7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none" draw:fill-color="#ffffff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zh" fo:country="TW" style:language-asian="zh" style:country-asian="TW" style:language-complex="zh" style:country-complex="TW"/>
    </style:style>
    <style:style style:name="MT2" style:family="text">
      <style:text-properties fo:color="#c6bc9c" fo:font-size="11pt" fo:language="zh" fo:country="TW" style:font-size-asian="11pt" style:language-asian="zh" style:country-asian="TW" style:font-size-complex="11pt" style:language-complex="zh" style:country-complex="TW"/>
    </style:style>
    <style:style style:name="MT3" style:family="text">
      <style:text-properties fo:color="#c6bc9c" fo:font-size="12pt" fo:language="zh" fo:country="TW" fo:font-weight="bold" style:font-size-asian="12pt" style:language-asian="zh" style:country-asian="TW" style:font-weight-asian="bold" style:font-size-complex="12pt" style:language-complex="zh" style:country-complex="TW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Garamond" fo:color="#000000" fo:font-size="100%"/>
      </text:list-level-style-bullet>
      <text:list-level-style-bullet text:level="3" text:bullet-char="•">
        <style:list-level-properties text:space-before="2.54cm"/>
        <style:text-properties style:font-name="Garamond" fo:color="#000000" fo:font-size="100%"/>
      </text:list-level-style-bullet>
      <text:list-level-style-bullet text:level="4" text:bullet-char="•">
        <style:list-level-properties text:space-before="3.81cm"/>
        <style:text-properties style:font-name="Garamond" fo:color="#000000" fo:font-size="100%"/>
      </text:list-level-style-bullet>
      <text:list-level-style-bullet text:level="5" text:bullet-char="•">
        <style:list-level-properties text:space-before="5.08cm"/>
        <style:text-properties style:font-name="Garamond" fo:color="#000000" fo:font-size="100%"/>
      </text:list-level-style-bullet>
      <text:list-level-style-bullet text:level="6" text:bullet-char="•">
        <style:list-level-properties text:space-before="5.08cm"/>
        <style:text-properties style:font-name="Garamond" fo:color="#000000" fo:font-size="100%"/>
      </text:list-level-style-bullet>
      <text:list-level-style-bullet text:level="7" text:bullet-char="•">
        <style:list-level-properties text:space-before="5.08cm"/>
        <style:text-properties style:font-name="Garamond" fo:color="#000000" fo:font-size="100%"/>
      </text:list-level-style-bullet>
      <text:list-level-style-bullet text:level="8" text:bullet-char="•">
        <style:list-level-properties text:space-before="5.08cm"/>
        <style:text-properties style:font-name="Garamond" fo:color="#000000" fo:font-size="100%"/>
      </text:list-level-style-bullet>
      <text:list-level-style-bullet text:level="9" text:bullet-char="•">
        <style:list-level-properties text:space-before="5.08cm"/>
        <style:text-properties style:font-name="Garamond" fo:color="#000000" fo:font-size="100%"/>
      </text:list-level-style-bullet>
      <text:list-level-style-bullet text:level="10" text:bullet-char="•">
        <style:list-level-properties text:space-before="5.08cm"/>
        <style:text-properties style:font-name="Garamond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c6bc9c" fo:font-size="100%"/>
      </text:list-level-style-number>
      <text:list-level-style-bullet text:level="2" text:bullet-char="•">
        <style:list-level-properties text:space-before="1.27cm"/>
        <style:text-properties style:font-name="Garamond" fo:color="#000000" fo:font-size="100%"/>
      </text:list-level-style-bullet>
      <text:list-level-style-bullet text:level="3" text:bullet-char="•">
        <style:list-level-properties text:space-before="2.54cm"/>
        <style:text-properties style:font-name="Garamond" fo:color="#000000" fo:font-size="100%"/>
      </text:list-level-style-bullet>
      <text:list-level-style-bullet text:level="4" text:bullet-char="•">
        <style:list-level-properties text:space-before="3.81cm"/>
        <style:text-properties style:font-name="Garamond" fo:color="#000000" fo:font-size="100%"/>
      </text:list-level-style-bullet>
      <text:list-level-style-bullet text:level="5" text:bullet-char="•">
        <style:list-level-properties text:space-before="5.08cm"/>
        <style:text-properties style:font-name="Garamond" fo:color="#000000" fo:font-size="100%"/>
      </text:list-level-style-bullet>
      <text:list-level-style-bullet text:level="6" text:bullet-char="•">
        <style:list-level-properties text:space-before="5.08cm"/>
        <style:text-properties style:font-name="Garamond" fo:color="#000000" fo:font-size="100%"/>
      </text:list-level-style-bullet>
      <text:list-level-style-bullet text:level="7" text:bullet-char="•">
        <style:list-level-properties text:space-before="5.08cm"/>
        <style:text-properties style:font-name="Garamond" fo:color="#000000" fo:font-size="100%"/>
      </text:list-level-style-bullet>
      <text:list-level-style-bullet text:level="8" text:bullet-char="•">
        <style:list-level-properties text:space-before="5.08cm"/>
        <style:text-properties style:font-name="Garamond" fo:color="#000000" fo:font-size="100%"/>
      </text:list-level-style-bullet>
      <text:list-level-style-bullet text:level="9" text:bullet-char="•">
        <style:list-level-properties text:space-before="5.08cm"/>
        <style:text-properties style:font-name="Garamond" fo:color="#000000" fo:font-size="100%"/>
      </text:list-level-style-bullet>
      <text:list-level-style-bullet text:level="10" text:bullet-char="•">
        <style:list-level-properties text:space-before="5.08cm"/>
        <style:text-properties style:font-name="Garamond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Garamond" fo:color="#000000" fo:font-size="100%"/>
      </text:list-level-style-bullet>
      <text:list-level-style-bullet text:level="3" text:bullet-char="•">
        <style:list-level-properties text:space-before="2.54cm"/>
        <style:text-properties style:font-name="Garamond" fo:color="#000000" fo:font-size="100%"/>
      </text:list-level-style-bullet>
      <text:list-level-style-bullet text:level="4" text:bullet-char="•">
        <style:list-level-properties text:space-before="3.81cm"/>
        <style:text-properties style:font-name="Garamond" fo:color="#000000" fo:font-size="100%"/>
      </text:list-level-style-bullet>
      <text:list-level-style-bullet text:level="5" text:bullet-char="•">
        <style:list-level-properties text:space-before="5.08cm"/>
        <style:text-properties style:font-name="Garamond" fo:color="#000000" fo:font-size="100%"/>
      </text:list-level-style-bullet>
      <text:list-level-style-bullet text:level="6" text:bullet-char="•">
        <style:list-level-properties text:space-before="5.08cm"/>
        <style:text-properties style:font-name="Garamond" fo:color="#000000" fo:font-size="100%"/>
      </text:list-level-style-bullet>
      <text:list-level-style-bullet text:level="7" text:bullet-char="•">
        <style:list-level-properties text:space-before="5.08cm"/>
        <style:text-properties style:font-name="Garamond" fo:color="#000000" fo:font-size="100%"/>
      </text:list-level-style-bullet>
      <text:list-level-style-bullet text:level="8" text:bullet-char="•">
        <style:list-level-properties text:space-before="5.08cm"/>
        <style:text-properties style:font-name="Garamond" fo:color="#000000" fo:font-size="100%"/>
      </text:list-level-style-bullet>
      <text:list-level-style-bullet text:level="9" text:bullet-char="•">
        <style:list-level-properties text:space-before="5.08cm"/>
        <style:text-properties style:font-name="Garamond" fo:color="#000000" fo:font-size="100%"/>
      </text:list-level-style-bullet>
      <text:list-level-style-bullet text:level="10" text:bullet-char="•">
        <style:list-level-properties text:space-before="5.08cm"/>
        <style:text-properties style:font-name="Garamon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draw:name="Picture 7" draw:style-name="Mgr3" draw:text-style-name="MP5" draw:layer="backgroundobjects" svg:width="25.4cm" svg:height="19.05cm" svg:x="0cm" svg:y="0cm">
        <draw:image xlink:href="Pictures/10000201000005DC000004651E778EBFA7AF0778.png" xlink:type="simple" xlink:show="embed" xlink:actuate="onLoad">
          <text:p/>
        </draw:image>
        <svg:desc>window3.png</svg:desc>
      </draw:frame>
      <draw:frame presentation:style-name="預設-title" draw:layer="backgroundobjects" svg:width="17.78cm" svg:height="1.905cm" svg:x="3.81cm" svg:y="3.597cm" presentation:class="title" presentation:placeholder="true">
        <draw:text-box/>
      </draw:frame>
      <draw:frame presentation:style-name="預設-outline1" draw:layer="backgroundobjects" svg:width="17.78cm" svg:height="9.525cm" svg:x="3.81cm" svg:y="5.714cm" presentation:class="outline" presentation:placeholder="true">
        <draw:text-box/>
      </draw:frame>
      <draw:frame presentation:style-name="Mpr1" draw:text-style-name="MP6" draw:layer="backgroundobjects" svg:width="5.926cm" svg:height="1.014cm" svg:x="0.847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6" draw:layer="backgroundobjects" svg:width="8.89cm" svg:height="1.014cm" svg:x="8.255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6" draw:layer="backgroundobjects" svg:width="5.927cm" svg:height="1.014cm" svg:x="18.542cm" svg:y="17.679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1" style:page-layout-name="PM1" draw:style-name="Mdp1">
      <draw:frame draw:name="Picture 7" draw:style-name="Mgr3" draw:text-style-name="MP5" draw:layer="backgroundobjects" svg:width="25.4cm" svg:height="19.05cm" svg:x="0cm" svg:y="0cm">
        <draw:image xlink:href="Pictures/10000201000005DC000004651E778EBFA7AF0778.png" xlink:type="simple" xlink:show="embed" xlink:actuate="onLoad">
          <text:p/>
        </draw:image>
        <svg:desc>window3.png</svg:desc>
      </draw:frame>
      <draw:frame draw:name="Picture 7" draw:style-name="Mgr3" draw:text-style-name="MP5" draw:layer="backgroundobjects" svg:width="25.4cm" svg:height="2.592cm" svg:x="0cm" svg:y="7.788cm">
        <draw:image xlink:href="Pictures/10000201000005DC00000099D1A9387F8BFCD9CC.png" xlink:type="simple" xlink:show="embed" xlink:actuate="onLoad">
          <text:p/>
        </draw:image>
        <svg:desc>flourish2.png</svg:desc>
      </draw:frame>
      <draw:frame presentation:style-name="題名1-title" draw:layer="backgroundobjects" svg:width="17.78cm" svg:height="1.905cm" svg:x="3.81cm" svg:y="3.597cm" presentation:class="title" presentation:placeholder="true">
        <draw:text-box/>
      </draw:frame>
      <draw:frame presentation:style-name="題名1-outline1" draw:layer="backgroundobjects" svg:width="17.78cm" svg:height="9.525cm" svg:x="3.81cm" svg:y="5.714cm" presentation:class="outline" presentation:placeholder="true">
        <draw:text-box/>
      </draw:frame>
      <draw:frame presentation:style-name="Mpr2" draw:text-style-name="MP8" draw:layer="backgroundobjects" svg:width="5.926cm" svg:height="1.014cm" svg:x="0.847cm" svg:y="17.657cm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presentation:style-name="Mpr3" draw:text-style-name="MP9" draw:layer="backgroundobjects" svg:width="8.89cm" svg:height="1.014cm" svg:x="8.255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11" draw:layer="backgroundobjects" svg:width="5.927cm" svg:height="1.014cm" svg:x="18.542cm" svg:y="17.679cm" presentation:class="page-number">
        <draw:text-box>
          <text:list text:style-name="ML2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-title" draw:layer="backgroundobjects" svg:width="0cm" svg:height="0cm" svg:x="0cm" svg:y="1.93cm" presentation:class="page"/>
        <draw:frame presentation:style-name="題名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2" style:page-layout-name="PM1" draw:style-name="Mdp1">
      <draw:frame draw:name="Picture 7" draw:style-name="Mgr3" draw:text-style-name="MP5" draw:layer="backgroundobjects" svg:width="25.4cm" svg:height="19.05cm" svg:x="0cm" svg:y="0cm">
        <draw:image xlink:href="Pictures/10000201000005DC000004651E778EBFA7AF0778.png" xlink:type="simple" xlink:show="embed" xlink:actuate="onLoad">
          <text:p/>
        </draw:image>
        <svg:desc>window3.png</svg:desc>
      </draw:frame>
      <draw:frame draw:name="Picture 8" draw:style-name="Mgr3" draw:text-style-name="MP5" draw:layer="backgroundobjects" svg:width="25.4cm" svg:height="2.593cm" svg:x="0cm" svg:y="4.502cm">
        <draw:image xlink:href="Pictures/10000201000005DC00000099D1A9387F8BFCD9CC.png" xlink:type="simple" xlink:show="embed" xlink:actuate="onLoad">
          <text:p/>
        </draw:image>
        <svg:desc>flourish2.png</svg:desc>
      </draw:frame>
      <draw:frame presentation:style-name="題名2-title" draw:layer="backgroundobjects" svg:width="17.78cm" svg:height="1.905cm" svg:x="3.81cm" svg:y="3.597cm" presentation:class="title" presentation:placeholder="true">
        <draw:text-box/>
      </draw:frame>
      <draw:frame presentation:style-name="題名2-outline1" draw:layer="backgroundobjects" svg:width="17.78cm" svg:height="9.525cm" svg:x="3.81cm" svg:y="5.714cm" presentation:class="outline" presentation:placeholder="true">
        <draw:text-box/>
      </draw:frame>
      <draw:frame presentation:style-name="Mpr5" draw:text-style-name="MP8" draw:layer="backgroundobjects" svg:width="5.926cm" svg:height="1.014cm" svg:x="0.847cm" svg:y="17.657cm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presentation:style-name="Mpr6" draw:text-style-name="MP9" draw:layer="backgroundobjects" svg:width="8.89cm" svg:height="1.014cm" svg:x="8.255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7" draw:text-style-name="MP11" draw:layer="backgroundobjects" svg:width="5.927cm" svg:height="1.014cm" svg:x="18.542cm" svg:y="17.679cm" presentation:class="page-number">
        <draw:text-box>
          <text:list text:style-name="ML2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2-title" draw:layer="backgroundobjects" svg:width="0cm" svg:height="0cm" svg:x="0cm" svg:y="1.93cm" presentation:class="page"/>
        <draw:frame presentation:style-name="題名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3" style:page-layout-name="PM1" draw:style-name="Mdp1">
      <draw:frame draw:name="Picture 7" draw:style-name="Mgr3" draw:text-style-name="MP5" draw:layer="backgroundobjects" svg:width="25.4cm" svg:height="19.05cm" svg:x="0cm" svg:y="0cm">
        <draw:image xlink:href="Pictures/10000201000005DC000004651E778EBFA7AF0778.png" xlink:type="simple" xlink:show="embed" xlink:actuate="onLoad">
          <text:p/>
        </draw:image>
        <svg:desc>window3.png</svg:desc>
      </draw:frame>
      <draw:frame draw:name="Picture 6" draw:style-name="Mgr3" draw:text-style-name="MP5" draw:layer="backgroundobjects" svg:width="25.4cm" svg:height="2.589cm" svg:x="0cm" svg:y="7.452cm">
        <draw:image xlink:href="Pictures/10000201000005DC00000099D1A9387F8BFCD9CC.png" xlink:type="simple" xlink:show="embed" xlink:actuate="onLoad">
          <text:p/>
        </draw:image>
        <svg:desc>flourish2.png</svg:desc>
      </draw:frame>
      <draw:frame draw:name="Picture 7" draw:style-name="Mgr3" draw:text-style-name="MP5" draw:layer="backgroundobjects" svg:width="25.4cm" svg:height="2.589cm" svg:x="0cm" svg:y="7.452cm">
        <draw:image xlink:href="Pictures/10000201000005DC00000099D1A9387F8BFCD9CC.png" xlink:type="simple" xlink:show="embed" xlink:actuate="onLoad">
          <text:p/>
        </draw:image>
        <svg:desc>flourish2.png</svg:desc>
      </draw:frame>
      <draw:frame presentation:style-name="題名3-title" draw:layer="backgroundobjects" svg:width="17.78cm" svg:height="1.905cm" svg:x="3.81cm" svg:y="3.597cm" presentation:class="title" presentation:placeholder="true">
        <draw:text-box/>
      </draw:frame>
      <draw:frame presentation:style-name="題名3-outline1" draw:layer="backgroundobjects" svg:width="17.78cm" svg:height="9.525cm" svg:x="3.81cm" svg:y="5.714cm" presentation:class="outline" presentation:placeholder="true">
        <draw:text-box/>
      </draw:frame>
      <draw:frame presentation:style-name="Mpr8" draw:text-style-name="MP8" draw:layer="backgroundobjects" svg:width="5.926cm" svg:height="1.014cm" svg:x="0.847cm" svg:y="17.657cm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presentation:style-name="Mpr9" draw:text-style-name="MP9" draw:layer="backgroundobjects" svg:width="8.89cm" svg:height="1.014cm" svg:x="8.255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0" draw:text-style-name="MP11" draw:layer="backgroundobjects" svg:width="5.927cm" svg:height="1.014cm" svg:x="18.542cm" svg:y="17.679cm" presentation:class="page-number">
        <draw:text-box>
          <text:list text:style-name="ML2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3-title" draw:layer="backgroundobjects" svg:width="0cm" svg:height="0cm" svg:x="0cm" svg:y="1.93cm" presentation:class="page"/>
        <draw:frame presentation:style-name="題名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4" style:page-layout-name="PM1" draw:style-name="Mdp1">
      <draw:frame draw:name="Picture 7" draw:style-name="Mgr3" draw:text-style-name="MP5" draw:layer="backgroundobjects" svg:width="25.4cm" svg:height="19.05cm" svg:x="0cm" svg:y="0cm">
        <draw:image xlink:href="Pictures/10000201000005DC000004651E778EBFA7AF0778.png" xlink:type="simple" xlink:show="embed" xlink:actuate="onLoad">
          <text:p/>
        </draw:image>
        <svg:desc>window3.png</svg:desc>
      </draw:frame>
      <draw:frame draw:name="Picture 8" draw:style-name="Mgr3" draw:text-style-name="MP5" draw:layer="backgroundobjects" svg:width="25.4cm" svg:height="2.593cm" svg:x="0cm" svg:y="4.502cm">
        <draw:image xlink:href="Pictures/10000201000005DC00000099D1A9387F8BFCD9CC.png" xlink:type="simple" xlink:show="embed" xlink:actuate="onLoad">
          <text:p/>
        </draw:image>
        <svg:desc>flourish2.png</svg:desc>
      </draw:frame>
      <draw:frame presentation:style-name="題名4-title" draw:layer="backgroundobjects" svg:width="17.78cm" svg:height="1.905cm" svg:x="3.81cm" svg:y="3.597cm" presentation:class="title" presentation:placeholder="true">
        <draw:text-box/>
      </draw:frame>
      <draw:frame presentation:style-name="題名4-outline1" draw:layer="backgroundobjects" svg:width="17.78cm" svg:height="9.525cm" svg:x="3.81cm" svg:y="5.714cm" presentation:class="outline" presentation:placeholder="true">
        <draw:text-box/>
      </draw:frame>
      <draw:frame presentation:style-name="Mpr11" draw:text-style-name="MP8" draw:layer="backgroundobjects" svg:width="5.926cm" svg:height="1.014cm" svg:x="0.847cm" svg:y="17.657cm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presentation:style-name="Mpr12" draw:text-style-name="MP9" draw:layer="backgroundobjects" svg:width="8.89cm" svg:height="1.014cm" svg:x="8.255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3" draw:text-style-name="MP11" draw:layer="backgroundobjects" svg:width="5.927cm" svg:height="1.014cm" svg:x="18.542cm" svg:y="17.679cm" presentation:class="page-number">
        <draw:text-box>
          <text:list text:style-name="ML2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4-title" draw:layer="backgroundobjects" svg:width="0cm" svg:height="0cm" svg:x="0cm" svg:y="1.93cm" presentation:class="page"/>
        <draw:frame presentation:style-name="題名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5" style:page-layout-name="PM1" draw:style-name="Mdp1">
      <draw:frame draw:name="Picture 7" draw:style-name="Mgr3" draw:text-style-name="MP5" draw:layer="backgroundobjects" svg:width="25.4cm" svg:height="19.05cm" svg:x="0cm" svg:y="0cm">
        <draw:image xlink:href="Pictures/10000201000005DC000004651E778EBFA7AF0778.png" xlink:type="simple" xlink:show="embed" xlink:actuate="onLoad">
          <text:p/>
        </draw:image>
        <svg:desc>window3.png</svg:desc>
      </draw:frame>
      <draw:frame draw:name="Picture 11" draw:style-name="Mgr4" draw:text-style-name="MP5" draw:layer="backgroundobjects" svg:width="25.4cm" svg:height="2.588cm" svg:x="0cm" svg:y="4.498cm">
        <draw:image xlink:href="Pictures/10000200000005DC0000009982A14BBDA49DDF0D.png" xlink:type="simple" xlink:show="embed" xlink:actuate="onLoad">
          <text:p/>
        </draw:image>
        <svg:desc>flourish2.png</svg:desc>
      </draw:frame>
      <draw:frame presentation:style-name="題名5-title" draw:layer="backgroundobjects" svg:width="17.78cm" svg:height="1.905cm" svg:x="3.81cm" svg:y="3.597cm" presentation:class="title" presentation:placeholder="true">
        <draw:text-box/>
      </draw:frame>
      <draw:frame presentation:style-name="題名5-outline1" draw:layer="backgroundobjects" svg:width="17.78cm" svg:height="9.525cm" svg:x="3.81cm" svg:y="5.714cm" presentation:class="outline" presentation:placeholder="true">
        <draw:text-box/>
      </draw:frame>
      <draw:frame presentation:style-name="Mpr14" draw:text-style-name="MP8" draw:layer="backgroundobjects" svg:width="5.926cm" svg:height="1.014cm" svg:x="0.847cm" svg:y="17.657cm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presentation:style-name="Mpr15" draw:text-style-name="MP9" draw:layer="backgroundobjects" svg:width="8.89cm" svg:height="1.014cm" svg:x="8.255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6" draw:text-style-name="MP11" draw:layer="backgroundobjects" svg:width="5.927cm" svg:height="1.014cm" svg:x="18.542cm" svg:y="17.679cm" presentation:class="page-number">
        <draw:text-box>
          <text:list text:style-name="ML2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5-title" draw:layer="backgroundobjects" svg:width="0cm" svg:height="0cm" svg:x="0cm" svg:y="1.93cm" presentation:class="page"/>
        <draw:frame presentation:style-name="題名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6" style:page-layout-name="PM1" draw:style-name="Mdp1">
      <draw:frame draw:name="Picture 7" draw:style-name="Mgr3" draw:text-style-name="MP5" draw:layer="backgroundobjects" svg:width="25.4cm" svg:height="19.05cm" svg:x="0cm" svg:y="0cm">
        <draw:image xlink:href="Pictures/10000201000005DC000004651E778EBFA7AF0778.png" xlink:type="simple" xlink:show="embed" xlink:actuate="onLoad">
          <text:p/>
        </draw:image>
        <svg:desc>window3.png</svg:desc>
      </draw:frame>
      <draw:frame draw:name="Picture 6" draw:style-name="Mgr3" draw:text-style-name="MP5" draw:layer="backgroundobjects" svg:width="25.4cm" svg:height="2.593cm" svg:x="0cm" svg:y="4.502cm">
        <draw:image xlink:href="Pictures/10000201000005DC00000099D1A9387F8BFCD9CC.png" xlink:type="simple" xlink:show="embed" xlink:actuate="onLoad">
          <text:p/>
        </draw:image>
        <svg:desc>flourish2.png</svg:desc>
      </draw:frame>
      <draw:frame presentation:style-name="題名6-title" draw:layer="backgroundobjects" svg:width="17.78cm" svg:height="1.905cm" svg:x="3.81cm" svg:y="3.597cm" presentation:class="title" presentation:placeholder="true">
        <draw:text-box/>
      </draw:frame>
      <draw:frame presentation:style-name="題名6-outline1" draw:layer="backgroundobjects" svg:width="17.78cm" svg:height="9.525cm" svg:x="3.81cm" svg:y="5.714cm" presentation:class="outline" presentation:placeholder="true">
        <draw:text-box/>
      </draw:frame>
      <draw:frame presentation:style-name="Mpr17" draw:text-style-name="MP8" draw:layer="backgroundobjects" svg:width="5.926cm" svg:height="1.014cm" svg:x="0.847cm" svg:y="17.657cm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presentation:style-name="Mpr18" draw:text-style-name="MP9" draw:layer="backgroundobjects" svg:width="8.89cm" svg:height="1.014cm" svg:x="8.255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9" draw:text-style-name="MP11" draw:layer="backgroundobjects" svg:width="5.927cm" svg:height="1.014cm" svg:x="18.542cm" svg:y="17.679cm" presentation:class="page-number">
        <draw:text-box>
          <text:list text:style-name="ML2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6-title" draw:layer="backgroundobjects" svg:width="0cm" svg:height="0cm" svg:x="0cm" svg:y="1.93cm" presentation:class="page"/>
        <draw:frame presentation:style-name="題名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7" style:page-layout-name="PM1" draw:style-name="Mdp1">
      <draw:frame draw:name="Picture 7" draw:style-name="Mgr3" draw:text-style-name="MP5" draw:layer="backgroundobjects" svg:width="25.4cm" svg:height="19.05cm" svg:x="0cm" svg:y="0cm">
        <draw:image xlink:href="Pictures/10000201000005DC000004651E778EBFA7AF0778.png" xlink:type="simple" xlink:show="embed" xlink:actuate="onLoad">
          <text:p/>
        </draw:image>
        <svg:desc>window3.png</svg:desc>
      </draw:frame>
      <draw:custom-shape draw:name="Plaque 9" draw:style-name="Mgr5" draw:text-style-name="MP9" draw:layer="backgroundobjects" svg:width="8.581cm" svg:height="8.581cm" svg:x="4.066cm" svg:y="5.133cm">
        <text:list text:style-name="ML3">
          <text:list-header>
            <text:p/>
          </text:list-header>
        </text:list>
        <draw:enhanced-geometry svg:viewBox="0 0 21600 21600" draw:glue-points="10800 0 0 10800 10800 21600 21600 10800" draw:path-stretchpoint-x="10800" draw:path-stretchpoint-y="10800" draw:text-areas="?f12 ?f13 ?f14 ?f15" draw:type="mso-spt21" draw:modifiers="1823" draw:enhanced-path="M ?f0 0 Y 0 ?f1 L 0 ?f2 X ?f0 21600 L ?f3 21600 Y 21600 ?f2 L 21600 ?f1 X ?f3 0 Z N">
          <draw:equation draw:name="f0" draw:formula="left+$0 "/>
          <draw:equation draw:name="f1" draw:formula="top+$0 "/>
          <draw:equation draw:name="f2" draw:formula="bottom-$0 "/>
          <draw:equation draw:name="f3" draw:formula="right-$0 "/>
          <draw:equation draw:name="f4" draw:formula="-(sin(45*(pi/180))*($0 -10800)-cos(45*(pi/180))*(0-10800))+10800"/>
          <draw:equation draw:name="f5" draw:formula="?f4 -10800"/>
          <draw:equation draw:name="f6" draw:formula="-$0 "/>
          <draw:equation draw:name="f7" draw:formula="?f6 -?f5 "/>
          <draw:equation draw:name="f8" draw:formula="left-?f7 "/>
          <draw:equation draw:name="f9" draw:formula="top-?f7 "/>
          <draw:equation draw:name="f10" draw:formula="right+?f7 "/>
          <draw:equation draw:name="f11" draw:formula="bottom+?f7 "/>
          <draw:equation draw:name="f12" draw:formula="left-?f5 "/>
          <draw:equation draw:name="f13" draw:formula="top-?f5 "/>
          <draw:equation draw:name="f14" draw:formula="right+?f5 "/>
          <draw:equation draw:name="f15" draw:formula="bottom+?f5 "/>
          <draw:handle draw:handle-position="$0 top" draw:handle-switched="true" draw:handle-range-x-minimum="0" draw:handle-range-x-maximum="10800"/>
        </draw:enhanced-geometry>
      </draw:custom-shape>
      <draw:frame presentation:style-name="題名7-title" draw:layer="backgroundobjects" svg:width="17.78cm" svg:height="1.905cm" svg:x="3.81cm" svg:y="3.597cm" presentation:class="title" presentation:placeholder="true">
        <draw:text-box/>
      </draw:frame>
      <draw:frame presentation:style-name="題名7-outline1" draw:layer="backgroundobjects" svg:width="17.78cm" svg:height="9.525cm" svg:x="3.81cm" svg:y="5.714cm" presentation:class="outline" presentation:placeholder="true">
        <draw:text-box/>
      </draw:frame>
      <draw:frame presentation:style-name="Mpr20" draw:text-style-name="MP8" draw:layer="backgroundobjects" svg:width="5.926cm" svg:height="1.014cm" svg:x="0.847cm" svg:y="17.657cm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presentation:style-name="Mpr21" draw:text-style-name="MP9" draw:layer="backgroundobjects" svg:width="8.89cm" svg:height="1.014cm" svg:x="8.255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2" draw:text-style-name="MP11" draw:layer="backgroundobjects" svg:width="5.927cm" svg:height="1.014cm" svg:x="18.542cm" svg:y="17.679cm" presentation:class="page-number">
        <draw:text-box>
          <text:list text:style-name="ML2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7-title" draw:layer="backgroundobjects" svg:width="0cm" svg:height="0cm" svg:x="0cm" svg:y="1.93cm" presentation:class="page"/>
        <draw:frame presentation:style-name="題名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那些年我們一起打的保齡球</dc:title>
    <meta:initial-creator>acer</meta:initial-creator>
    <meta:creation-date>2013-02-09T07:43:33</meta:creation-date>
    <dc:creator>acer</dc:creator>
    <dc:date>2013-03-20T21:54:11.603000000</dc:date>
    <meta:editing-cycles>2</meta:editing-cycles>
    <meta:editing-duration>PT12S</meta:editing-duration>
    <meta:document-statistic meta:object-count="119"/>
    <meta:generator>LibreOffice/5.0.6.3$Windows_x86 LibreOffice_project/490fc03b25318460cfc54456516ea2519c11d1aa</meta:generator>
  </office:meta>
</office:document-meta>
</file>