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20" style:family="table-cell" style:parent-style-name="_19968__33324__32_2" style:data-style-name="N3">
      <style:table-cell-properties fo:border="thin solid #000000" style:vertical-align="middle" fo:background-color="transparent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Excel_32_Built-in_32_Normal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style:vertical-align="middle" fo:background-color="transparent"/>
    </style:style>
    <style:style style:name="ce48" style:family="table-cell" style:parent-style-name="_19968__33324__32_2" style:data-style-name="N49">
      <style:table-cell-properties style:vertical-align="middle" fo:background-color="transparen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_19968__33324__32_2" style:data-style-name="N3">
      <style:table-cell-properties style:vertical-align="middle" fo:background-color="transparen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75166666666667cm" style:use-optimal-column-width="true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4.206875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6.482291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301875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2.778125cm"/>
    </style:style>
    <style:style style:name="co49" style:family="table-column">
      <style:table-column-properties fo:break-before="auto" style:column-width="4.15395833333333cm"/>
    </style:style>
    <style:style style:name="co50" style:family="table-column">
      <style:table-column-properties fo:break-before="auto" style:column-width="1.190625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4.021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直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0919" table:style-name="ce1">
            <text:p>20160919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鹹酥雞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800" table:style-name="ce1">
            <text:p>38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鋁箔包飲料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492" table:style-name="ce1">
            <text:p>49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蛋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顆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獎品: <text:s/>雪碧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瓶</text:p>
          </table:table-cell>
          <table:table-cell table:style-name="ce5"/>
          <table:table-cell office:value-type="float" office:value="31" table:style-name="ce1">
            <text:p>3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什麼玩意兒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袋</text:p>
          </table:table-cell>
          <table:table-cell table:style-name="ce7"/>
          <table:table-cell office:value-type="float" office:value="36" table:style-name="ce1">
            <text:p>36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8">
            <text:p>大吉利超值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46" table:style-name="ce1">
            <text:p>4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<text:s text:c="6"/>樂事組合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9" table:style-name="ce1">
            <text:p>5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家板補助</text:p>
          </table:table-cell>
          <table:table-cell table:number-columns-repeated="2" table:style-name="ce1"/>
          <table:table-cell table:style-name="ce7"/>
          <table:table-cell office:value-type="float" office:value="117" table:style-name="ce1">
            <text:p>11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8"/>
          <table:table-cell office:value-type="float" office:value="4662" table:formula="of:=SUM([.G2:.G10])" table:style-name="ce10">
            <text:p>466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8"/>
          <table:table-cell office:value-type="string" table:style-name="ce11">
            <text:p>溢 138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系學會費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憑証號碼</text:p>
          </table:table-cell>
          <table:table-cell office:value-type="string" table:style-name="ce1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003" table:style-name="ce1">
            <text:p>20161003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大一</text:p>
          </table:table-cell>
          <table:table-cell office:value-type="float" office:value="26" table:style-name="ce8">
            <text:p>26</text:p>
          </table:table-cell>
          <table:table-cell office:value-type="string" table:style-name="ce5">
            <text:p>人</text:p>
          </table:table-cell>
          <table:table-cell office:value-type="float" office:value="52000" table:style-name="ce1">
            <text:p>52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5">
            <text:p>人</text:p>
          </table:table-cell>
          <table:table-cell office:value-type="float" office:value="8000" table:style-name="ce1">
            <text:p>8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大二</text:p>
          </table:table-cell>
          <table:table-cell office:value-type="float" office:value="16" table:style-name="ce8">
            <text:p>16</text:p>
          </table:table-cell>
          <table:table-cell office:value-type="string" table:style-name="ce5">
            <text:p>人</text:p>
          </table:table-cell>
          <table:table-cell office:value-type="float" office:value="32000" table:style-name="ce1">
            <text:p>32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5">
            <text:p>人</text:p>
          </table:table-cell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number-columns-repeated="2" table:style-name="ce5"/>
          <table:table-cell office:value-type="float" office:value="93000" table:style-name="ce15">
            <text:p>930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財金由你瘋_uniform" table:style-name="ta2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017" table:style-name="ce1">
            <text:p>20161017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清圓芋圓</text:p>
          </table:table-cell>
          <table:table-cell office:value-type="float" office:value="86" table:style-name="ce8">
            <text:p>86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2700" table:style-name="ce1">
            <text:p>27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桶裝飲料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獎品: 乖乖迷你組合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6">
            <text:p>乖乖好運綜合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5"/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小熊巧克力家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7"/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美宣</text:p>
          </table:table-cell>
          <table:table-cell table:number-columns-repeated="2" table:style-name="ce5"/>
          <table:table-cell table:style-name="ce7"/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7"/>
          <table:table-cell office:value-type="float" office:value="3784" table:style-name="ce10">
            <text:p>378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1">
            <text:p>溢 109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未繳系費者參加費用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人</text:p>
          </table:table-cell>
          <table:table-cell office:value-type="float" office:value="900" table:style-name="ce10">
            <text:p>900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8"/>
          <table:table-cell office:value-type="string" table:style-name="ce11">
            <text:p>共 1996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迎新茶會" table:style-name="ta2">
        <table:table-column table:style-name="co6" table:number-columns-repeated="7" table:default-cell-style-name="ce1"/>
        <table:table-column table:style-name="co1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舊生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新生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">
            <text:p>美宣</text:p>
          </table:table-cell>
          <table:table-cell table:number-columns-repeated="2" table:style-name="ce5"/>
          <table:table-cell table:style-name="ce1"/>
          <table:table-cell office:value-type="float" office:value="114" table:style-name="ce1">
            <text:p>11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number-columns-repeated="3" table:style-name="ce5"/>
          <table:table-cell office:value-type="float" office:value="3274" table:style-name="ce10">
            <text:p>3274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系排補助" table:style-name="ta2">
        <table:table-column table:style-name="co6" table:number-columns-repeated="7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系排補助</text:p>
          </table:table-cell>
          <table:table-cell table:number-columns-repeated="2" table:style-name="ce5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2000" table:style-name="ce10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金嘛呼哩song" table:style-name="ta1">
        <table:table-column table:style-name="co10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9" table:style-name="ce5">
            <text:p>199</text:p>
          </table:table-cell>
          <table:table-cell office:value-type="string" table:style-name="ce17">
            <text:p>Buffet：薯條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熱狗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雞塊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炒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蛋糕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盤</text:p>
          </table:table-cell>
          <table:table-cell table:style-name="ce5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可樂果分享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多力多滋派對分享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樂事派對分享包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7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鮮漾綠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檸檬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8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光泉茉莉柚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光泉茉莉蜜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八角碗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免洗圓盤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免洗筷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電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顆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參加獎(飲料)</text:p>
          </table:table-cell>
          <table:table-cell office:value-type="float" office:value="35" table:style-name="ce8">
            <text:p>35</text:p>
          </table:table-cell>
          <table:table-cell office:value-type="string" table:style-name="ce5">
            <text:p>杯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獎品：奇多隨口脆(海苔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獎金：第一名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<text:s text:c="12"/>第二名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第三名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明日之星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4" table:style-name="ce1"/>
          <table:table-cell office:value-type="float" office:value="5134" table:style-name="ce10">
            <text:p>5134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<text:s text:c="2"/>61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人</text:p>
          </table:table-cell>
          <table:table-cell office:value-type="float" office:value="1800" table:style-name="ce10">
            <text:p>18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共 2416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耶夜狂歡_郎財女貌金有緣" table:style-name="ta1">
        <table:table-column table:style-name="co10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221" table:style-name="ce1">
            <text:p>20161221</text:p>
          </table:table-cell>
          <table:table-cell office:value-type="float" office:value="200" table:style-name="ce5">
            <text:p>200</text:p>
          </table:table-cell>
          <table:table-cell office:value-type="string" table:style-name="ce17">
            <text:p>Buffet：泡芙</text:p>
          </table:table-cell>
          <table:table-cell office:value-type="float" office:value="60" table:style-name="ce8">
            <text:p>6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杯子蛋糕</text:p>
          </table:table-cell>
          <table:table-cell office:value-type="float" office:value="60" table:style-name="ce8">
            <text:p>6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棒棒糖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罐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洋芋球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卡哩卡哩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5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海苔鬆餅(餅乾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黑胡椒鬆餅(餅乾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海苔洋芋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玉米濃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桶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飲料(紅茶、綠茶)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美宣</text:p>
          </table:table-cell>
          <table:table-cell table:style-name="ce8"/>
          <table:table-cell table:style-name="ce5"/>
          <table:table-cell table:style-name="ce8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聖誕帽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頂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麋鹿角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免洗圓盤</text:p>
          </table:table-cell>
          <table:table-cell office:value-type="float" office:value="15" table:style-name="ce8">
            <text:p>1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紅包袋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架聚光燈時薪(學生會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小時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獎品：電影票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行動電源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16G隨身碟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Line指定卡(400點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悠遊卡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立頓鮮漾綠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哆啦A夢抽取式衛生紙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串</text:p>
          </table:table-cell>
          <table:table-cell table:style-name="ce1"/>
          <table:table-cell office:value-type="float" office:value="89" table:style-name="ce8">
            <text:p>8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大吉利超值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小熊巧克力家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金莎(8顆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握式暖暖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紅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4" table:style-name="ce1"/>
          <table:table-cell office:value-type="float" office:value="6161" table:formula="of:=SUM([.G2:.G30])" table:style-name="ce10">
            <text:p>616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292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未繳系費者參加費用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人</text:p>
          </table:table-cell>
          <table:table-cell office:value-type="float" office:value="200" table:style-name="ce10">
            <text:p>20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1">
            <text:p>共 3120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財氣強強滾_寒冬圍爐金溫暖" table:style-name="ta1">
        <table:table-column table:style-name="co10" table:default-cell-style-name="ce1"/>
        <table:table-column table:style-name="co6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5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104" table:style-name="ce1">
            <text:p>20170104</text:p>
          </table:table-cell>
          <table:table-cell office:value-type="float" office:value="201" table:style-name="ce5">
            <text:p>201</text:p>
          </table:table-cell>
          <table:table-cell office:value-type="string" table:style-name="ce17">
            <text:p>前腿豬肉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斤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火鍋</text:p>
          </table:table-cell>
          <table:table-cell office:value-type="float" office:value="80" table:style-name="ce1">
            <text:p>80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7120" table:style-name="ce1">
            <text:p>71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白飯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樂事組合包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義美巧克力泡芙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王子麵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小湯圓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貢丸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燕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魚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瓦斯罐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塑膠杯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竹筷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9014" table:style-name="ce10">
            <text:p>901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 text:c="2"/>88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人</text:p>
          </table:table-cell>
          <table:table-cell office:value-type="float" office:value="750" table:style-name="ce10">
            <text:p>75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共 1636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宿營車資補助" table:style-name="ta1">
        <table:table-column table:style-name="co10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6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105" table:style-name="ce1">
            <text:p>20170105</text:p>
          </table:table-cell>
          <table:table-cell office:value-type="float" office:value="202" table:style-name="ce5">
            <text:p>202</text:p>
          </table:table-cell>
          <table:table-cell office:value-type="string" table:style-name="ce7">
            <text:p>宿營車資補助</text:p>
          </table:table-cell>
          <table:table-cell table:number-columns-repeated="2" table:style-name="ce5"/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10000" table:style-name="ce10">
            <text:p>10000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中財盃補助" table:style-name="ta3">
        <table:table-column table:style-name="co10" table:default-cell-style-name="ce1"/>
        <table:table-column table:style-name="co6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310" table:style-name="ce1">
            <text:p>20170310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中財盃補助</text:p>
          </table:table-cell>
          <table:table-cell table:number-columns-repeated="2" table:style-name="ce5"/>
          <table:table-cell table:style-name="ce1"/>
          <table:table-cell office:value-type="float" office:value="8430" table:style-name="ce1">
            <text:p>843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8430" table:style-name="ce10">
            <text:p>8430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105上學年年度帳" table:style-name="ta1">
        <table:table-column table:style-name="co6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6" table:number-columns-repeated="16380" table:default-cell-style-name="ce1"/>
        <table:table-row table:style-name="ro1"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16379" table:style-name="ce1"/>
        </table:table-row>
        <table:table-row table:style-name="ro1">
          <table:table-cell table:style-name="ce48"/>
          <table:table-cell table:number-columns-repeated="2" table:style-name="ce47"/>
          <table:table-cell table:style-name="ce49"/>
          <table:table-cell table:style-name="ce50"/>
          <table:table-cell table:number-columns-repeated="16379" table:style-name="ce1"/>
        </table:table-row>
        <table:table-row table:style-name="ro1">
          <table:table-cell table:style-name="ce48"/>
          <table:table-cell table:number-columns-repeated="2" table:style-name="ce47"/>
          <table:table-cell table:style-name="ce50"/>
          <table:table-cell table:style-name="ce47"/>
          <table:table-cell table:number-columns-repeated="16379" table:style-name="ce1"/>
        </table:table-row>
        <table:table-row table:style-name="ro1">
          <table:table-cell table:style-name="ce48"/>
          <table:table-cell table:style-name="ce46"/>
          <table:table-cell table:style-name="ce47"/>
          <table:table-cell table:style-name="ce50"/>
          <table:table-cell table:style-name="ce47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1"/>
          <table:table-cell office:value-type="string" table:style-name="ce19">
            <text:p>104學年下學期前期金額</text:p>
          </table:table-cell>
          <table:table-cell office:value-type="float" office:value="134469" table:style-name="ce22">
            <text:p>134,469<text:s/>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19">
            <text:p>105學年度系會費收取93,000</text:p>
          </table:table-cell>
          <table:table-cell office:value-type="float" office:value="93000" table:style-name="ce23">
            <text:p>93,000<text:s/>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19">
            <text:p>系辦補助款</text:p>
          </table:table-cell>
          <table:table-cell office:value-type="float" office:value="22190" table:style-name="ce24">
            <text:p>22,190<text:s/>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25">
            <text:p>未繳系學會費者參與費用</text:p>
          </table:table-cell>
          <table:table-cell office:value-type="float" office:value="3650" table:formula="of:=SUM([財金由你瘋_uniform.F11];[金嘛呼哩song.F27];[耶夜狂歡_郎財女貌金有緣.F33];[財氣強強滾_寒冬圍爐金溫暖.F19])" table:style-name="ce26">
            <text:p>3,650<text:s/></text:p>
          </table:table-cell>
          <table:table-cell table:style-name="ce27"/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table:number-columns-repeated="2" table:style-name="ce21"/>
          <table:table-cell office:value-type="string" table:style-name="ce28">
            <text:p>利息</text:p>
          </table:table-cell>
          <table:table-cell office:value-type="float" office:value="162" table:style-name="ce29">
            <text:p>162<text:s/>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30">
            <text:p>105學年度上學期可用盈餘</text:p>
          </table:table-cell>
          <table:table-cell office:value-type="float" office:value="253471" table:formula="of:=SUM([.D8:.D12])" table:style-name="ce31">
            <text:p>253,471<text:s/></text:p>
          </table:table-cell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本期支出</text:p>
          </table:table-cell>
          <table:table-cell table:style-name="ce20"/>
          <table:table-cell office:value-type="float" office:value="52459" table:formula="of:=SUM([抽直屬.G11];[財金由你瘋_uniform.G9];[迎新茶會.G5];[系排補助.G3];[金嘛呼哩song.G25];[耶夜狂歡_郎財女貌金有緣.G31];[財氣強強滾_寒冬圍爐金溫暖.G17];[宿營車資補助.G3])+[中財盃補助.G2]" table:style-name="ce20">
            <text:p>52,459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105學年度下學期可用盈餘</text:p>
          </table:table-cell>
          <table:table-cell office:value-type="float" office:value="201012" table:formula="of:=[.D13]-[.E14]" table:style-name="ce20">
            <text:p>201,012</text:p>
          </table:table-cell>
          <table:table-cell table:style-name="ce19"/>
          <table:table-cell table:number-columns-repeated="2" table:style-name="ce1"/>
          <table:table-cell table:style-name="ce32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財金大伙車" table:style-name="ta4">
        <table:table-column table:style-name="co10" table:default-cell-style-name="ce1"/>
        <table:table-column table:style-name="co6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15" table:style-name="ce1">
            <text:p>20170315</text:p>
          </table:table-cell>
          <table:table-cell office:value-type="float" office:value="204" table:style-name="ce5">
            <text:p>204</text:p>
          </table:table-cell>
          <table:table-cell office:value-type="string" table:style-name="ce17">
            <text:p>鹹酥雞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鹹酥雞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甜甜圈</text:p>
          </table:table-cell>
          <table:table-cell office:value-type="float" office:value="57" table:style-name="ce8">
            <text:p>57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紅豆餅</text:p>
          </table:table-cell>
          <table:table-cell office:value-type="float" office:value="57" table:style-name="ce8">
            <text:p>57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白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漢堡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芋泥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七七乳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王子麵(小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袋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吐司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袋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樂事九州岩燒海苔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養樂多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義美小泡芙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脆迪酥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eo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奶油甜甜圈(餅乾)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樂事洋芋片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乖乖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香蕉(2根)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旺仔小饅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布丁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可樂果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可口可樂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巧克力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片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王子麵(大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m巧克力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軟糖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低筋麵粉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汽水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影印</text:p>
          </table:table-cell>
          <table:table-cell office:value-type="float" office:value="9" table:style-name="ce8">
            <text:p>9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塑膠袋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免洗杯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吸管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釣魚線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美宣(書面紙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長筷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雙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長筷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雙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口罩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束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芥末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獎品: 小熊餅乾(小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小熊餅乾(大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Oreo香草夾心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Kid餅乾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波卡休閒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6572" table:formula="of:=SUM([.G2:.G47])" table:style-name="ce10">
            <text:p>657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5"/>
          <table:table-cell table:number-columns-repeated="2" table:style-name="ce1"/>
          <table:table-cell office:value-type="string" table:style-name="ce11">
            <text:p>溢 <text:s/>2628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大四退費" table:style-name="ta3">
        <table:table-column table:style-name="co10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15" table:style-name="ce1">
            <text:p>20170315</text:p>
          </table:table-cell>
          <table:table-cell office:value-type="float" office:value="205" table:style-name="ce5">
            <text:p>205</text:p>
          </table:table-cell>
          <table:table-cell office:value-type="string" table:style-name="ce17">
            <text:p>大四退費</text:p>
          </table:table-cell>
          <table:table-cell office:value-type="float" office:value="22" table:style-name="ce8">
            <text:p>22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7600" table:style-name="ce1">
            <text:p>176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7600" table:formula="of:=SUM([.G2])" table:style-name="ce10">
            <text:p>1760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財金通訊錄" table:style-name="ta3">
        <table:table-column table:style-name="co6" table:number-columns-repeated="2" table:default-cell-style-name="ce1"/>
        <table:table-column table:style-name="co3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15" table:style-name="ce1">
            <text:p>20170315</text:p>
          </table:table-cell>
          <table:table-cell office:value-type="float" office:value="206" table:style-name="ce5">
            <text:p>206</text:p>
          </table:table-cell>
          <table:table-cell office:value-type="string" table:style-name="ce17">
            <text:p>財金通訊錄</text:p>
          </table:table-cell>
          <table:table-cell office:value-type="float" office:value="188" table:style-name="ce8">
            <text:p>188</text:p>
          </table:table-cell>
          <table:table-cell office:value-type="string" table:style-name="ce5">
            <text:p>本</text:p>
          </table:table-cell>
          <table:table-cell table:style-name="ce1"/>
          <table:table-cell office:value-type="float" office:value="3760" table:style-name="ce1">
            <text:p>376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3760" table:formula="of:=SUM([.G2])" table:style-name="ce10">
            <text:p>376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管院週" table:style-name="ta4">
        <table:table-column table:style-name="co10" table:default-cell-style-name="ce1"/>
        <table:table-column table:style-name="co6" table:default-cell-style-name="ce1"/>
        <table:table-column table:style-name="co33" table:default-cell-style-name="ce1"/>
        <table:table-column table:style-name="co22" table:default-cell-style-name="ce1"/>
        <table:table-column table:style-name="co2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22" table:style-name="ce1">
            <text:p>2017032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遊戲金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金：第一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第二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第三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吃超過30道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前三名補助：第一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(超過遊戲金) <text:s/>第二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4"/>第三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美宣</text:p>
          </table:table-cell>
          <table:table-cell table:number-columns-repeated="3" table:style-name="ce1"/>
          <table:table-cell office:value-type="float" office:value="572" table:style-name="ce1">
            <text:p>57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3749" table:formula="of:=SUM([.G2:.G10])" table:style-name="ce10">
            <text:p>3749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120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報名費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組</text:p>
          </table:table-cell>
          <table:table-cell office:value-type="float" office:value="1510" table:style-name="ce10">
            <text:p>151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(報名2個以上活動有優惠)</text:p>
          </table:table-cell>
          <table:table-cell table:style-name="ce5"/>
          <table:table-cell table:number-columns-repeated="2" table:style-name="ce1"/>
          <table:table-cell office:value-type="string" table:style-name="ce11">
            <text:p>共 2711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體育週" table:style-name="ta3">
        <table:table-column table:style-name="co10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426" table:style-name="ce1">
            <text:p>2017042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保齡球：場地</text:p>
          </table:table-cell>
          <table:table-cell office:value-type="float" office:value="35" table:style-name="ce1">
            <text:p>35</text:p>
          </table:table-cell>
          <table:table-cell office:value-type="string" table:style-name="ce5">
            <text:p>局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6"/>租鞋子</text:p>
          </table:table-cell>
          <table:table-cell office:value-type="float" office:value="37" table:style-name="ce1">
            <text:p>37</text:p>
          </table:table-cell>
          <table:table-cell office:value-type="string" table:style-name="ce5">
            <text:p>雙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6"/>獎金</text:p>
          </table:table-cell>
          <table:table-cell table:style-name="ce1"/>
          <table:table-cell table:style-name="ce5"/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羽球：場地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小時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羽球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打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獎金</text:p>
          </table:table-cell>
          <table:table-cell table:style-name="ce1"/>
          <table:table-cell table:style-name="ce5"/>
          <table:table-cell table:style-name="ce1"/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排球：獎金</text:p>
          </table:table-cell>
          <table:table-cell table:style-name="ce1"/>
          <table:table-cell table:style-name="ce5"/>
          <table:table-cell table:style-name="ce1"/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躲避球：獎金</text:p>
          </table:table-cell>
          <table:table-cell table:style-name="ce1"/>
          <table:table-cell table:style-name="ce5"/>
          <table:table-cell table:style-name="ce1"/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棒球：獎金</text:p>
          </table:table-cell>
          <table:table-cell table:style-name="ce1"/>
          <table:table-cell table:style-name="ce5"/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籃球：獎金</text:p>
          </table:table-cell>
          <table:table-cell table:style-name="ce1"/>
          <table:table-cell table:style-name="ce5"/>
          <table:table-cell table:style-name="ce1"/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傳說對決：獎金</text:p>
          </table:table-cell>
          <table:table-cell table:style-name="ce1"/>
          <table:table-cell table:style-name="ce5"/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跑跑卡丁車：獎金</text:p>
          </table:table-cell>
          <table:table-cell table:style-name="ce1"/>
          <table:table-cell table:style-name="ce5"/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精神總錦標：獎金</text:p>
          </table:table-cell>
          <table:table-cell table:style-name="ce1"/>
          <table:table-cell table:style-name="ce5"/>
          <table:table-cell table:style-name="ce1"/>
          <table:table-cell office:value-type="float" office:value="2200" table:style-name="ce1">
            <text:p>22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投燈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小時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活動板手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膠帶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卷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膠帶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卷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膠帶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卷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童軍繩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哨子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8850" table:formula="of:=SUM([.G2:.G21])" table:style-name="ce10">
            <text:p>1885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6200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校外參訪" table:style-name="ta3">
        <table:table-column table:style-name="co36" table:default-cell-style-name="ce1"/>
        <table:table-column table:style-name="co6" table:default-cell-style-name="ce1"/>
        <table:table-column table:style-name="co32" table:default-cell-style-name="ce1"/>
        <table:table-column table:style-name="co37" table:default-cell-style-name="ce1"/>
        <table:table-column table:style-name="co20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505" table:style-name="ce1">
            <text:p>2017050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報名費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人</text:p>
          </table:table-cell>
          <table:table-cell office:value-type="float" office:value="4100" table:style-name="ce1">
            <text:p>41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系主任贊助</text:p>
          </table:table-cell>
          <table:table-cell table:style-name="ce1"/>
          <table:table-cell table:style-name="ce5"/>
          <table:table-cell office:value-type="float" office:value="3400" table:style-name="ce1">
            <text:p>3400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5"/>
          <table:table-cell office:value-type="float" office:value="7500" table:style-name="ce10">
            <text:p>75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杯水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餐費補助</text:p>
          </table:table-cell>
          <table:table-cell office:value-type="float" office:value="40" table:style-name="ce1">
            <text:p>40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保險費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6033" table:formula="of:=SUM([.G5:.G7])" table:style-name="ce10">
            <text:p>6033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1467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送舊-金嘉送_這財是人生" table:style-name="ta4">
        <table:table-column table:style-name="co10" table:default-cell-style-name="ce1"/>
        <table:table-column table:style-name="co6" table:default-cell-style-name="ce1"/>
        <table:table-column table:style-name="co38" table:default-cell-style-name="ce1"/>
        <table:table-column table:style-name="co20" table:default-cell-style-name="ce8"/>
        <table:table-column table:style-name="co20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37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521" table:style-name="ce1">
            <text:p>20170521</text:p>
          </table:table-cell>
          <table:table-cell office:value-type="float" office:value="210" table:style-name="ce1">
            <text:p>210</text:p>
          </table:table-cell>
          <table:table-cell office:value-type="string" table:style-name="ce35">
            <text:p>海報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式</text:p>
          </table:table-cell>
          <table:table-cell table:style-name="ce1"/>
          <table:table-cell office:value-type="float" office:value="637" table:style-name="ce36">
            <text:p>63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包裝紙</text:p>
          </table:table-cell>
          <table:table-cell office:value-type="float" office:value="7" table:style-name="ce38">
            <text:p>7</text:p>
          </table:table-cell>
          <table:table-cell office:value-type="string" table:style-name="ce5">
            <text:p>捲</text:p>
          </table:table-cell>
          <table:table-cell table:style-name="ce1"/>
          <table:table-cell office:value-type="float" office:value="70" table:style-name="ce36">
            <text:p>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紀念品</text:p>
          </table:table-cell>
          <table:table-cell table:style-name="ce38"/>
          <table:table-cell table:style-name="ce5"/>
          <table:table-cell table:style-name="ce1"/>
          <table:table-cell office:value-type="float" office:value="1995" table:style-name="ce36">
            <text:p>199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垃圾袋</text:p>
          </table:table-cell>
          <table:table-cell office:value-type="float" office:value="4" table:style-name="ce38">
            <text:p>4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紀念品包裝袋(含運)</text:p>
          </table:table-cell>
          <table:table-cell table:style-name="ce38"/>
          <table:table-cell table:style-name="ce5"/>
          <table:table-cell table:style-name="ce1"/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萬用小卡(補充包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6" table:style-name="ce36">
            <text:p>2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服裝租借(含運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批</text:p>
          </table:table-cell>
          <table:table-cell table:style-name="ce1"/>
          <table:table-cell office:value-type="float" office:value="1770" table:style-name="ce36">
            <text:p>17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蠟燭</text:p>
          </table:table-cell>
          <table:table-cell table:style-name="ce38"/>
          <table:table-cell table:style-name="ce5"/>
          <table:table-cell table:style-name="ce1"/>
          <table:table-cell office:value-type="float" office:value="50" table:style-name="ce36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緞帶</text:p>
          </table:table-cell>
          <table:table-cell table:style-name="ce38"/>
          <table:table-cell table:style-name="ce5"/>
          <table:table-cell table:style-name="ce1"/>
          <table:table-cell office:value-type="float" office:value="19" table:style-name="ce36">
            <text:p>1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電池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87" table:style-name="ce36">
            <text:p>8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蘋果西打(cosplay獎品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餐點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式</text:p>
          </table:table-cell>
          <table:table-cell table:style-name="ce1"/>
          <table:table-cell office:value-type="float" office:value="20000" table:style-name="ce36">
            <text:p>20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氣球(含裝飾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批</text:p>
          </table:table-cell>
          <table:table-cell table:style-name="ce1"/>
          <table:table-cell office:value-type="float" office:value="1530" table:style-name="ce36">
            <text:p>15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舞台+燈光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式</text:p>
          </table:table-cell>
          <table:table-cell table:style-name="ce1"/>
          <table:table-cell office:value-type="float" office:value="14000" table:style-name="ce36">
            <text:p>14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大三cosplay補助</text:p>
          </table:table-cell>
          <table:table-cell table:style-name="ce38"/>
          <table:table-cell table:style-name="ce5"/>
          <table:table-cell table:style-name="ce1"/>
          <table:table-cell office:value-type="float" office:value="899" table:style-name="ce36">
            <text:p>8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5">
            <text:p>慶功宴補助</text:p>
          </table:table-cell>
          <table:table-cell office:value-type="float" office:value="28" table:style-name="ce38">
            <text:p>28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400" table:style-name="ce36">
            <text:p>14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42728" table:formula="of:=SUM([.G2:.G17])" table:style-name="ce10">
            <text:p>4272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692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5">
            <text:p>大一大二未繳系費者</text:p>
          </table:table-cell>
          <table:table-cell office:value-type="float" office:value="8" table:style-name="ce38">
            <text:p>8</text:p>
          </table:table-cell>
          <table:table-cell office:value-type="string" table:style-name="ce5">
            <text:p>人</text:p>
          </table:table-cell>
          <table:table-cell office:value-type="float" office:value="1600" table:style-name="ce39">
            <text:p>16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style-name="ce5"/>
          <table:table-cell table:style-name="ce1"/>
          <table:table-cell office:value-type="string" table:style-name="ce11">
            <text:p>共 <text:s/>8522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財金娛樂週-四輸五金、大吃一金" table:style-name="ta3">
        <table:table-column table:style-name="co10" table:default-cell-style-name="ce1"/>
        <table:table-column table:style-name="co6" table:default-cell-style-name="ce1"/>
        <table:table-column table:style-name="co39" table:default-cell-style-name="ce1"/>
        <table:table-column table:style-name="co20" table:default-cell-style-name="ce1"/>
        <table:table-column table:style-name="co25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523" table:style-name="ce1">
            <text:p>201705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蔥油餅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甜甜圈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杯</text:p>
          </table:table-cell>
          <table:table-cell table:style-name="ce1"/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麻醬麵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百琪巧克力棒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康寶獨享杯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3">
            <text:p>細米粉腸髮束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個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口罩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塑膠免洗碗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免洗餐盤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紅運杯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彩色量杓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假蟑螂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氣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黏土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3號電池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遊戲金：第一名</text:p>
          </table:table-cell>
          <table:table-cell table:style-name="ce1"/>
          <table:table-cell table:style-name="ce5"/>
          <table:table-cell table:style-name="ce1"/>
          <table:table-cell office:value-type="float" office:value="625" table:style-name="ce1">
            <text:p>6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(Day1) <text:s text:c="4"/>第二名</text:p>
          </table:table-cell>
          <table:table-cell table:style-name="ce1"/>
          <table:table-cell table:style-name="ce5"/>
          <table:table-cell table:style-name="ce1"/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6"/>第三名</text:p>
          </table:table-cell>
          <table:table-cell table:style-name="ce1"/>
          <table:table-cell table:style-name="ce5"/>
          <table:table-cell table:style-name="ce1"/>
          <table:table-cell office:value-type="float" office:value="475" table:style-name="ce1">
            <text:p>4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獎品：百事綜合歡樂包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2"/>大波浪組合包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2"/>16G隨身碟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2"/>耳機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獎金：第一名</text:p>
          </table:table-cell>
          <table:table-cell table:style-name="ce1"/>
          <table:table-cell table:style-name="ce5"/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(Day2) 第二名</text:p>
          </table:table-cell>
          <table:table-cell table:style-name="ce1"/>
          <table:table-cell table:style-name="ce5"/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美宣</text:p>
          </table:table-cell>
          <table:table-cell table:style-name="ce1"/>
          <table:table-cell table:style-name="ce5"/>
          <table:table-cell table:style-name="ce1"/>
          <table:table-cell office:value-type="float" office:value="264" table:style-name="ce1">
            <text:p>2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5791" table:formula="of:=SUM([.G2:.G28])" table:style-name="ce10">
            <text:p>5791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242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人</text:p>
          </table:table-cell>
          <table:table-cell office:value-type="float" office:value="150" table:style-name="ce10">
            <text:p>15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保證金(只參加一天)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office:value-type="float" office:value="100" table:style-name="ce10">
            <text:p>100</text:p>
          </table:table-cell>
          <table:table-cell table:number-columns-repeated="16378" table:style-name="ce1"/>
        </table:table-row>
        <table:table-row table:style-name="ro1">
          <table:table-cell table:number-columns-repeated="6"/>
          <table:table-cell office:value-type="string" table:style-name="ce11">
            <text:p>共 <text:s/>2679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交接便當" table:style-name="ta3">
        <table:table-column table:style-name="co10" table:default-cell-style-name="ce1"/>
        <table:table-column table:style-name="co6" table:default-cell-style-name="ce1"/>
        <table:table-column table:style-name="co40" table:default-cell-style-name="ce1"/>
        <table:table-column table:style-name="co5" table:default-cell-style-name="ce1"/>
        <table:table-column table:style-name="co25" table:default-cell-style-name="ce5"/>
        <table:table-column table:style-name="co41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606" table:style-name="ce1">
            <text:p>2017060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買大送大送好禮 (pizza*2、可樂*1)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學生報嗨超值組 (pizza*5)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877" table:formula="of:=SUM([.G2:.G4])" table:style-name="ce10">
            <text:p>1877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style-name="ce11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系會幹部證明" table:style-name="ta3">
        <table:table-column table:style-name="co10" table:default-cell-style-name="ce1"/>
        <table:table-column table:style-name="co6" table:default-cell-style-name="ce1"/>
        <table:table-column table:style-name="co42" table:default-cell-style-name="ce1"/>
        <table:table-column table:style-name="co43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609" table:style-name="ce1">
            <text:p>20170609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A4獎狀 (空白)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20" table:formula="of:=SUM([.G2])" table:style-name="ce10">
            <text:p>12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大財盃補助" table:style-name="ta3">
        <table:table-column table:style-name="co10" table:default-cell-style-name="ce1"/>
        <table:table-column table:style-name="co6" table:default-cell-style-name="ce1"/>
        <table:table-column table:style-name="co4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6" table:default-cell-style-name="ce1"/>
        <table:table-column table:style-name="co4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609" table:style-name="ce1">
            <text:p>2017060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大財盃補助</text:p>
          </table:table-cell>
          <table:table-cell table:number-columns-repeated="3"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0000" table:formula="of:=SUM([.G2])" table:style-name="ce10">
            <text:p>10000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系會幹部慰勞餐會補助" table:style-name="ta3">
        <table:table-column table:style-name="co6" table:number-columns-repeated="3" table:default-cell-style-name="ce1"/>
        <table:table-column table:style-name="co37" table:default-cell-style-name="ce1"/>
        <table:table-column table:style-name="co3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609" table:style-name="ce1">
            <text:p>20170609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餐費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120" table:style-name="ce1">
            <text:p>11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120" table:formula="of:=SUM([.G2])" table:style-name="ce10">
            <text:p>112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105下學年年度帳" table:style-name="ta4">
        <table:table-column table:style-name="co6" table:number-columns-repeated="2" table:default-cell-style-name="ce1"/>
        <table:table-column table:style-name="co16" table:default-cell-style-name="ce1"/>
        <table:table-column table:style-name="co46" table:default-cell-style-name="ce1"/>
        <table:table-column table:style-name="co47" table:default-cell-style-name="ce1"/>
        <table:table-column table:style-name="co6" table:number-columns-repeated="16379" table:default-cell-style-name="ce1"/>
        <table:table-row table:style-name="ro1"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1">
          <table:table-cell table:style-name="ce48"/>
          <table:table-cell table:number-columns-repeated="2" table:style-name="ce47"/>
          <table:table-cell table:style-name="ce50"/>
          <table:table-cell table:style-name="ce47"/>
          <table:table-cell table:style-name="ce51"/>
          <table:table-cell table:number-columns-repeated="16378"/>
        </table:table-row>
        <table:table-row table:style-name="ro1">
          <table:table-cell table:style-name="ce48"/>
          <table:table-cell table:style-name="ce46"/>
          <table:table-cell table:style-name="ce47"/>
          <table:table-cell table:style-name="ce50"/>
          <table:table-cell table:style-name="ce47"/>
          <table:table-cell table:style-name="ce51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1"/>
          <table:table-cell office:value-type="string" table:style-name="ce19">
            <text:p>105學年上學期前期金額</text:p>
          </table:table-cell>
          <table:table-cell office:value-type="float" office:value="201012" table:formula="of:=['105上學年年度帳'.D15]" table:style-name="ce22">
            <text:p>201,012<text:s/>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19">
            <text:p>系辦補助款</text:p>
          </table:table-cell>
          <table:table-cell office:value-type="float" office:value="10000" table:style-name="ce24">
            <text:p>10,000<text:s/>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25">
            <text:p>未繳系學會費者參與費用</text:p>
          </table:table-cell>
          <table:table-cell office:value-type="float" office:value="1750" table:formula="of:=['送舊-金嘉送_這財是人生'.F20]+['財金娛樂週-四輸五金、大吃一金'.F31]" table:style-name="ce26">
            <text:p>1,750<text:s/></text:p>
          </table:table-cell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40">
            <text:p>活動保證金</text:p>
          </table:table-cell>
          <table:table-cell office:value-type="float" office:value="100" table:formula="of:=['財金娛樂週-四輸五金、大吃一金'.F32]" table:style-name="ce45">
            <text:p><text:s/>100<text:s/>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42">
            <text:p>活動報名費</text:p>
          </table:table-cell>
          <table:table-cell office:value-type="float" office:value="5610" table:formula="of:=[管院週.F13]+[校外參訪.F2]" table:style-name="ce43">
            <text:p>5,610<text:s/>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41">
            <text:p>系主任贊助</text:p>
          </table:table-cell>
          <table:table-cell office:value-type="float" office:value="3400" table:formula="of:=[校外參訪.F3]" table:style-name="ce44">
            <text:p><text:s/>3,400<text:s/>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0">
            <text:p>105學年度下學期可用盈餘</text:p>
          </table:table-cell>
          <table:table-cell office:value-type="float" office:value="221872" table:formula="of:=SUM([.D7:.D12])" table:style-name="ce31">
            <text:p>221,872<text:s/></text:p>
          </table:table-cell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本期支出</text:p>
          </table:table-cell>
          <table:table-cell table:style-name="ce20"/>
          <table:table-cell office:value-type="float" office:value="118200" table:formula="of:=[財金大伙車.G48]+[大四退費.G3]+[財金通訊錄.G3]+[管院週.G11]+[體育週.G22]+[校外參訪.G8]+['送舊-金嘉送_這財是人生'.G18]+['財金娛樂週-四輸五金、大吃一金'.G29]+[交接便當.G5]+[系會幹部證明.G3]+[系會幹部慰勞餐會補助.G3]+[大財盃補助.G3]" table:style-name="ce20">
            <text:p>118,2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106學年度上學期可用盈餘</text:p>
          </table:table-cell>
          <table:table-cell office:value-type="float" office:value="103672" table:formula="of:=[.D13]-[.E14]" table:style-name="ce20">
            <text:p>103,672</text:p>
          </table:table-cell>
          <table:table-cell table:style-name="ce19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系羽補助" table:style-name="ta3">
        <table:table-column table:style-name="co10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918" table:style-name="ce1">
            <text:p>2017091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系羽補助</text:p>
          </table:table-cell>
          <table:table-cell table:number-columns-repeated="3"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2000" table:formula="of:=SUM([.G2])" table:style-name="ce52">
            <text:p>2000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抽直屬直想屬於你" table:style-name="ta3">
        <table:table-column table:style-name="co10" table:default-cell-style-name="ce1"/>
        <table:table-column table:style-name="co6" table:default-cell-style-name="ce1"/>
        <table:table-column table:style-name="co48" table:default-cell-style-name="ce1"/>
        <table:table-column table:style-name="co6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918" table:style-name="ce1">
            <text:p>20170918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影印費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鹽酥雞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<text:s text:c="3"/>份<text:s/></text:p>
          </table:table-cell>
          <table:table-cell table:style-name="ce1"/>
          <table:table-cell office:value-type="float" office:value="3850" table:style-name="ce1">
            <text:p>38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品: <text:s text:c="3"/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罐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玉米濃湯捲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乖乖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樂事原味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樂事蒜味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樂事辣味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棉花糖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麥香紅茶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麥香奶茶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麥香綠茶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膠帶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五金用品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奈米環保清潔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綠豆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杯子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便條紙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哨子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家板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5385" table:formula="of:=SUM([.G2:.G21])" table:style-name="ce1">
            <text:p>5385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制服日我的制由年代" table:style-name="ta3">
        <table:table-column table:style-name="co10" table:default-cell-style-name="ce1"/>
        <table:table-column table:style-name="co6" table:default-cell-style-name="ce1"/>
        <table:table-column table:style-name="co49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1024" table:style-name="ce1">
            <text:p>20171024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飲料</text:p>
          </table:table-cell>
          <table:table-cell table:number-columns-repeated="3"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瓜子</text:p>
          </table:table-cell>
          <table:table-cell office:value-type="string" table:style-name="ce1">
            <text:p><text:s text:c="12"/>半</text:p>
          </table:table-cell>
          <table:table-cell office:value-type="string" table:style-name="ce1">
            <text:p>斤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芋圓地瓜圓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碗</text:p>
          </table:table-cell>
          <table:table-cell table:style-name="ce1"/>
          <table:table-cell office:value-type="float" office:value="3480" table:style-name="ce1">
            <text:p>348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紙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科學麵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蘋果西打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瓶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仙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香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串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布丁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黑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色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1.25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瓶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氣球20入+打氣筒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品: <text:s text:c="17"/>麥香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6"/>華元大吉利超值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7"/>百事享樂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7"/>
          <table:table-cell office:value-type="float" office:value="4851" table:formula="of:=SUM([.G2:.G18])" table:style-name="ce10">
            <text:p>485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65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人</text:p>
          </table:table-cell>
          <table:table-cell office:value-type="float" office:value="4750" table:style-name="ce10">
            <text:p>475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11">
            <text:p>共 5409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打系學會辦鑰匙" table:style-name="ta3">
        <table:table-column table:style-name="co10" table:default-cell-style-name="ce1"/>
        <table:table-column table:style-name="co6" table:number-columns-repeated="3" table:default-cell-style-name="ce1"/>
        <table:table-column table:style-name="co5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1024" table:style-name="ce1">
            <text:p>20171024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鑰匙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把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系學會費20171026" table:style-name="ta4">
        <table:table-column table:style-name="co10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1026" table:style-name="ce1">
            <text:p>2017102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大一</text:p>
          </table:table-cell>
          <table:table-cell table:number-columns-repeated="2" table:style-name="ce1"/>
          <table:table-cell office:value-type="float" office:value="48000" table:style-name="ce1">
            <text:p>48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大二</text:p>
          </table:table-cell>
          <table:table-cell table:number-columns-repeated="2" table:style-name="ce1"/>
          <table:table-cell office:value-type="float" office:value="8000" table:style-name="ce1">
            <text:p>80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3" table:style-name="ce1"/>
          <table:table-cell office:value-type="float" office:value="56000" table:style-name="ce1">
            <text:p>56000</text:p>
          </table:table-cell>
          <table:table-cell table:number-columns-repeated="16378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系k金聲尖叫" table:style-name="ta3">
        <table:table-column table:style-name="co10" table:default-cell-style-name="ce1"/>
        <table:table-column table:style-name="co6" table:default-cell-style-name="ce1"/>
        <table:table-column table:style-name="co38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121" table:style-name="ce1">
            <text:p>2018012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飲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箱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buff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份</text:p>
          </table:table-cell>
          <table:table-cell table:style-name="ce1"/>
          <table:table-cell office:value-type="float" office:value="1700" table:style-name="ce1">
            <text:p>17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色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紙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蝦餅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蕃薯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巧克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文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衛生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麥香紅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麥香紅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蛋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盤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金</text:p>
          </table:table-cell>
          <table:table-cell table:number-columns-repeated="3" table:style-name="ce1"/>
          <table:table-cell office:value-type="float" office:value="1600" table:style-name="ce1">
            <text:p>160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7"/>
          <table:table-cell office:value-type="float" office:value="5427" table:formula="of:=SUM([.G2:.G15])" table:style-name="ce10">
            <text:p>5427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72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人</text:p>
          </table:table-cell>
          <table:table-cell office:value-type="float" office:value="2100" table:style-name="ce10">
            <text:p>21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11">
            <text:p>共2823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茶會補助" table:style-name="ta3">
        <table:table-column table:style-name="co10" table:default-cell-style-name="ce1"/>
        <table:table-column table:style-name="co6" table:default-cell-style-name="ce1"/>
        <table:table-column table:style-name="co51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121" table:style-name="ce1">
            <text:p>20180121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茶會補助(大一)</text:p>
          </table:table-cell>
          <table:table-cell table:number-columns-repeated="3" table:style-name="ce1"/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茶會補助(大二)</text:p>
          </table:table-cell>
          <table:table-cell table:number-columns-repeated="3" table:style-name="ce1"/>
          <table:table-cell office:value-type="float" office:value="1450" table:style-name="ce1">
            <text:p>145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3850" table:style-name="ce1">
            <text:p>3850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耶晚金晚一企嗨" table:style-name="ta3">
        <table:table-column table:style-name="co10" table:default-cell-style-name="ce1"/>
        <table:table-column table:style-name="co6" table:default-cell-style-name="ce1"/>
        <table:table-column table:style-name="co52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80102" table:style-name="ce1">
            <text:p>20180102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五金用品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支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垃圾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ine指定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悠遊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乾冰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份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style-name="ce14"/>
          <table:table-cell table:style-name="ce5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餐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float" office:value="1060" table:style-name="ce1">
            <text:p>106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膠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馬克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提袋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五金用品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影印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隨身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螢光棒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桶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行動電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香檳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瓶</text:p>
          </table:table-cell>
          <table:table-cell table:style-name="ce1"/>
          <table:table-cell office:value-type="float" office:value="1774" table:style-name="ce1">
            <text:p>177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buff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份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電影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紅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7"/>
          <table:table-cell office:value-type="float" office:value="7649.5" table:formula="of:=15299/2" table:style-name="ce53">
            <text:p>7650</text:p>
          </table:table-cell>
          <table:table-cell office:value-type="string" table:style-name="ce1">
            <text:p>兩系平分15299/2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97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人</text:p>
          </table:table-cell>
          <table:table-cell office:value-type="float" office:value="2250" table:style-name="ce10">
            <text:p>225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11">
            <text:p>共3220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8" table:style-name="ce1"/>
          <table:table-cell table:style-name="ce9"/>
          <table:table-cell table:number-columns-repeated="3" table:style-name="ce1"/>
          <table:table-cell table:style-name="ce7"/>
          <table:table-cell table:style-name="ce53"/>
          <table:table-cell table:number-columns-repeated="16369"/>
        </table:table-row>
        <table:table-row table:style-name="ro1">
          <table:table-cell/>
          <table:table-cell table:number-columns-repeated="13" table:style-name="ce1"/>
          <table:table-cell table:style-name="ce11"/>
          <table:table-cell table:number-columns-repeated="16369"/>
        </table:table-row>
        <table:table-row table:style-name="ro1">
          <table:table-cell/>
          <table:table-cell table:number-columns-repeated="10" table:style-name="ce1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/>
          <table:table-cell table:number-columns-repeated="12" table:style-name="ce1"/>
          <table:table-cell table:style-name="ce8"/>
          <table:table-cell table:style-name="ce11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系鍋寒冬圍爐財過癮" table:style-name="ta3">
        <table:table-column table:style-name="co10" table:default-cell-style-name="ce1"/>
        <table:table-column table:style-name="co6" table:default-cell-style-name="ce1"/>
        <table:table-column table:style-name="co42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121" table:style-name="ce1">
            <text:p>20180121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鐵盤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麵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火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4764" table:style-name="ce1">
            <text:p>476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環保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卡式爐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瓶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大吉利超值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王子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魚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蛋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凍豆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布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盒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綜合火鍋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盒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茼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袋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紙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豬肉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蔬菜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瓦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罐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垃圾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7"/>
          <table:table-cell office:value-type="float" office:value="7339" table:formula="of:=SUM([.G2:.G22])" table:style-name="ce53">
            <text:p>7339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3161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number-columns-repeated="2" table:style-name="ce5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office:value-type="string" table:style-name="ce11">
            <text:p>共3161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黑板" table:style-name="ta3">
        <table:table-column table:style-name="co10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121" table:style-name="ce1">
            <text:p>201801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黑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3306" table:style-name="ce1">
            <text:p>330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3306" table:style-name="ce1">
            <text:p>3306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226系排補助" table:style-name="ta4">
        <table:table-column table:style-name="co10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121" table:style-name="ce1">
            <text:p>2018012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系排補助</text:p>
          </table:table-cell>
          <table:table-cell table:number-columns-repeated="3" table:style-name="ce1"/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106上學年年度帳" table:style-name="ta4">
        <table:table-column table:style-name="co6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106學年度上學期前期金額</text:p>
          </table:table-cell>
          <table:table-cell table:number-columns-repeated="2" table:style-name="ce1"/>
          <table:table-cell office:value-type="float" office:value="103672" table:style-name="ce32">
            <text:p>103,67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未繳系學會費者參與費用</text:p>
          </table:table-cell>
          <table:table-cell table:number-columns-repeated="2" table:style-name="ce1"/>
          <table:table-cell office:value-type="float" office:value="14713" table:style-name="ce1">
            <text:p>1471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系學會費收入</text:p>
          </table:table-cell>
          <table:table-cell table:number-columns-repeated="2" table:style-name="ce1"/>
          <table:table-cell office:value-type="float" office:value="56000" table:style-name="ce1">
            <text:p>5600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本期支出</text:p>
          </table:table-cell>
          <table:table-cell table:number-columns-repeated="3" table:style-name="ce1"/>
          <table:table-cell office:value-type="float" office:value="47401" table:style-name="ce1">
            <text:p>4740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106學年度下學期可用盈餘</text:p>
          </table:table-cell>
          <table:table-cell table:number-columns-repeated="2" table:style-name="ce1"/>
          <table:table-cell office:value-type="float" office:value="126984" table:formula="of:=[.F5]+[.F6]+[.F7]-[.G8]" table:style-name="ce32">
            <text:p>126,984</text:p>
          </table:table-cell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 number:language="zh" number:country="TW">
      <number:number number:min-integer-digits="1"/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林晉宇</dc:creator>
    <meta:creation-date>2006-09-16T00:00:00Z</meta:creation-date>
    <dc:date>2018-02-24T13:27:42Z</dc:date>
  </office:meta>
</office:document-meta>
</file>